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style:text-properties fo:color="#000000"/>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master-page-name="MPF1" style:family="paragraph">
      <style:paragraph-properties fo:break-before="page" fo:text-indent="3.543in" style:page-number="1"/>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language="en" fo:country="US"/>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style:text-position="super 62.5%"/>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text-position="super 62.5%"/>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text-position="super 62.5%"/>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text-position="super 62.5%"/>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style:text-position="super 62.5%"/>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indent="0.4923in"/>
    </style:style>
    <style:style style:name="TableColumn192" style:family="table-column">
      <style:table-column-properties style:column-width="2.193in"/>
    </style:style>
    <style:style style:name="TableColumn193" style:family="table-column">
      <style:table-column-properties style:column-width="2.0465in"/>
    </style:style>
    <style:style style:name="TableColumn194" style:family="table-column">
      <style:table-column-properties style:column-width="2.4527in"/>
    </style:style>
    <style:style style:name="Table191" style:family="table">
      <style:table-properties style:width="6.6923in" fo:margin-left="0in" table:align="lef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font-size="10pt" style:font-size-asian="10pt" style:font-size-complex="12pt" style:language-asian="lt" style:country-asian="LT"/>
    </style:style>
    <style:style style:name="T200" style:parent-style-name="DefaultParagraphFont" style:family="text">
      <style:text-properties style:text-position="super 60%" fo:font-size="10pt" style:font-size-asian="10pt" style:font-size-complex="12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style:text-position="super 62.5%"/>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font-style="italic" style:font-style-asian="italic"/>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style:text-position="super 62.5%"/>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text-position="super 62.5%"/>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style:text-position="super 62.5%"/>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font-style="italic" style:font-style-asian="italic"/>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style:text-position="super 62.5%"/>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font-style="italic" style:font-style-asian="italic"/>
    </style:style>
    <style:style style:name="P298" style:parent-style-name="Normal" style:family="paragraph">
      <style:paragraph-properties fo:text-align="justify" fo:text-indent="0.4923in"/>
    </style:style>
    <style:style style:name="T299" style:parent-style-name="DefaultParagraphFont" style:family="text">
      <style:text-properties style:text-position="super 62.5%"/>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text-position="super 62.5%"/>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style:text-position="super 62.5%"/>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fo:font-style="italic" style:font-style-asian="italic"/>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font-style="italic" style:font-style-asian="italic"/>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font-style="italic" style:font-style-asian="italic"/>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font-style="italic" style:font-style-asian="italic"/>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font-style="italic" style:font-style-asian="italic"/>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style:text-position="super 62.5%"/>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text-position="super 62.5%"/>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FF" style:text-underline-type="single" style:text-underline-style="solid" style:text-underline-width="auto" style:text-underline-mode="continuous"/>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style:text-position="super 62.5%"/>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style:text-position="super 62.5%"/>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fo:color="#0000FF" style:text-underline-type="single" style:text-underline-style="solid" style:text-underline-width="auto" style:text-underline-mode="continuous"/>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style:text-position="super 62.5%"/>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text-position="super 62.5%"/>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font-style="italic" style:font-style-asian="italic"/>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fo:font-style="italic" style:font-style-asian="italic"/>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fo:font-style="italic" style:font-style-asian="italic"/>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style:text-position="super 62.5%"/>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font-style="italic" style:font-style-asian="italic"/>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indent="0.4923in"/>
    </style:style>
    <style:style style:name="TableColumn491" style:family="table-column">
      <style:table-column-properties style:column-width="1.8076in"/>
    </style:style>
    <style:style style:name="TableColumn492" style:family="table-column">
      <style:table-column-properties style:column-width="3.5437in"/>
    </style:style>
    <style:style style:name="TableColumn493" style:family="table-column">
      <style:table-column-properties style:column-width="1.3409in"/>
    </style:style>
    <style:style style:name="Table490" style:family="table">
      <style:table-properties style:width="6.6923in" fo:margin-left="0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P508" style:parent-style-name="Normal" style:family="paragraph">
      <style:text-properties fo:font-size="10pt" style:font-size-asian="10pt"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P524" style:parent-style-name="Normal" style:family="paragraph">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P532" style:parent-style-name="Normal" style:family="paragraph">
      <style:text-properties fo:font-size="10pt" style:font-size-asian="10pt"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P540" style:parent-style-name="Normal" style:family="paragraph">
      <style:text-properties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P548" style:parent-style-name="Normal" style:family="paragraph">
      <style:text-properties fo:font-size="10pt" style:font-size-asian="10pt"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P564" style:parent-style-name="Normal" style:family="paragraph">
      <style:text-properties fo:font-size="10pt" style:font-size-asian="10pt"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P572" style:parent-style-name="Normal" style:family="paragraph">
      <style:text-properties fo:font-size="10pt" style:font-size-asian="10pt"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P580" style:parent-style-name="Normal" style:family="paragraph">
      <style:text-properties fo:font-size="10pt" style:font-size-asian="10pt" style:font-size-complex="12pt" style:language-asian="lt" style:country-asian="LT"/>
    </style:style>
    <style:style style:name="P581" style:parent-style-name="Normal" style:family="paragraph">
      <style:paragraph-properties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T584" style:parent-style-name="DefaultParagraphFont" style:family="text">
      <style:text-properties fo:font-style="italic" style:font-style-asian="italic"/>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4923in"/>
      <style:text-properties fo:font-weight="bold" style:font-weight-asian="bold"/>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T631" style:parent-style-name="DefaultParagraphFont" style:family="text">
      <style:text-properties fo:font-style="italic" style:font-style-asian="italic"/>
    </style:style>
    <style:style style:name="P632" style:parent-style-name="Normal" style:family="paragraph">
      <style:paragraph-properties fo:text-indent="0.4923in"/>
    </style:style>
    <style:style style:name="TableColumn634" style:family="table-column">
      <style:table-column-properties style:column-width="1.127in"/>
    </style:style>
    <style:style style:name="TableColumn635" style:family="table-column">
      <style:table-column-properties style:column-width="2.1631in"/>
    </style:style>
    <style:style style:name="TableColumn636" style:family="table-column">
      <style:table-column-properties style:column-width="2.0138in"/>
    </style:style>
    <style:style style:name="TableColumn637" style:family="table-column">
      <style:table-column-properties style:column-width="0.3631in"/>
    </style:style>
    <style:style style:name="TableColumn638" style:family="table-column">
      <style:table-column-properties style:column-width="0.2854in"/>
    </style:style>
    <style:style style:name="TableColumn639" style:family="table-column">
      <style:table-column-properties style:column-width="0.7395in"/>
    </style:style>
    <style:style style:name="Table633" style:family="table">
      <style:table-properties style:width="6.6923in" fo:margin-left="0in" table:align="lef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font-size="10pt" style:font-size-asian="10pt" style:font-size-complex="12pt" style:language-asian="lt" style:country-asian="LT"/>
    </style:style>
    <style:style style:name="T846" style:parent-style-name="DefaultParagraphFont" style:family="text">
      <style:text-properties fo:font-style="italic" style:font-style-asian="italic"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font-size="10pt" style:font-size-asian="10pt" style:font-size-complex="12pt" style:language-asian="lt" style:country-asian="LT"/>
    </style:style>
    <style:style style:name="T869" style:parent-style-name="DefaultParagraphFont" style:family="text">
      <style:text-properties fo:font-style="italic" style:font-style-asian="italic"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P945" style:parent-style-name="Normal" style:family="paragraph">
      <style:paragraph-properties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T960" style:parent-style-name="DefaultParagraphFont" style:family="text">
      <style:text-properties fo:font-style="italic" style:font-style-asian="italic"/>
    </style:style>
    <style:style style:name="P961" style:parent-style-name="Normal" style:family="paragraph">
      <style:paragraph-properties fo:text-align="justify" fo:text-indent="0.4923in"/>
    </style:style>
    <style:style style:name="TableColumn963" style:family="table-column">
      <style:table-column-properties style:column-width="1.2076in"/>
    </style:style>
    <style:style style:name="TableColumn964" style:family="table-column">
      <style:table-column-properties style:column-width="2.2763in"/>
    </style:style>
    <style:style style:name="TableColumn965" style:family="table-column">
      <style:table-column-properties style:column-width="2.2104in"/>
    </style:style>
    <style:style style:name="TableColumn966" style:family="table-column">
      <style:table-column-properties style:column-width="0.559in"/>
    </style:style>
    <style:style style:name="TableColumn967" style:family="table-column">
      <style:table-column-properties style:column-width="0.4388in"/>
    </style:style>
    <style:style style:name="Table962" style:family="table">
      <style:table-properties style:width="6.6923in" fo:margin-left="0in" table:align="lef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0pt" style:font-size-asian="10pt" style:font-size-complex="12pt" style:language-asian="lt" style:country-asian="LT"/>
    </style:style>
    <style:style style:name="P971" style:parent-style-name="Normal" style:family="paragraph">
      <style:paragraph-properties fo:text-align="justify"/>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font-size-complex="12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tyle="italic" style:font-style-asian="italic"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tyle="italic" style:font-style-asian="italic"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tyle="italic" style:font-style-asian="italic"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tyle="italic" style:font-style-asian="italic"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weight="bold" style:font-weight-asian="bold"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weight="bold" style:font-weight-asian="bold" fo:font-size="10pt" style:font-size-asian="10pt"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P1301" style:parent-style-name="Normal" style:family="paragraph">
      <style:text-properties fo:font-size="10pt" style:font-size-asian="10pt" style:font-size-complex="12pt" style:language-asian="lt" style:country-asian="LT"/>
    </style:style>
    <style:style style:name="P1302" style:parent-style-name="Normal" style:family="paragraph">
      <style:paragraph-properties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indent="0.4923in"/>
    </style:style>
    <style:style style:name="TableColumn1317" style:family="table-column">
      <style:table-column-properties style:column-width="1.9875in"/>
    </style:style>
    <style:style style:name="TableColumn1318" style:family="table-column">
      <style:table-column-properties style:column-width="1.3131in"/>
    </style:style>
    <style:style style:name="TableColumn1319" style:family="table-column">
      <style:table-column-properties style:column-width="1.2826in"/>
    </style:style>
    <style:style style:name="TableColumn1320" style:family="table-column">
      <style:table-column-properties style:column-width="2.109in"/>
    </style:style>
    <style:style style:name="Table1316" style:family="table">
      <style:table-properties style:width="6.6923in" fo:margin-left="0in" table:align="lef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ize="10pt" style:font-size-asian="10pt" style:font-size-complex="12pt" style:language-asian="lt" style:country-asian="LT"/>
    </style:style>
    <style:style style:name="T1350" style:parent-style-name="DefaultParagraphFont" style:family="text">
      <style:text-properties style:text-position="super 60%" fo:font-size="10pt" style:font-size-asian="10pt" style:font-size-complex="12pt" style:language-asian="lt" style:country-asian="LT"/>
    </style:style>
    <style:style style:name="T1351" style:parent-style-name="DefaultParagraphFont" style:family="text">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P1388" style:parent-style-name="Normal" style:family="paragraph">
      <style:paragraph-properties fo:text-indent="0.4923in"/>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style:style>
    <style:style style:name="P1391" style:parent-style-name="Normal" style:family="paragraph">
      <style:paragraph-properties fo:text-indent="0.4923in"/>
    </style:style>
    <style:style style:name="TableColumn1393" style:family="table-column">
      <style:table-column-properties style:column-width="1.6527in"/>
    </style:style>
    <style:style style:name="TableColumn1394" style:family="table-column">
      <style:table-column-properties style:column-width="1.5444in"/>
    </style:style>
    <style:style style:name="TableColumn1395" style:family="table-column">
      <style:table-column-properties style:column-width="1.5444in"/>
    </style:style>
    <style:style style:name="TableColumn1396" style:family="table-column">
      <style:table-column-properties style:column-width="1.9506in"/>
    </style:style>
    <style:style style:name="Table1392" style:family="table">
      <style:table-properties style:width="6.6923in" fo:margin-left="0in" table:align="lef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3.2812in"/>
        </style:tab-stops>
      </style:paragraph-properties>
      <style:text-properties fo:font-weight="bold" style:font-weight-asian="bold" fo:font-size="10pt" style:font-size-asian="10pt" style:font-size-complex="12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3.3479in"/>
        </style:tab-stops>
      </style:paragraph-properties>
      <style:text-properties fo:font-weight="bold" style:font-weight-asian="bold" fo:font-size="10pt" style:font-size-asian="10pt" style:font-size-complex="12pt"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P1441" style:parent-style-name="Normal" style:family="paragraph">
      <style:paragraph-properties fo:text-indent="0.4923in"/>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style:style>
    <style:style style:name="P1444" style:parent-style-name="Normal" style:family="paragraph">
      <style:paragraph-properties fo:text-indent="0.4923in"/>
    </style:style>
    <style:style style:name="TableColumn1446" style:family="table-column">
      <style:table-column-properties style:column-width="1.6944in"/>
    </style:style>
    <style:style style:name="TableColumn1447" style:family="table-column">
      <style:table-column-properties style:column-width="1.5868in"/>
    </style:style>
    <style:style style:name="TableColumn1448" style:family="table-column">
      <style:table-column-properties style:column-width="1.5541in"/>
    </style:style>
    <style:style style:name="TableColumn1449" style:family="table-column">
      <style:table-column-properties style:column-width="1.8569in"/>
    </style:style>
    <style:style style:name="Table1445" style:family="table">
      <style:table-properties style:width="6.6923in" fo:margin-left="0in" table:align="lef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fo:font-size="10pt" style:font-size-asian="10pt" style:font-size-complex="12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font-size="10pt" style:font-size-asian="10pt" style:font-size-complex="12pt" style:language-asian="lt" style:country-asian="LT"/>
    </style:style>
    <style:style style:name="T1472" style:parent-style-name="DefaultParagraphFont" style:family="text">
      <style:text-properties style:text-position="super 60%" fo:font-size="10pt" style:font-size-asian="10pt" style:language-asian="lt" style:country-asian="LT"/>
    </style:style>
    <style:style style:name="T1473" style:parent-style-name="DefaultParagraphFont" style:family="text">
      <style:text-properties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weight="bold" style:font-weight-asian="bold" fo:font-size="10pt" style:font-size-asian="10pt" style:font-size-complex="12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P1503" style:parent-style-name="Normal" style:family="paragraph">
      <style:paragraph-properties fo:text-indent="0.4923in"/>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style:style>
    <style:style style:name="TableColumn1507" style:family="table-column">
      <style:table-column-properties style:column-width="1.8854in"/>
    </style:style>
    <style:style style:name="TableColumn1508" style:family="table-column">
      <style:table-column-properties style:column-width="1.3875in"/>
    </style:style>
    <style:style style:name="TableColumn1509" style:family="table-column">
      <style:table-column-properties style:column-width="1.3513in"/>
    </style:style>
    <style:style style:name="TableColumn1510" style:family="table-column">
      <style:table-column-properties style:column-width="2.068in"/>
    </style:style>
    <style:style style:name="Table1506" style:family="table">
      <style:table-properties style:width="6.6923in" fo:margin-left="0in" table:align="lef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weight="bold" style:font-weight-asian="bold" fo:font-size="10pt" style:font-size-asian="10pt" style:font-size-complex="12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weight="bold" style:font-weight-asian="bold" fo:font-size="10pt" style:font-size-asian="10pt" style:font-size-complex="12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T1584" style:parent-style-name="DefaultParagraphFont" style:family="text">
      <style:text-properties fo:color="#0000FF" style:text-underline-type="single" style:text-underline-style="solid" style:text-underline-width="auto" style:text-underline-mode="continuous"/>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T1606" style:parent-style-name="DefaultParagraphFont" style:family="text">
      <style:text-properties fo:color="#0000FF" style:text-underline-type="single" style:text-underline-style="solid" style:text-underline-width="auto" style:text-underline-mode="continuous"/>
    </style:style>
    <style:style style:name="T1607" style:parent-style-name="DefaultParagraphFont" style:family="text">
      <style:text-properties fo:color="#0000FF" style:text-underline-type="single" style:text-underline-style="solid" style:text-underline-width="auto" style:text-underline-mode="continuous"/>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T1617" style:parent-style-name="DefaultParagraphFont" style:family="text">
      <style:text-properties style:text-position="super 62.5%"/>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T1631" style:parent-style-name="DefaultParagraphFont" style:family="text">
      <style:text-properties style:text-position="super 62.5%"/>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T1660" style:parent-style-name="DefaultParagraphFont" style:family="text">
      <style:text-properties fo:color="#0000FF" style:text-underline-type="single" style:text-underline-style="solid" style:text-underline-width="auto" style:text-underline-mode="continuous"/>
    </style:style>
    <style:style style:name="P1661" style:parent-style-name="Normal" style:family="paragraph">
      <style:paragraph-properties fo:text-align="justify" fo:text-indent="0.4923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T1675" style:parent-style-name="DefaultParagraphFont" style:family="text">
      <style:text-properties fo:color="#0000FF" style:text-underline-type="single" style:text-underline-style="solid" style:text-underline-width="auto" style:text-underline-mode="continuous"/>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T1706" style:parent-style-name="DefaultParagraphFont" style:family="text">
      <style:text-properties style:text-position="super 62.5%"/>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fo:text-indent="0.4923in"/>
    </style:style>
    <style:style style:name="T1709" style:parent-style-name="DefaultParagraphFont" style:family="text">
      <style:text-properties fo:color="#0000FF" style:text-underline-type="single" style:text-underline-style="solid" style:text-underline-width="auto" style:text-underline-mode="continuous"/>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T1733" style:parent-style-name="DefaultParagraphFont" style:family="text">
      <style:text-properties fo:color="#0000FF" style:text-underline-type="single" style:text-underline-style="solid" style:text-underline-width="auto" style:text-underline-mode="continuous"/>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T1752" style:parent-style-name="DefaultParagraphFont" style:family="text">
      <style:text-properties style:text-position="super 62.5%"/>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T1777" style:parent-style-name="DefaultParagraphFont" style:family="text">
      <style:text-properties fo:font-weight="bold" style:font-weight-asian="bold" fo:font-style="italic" style:font-style-asian="italic"/>
    </style:style>
    <style:style style:name="T1778" style:parent-style-name="DefaultParagraphFont" style:family="text">
      <style:text-properties fo:font-style="italic" style:font-style-asian="italic"/>
    </style:style>
    <style:style style:name="P1779" style:parent-style-name="Normal" style:family="paragraph">
      <style:paragraph-properties fo:text-align="center"/>
    </style:style>
    <style:style style:name="T178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text:span text:style-name="T9">LIETUVOS RESPUBLIKOS ŽEMĖS ŪKIO MINISTRO</text:span></text:p>
      <text:p text:style-name="P10"/>
      <text:p text:style-name="P11">Į S A K Y M A S</text:p>
      <text:p text:style-name="P12">DĖL GAIRIŲ PAREIŠKĖJAMS, TEIKIANTIEMS PROJEKTUS PARAMAI GAUTI PAGAL LIETUVOS 2004–2006 METŲ BENDROJO PROGRAMAVIMO DOKUMENTO (BPD) KAIMO PLĖTROS IR ŽUVININKYSTĖS PRIORITETO PRIEMONĘ „MIŠKŲ ŪKIS“ PATVIRTINIMO</text:p>
      <text:p text:style-name="P13"/>
      <text:p text:style-name="P14">2004 m. liepos 16 d. Nr. 3D-437</text:p>
      <text:p text:style-name="P15">Vilnius</text:p>
      <text:p text:style-name="P16"/>
      <text:p text:style-name="P17"/>
      <text:p text:style-name="P18"><text:span text:style-name="T19">Vadovaudamasis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0">48-1676</text:span></text:a><text:span text:style-name="T21">; 2003, Nr.<text:s/></text:span><text:a xlink:href="https://www.e-tar.lt/portal/lt/legalAct/TAR.9FC0AEA1C852" office:target-frame-name="_blank" xlink:show="new"><text:span text:style-name="T22">88-3999</text:span></text:a><text:span text:style-name="T23">), 9.8 punktu ir siekdamas laiku pradėti įgyvendinti Lietuvos 2004–2006 metų bendrojo programavimo dokumento, kurio projektui pritarta Lietuvos Respublikos Vyriausybės 2003 m. gruodžio 24 d. nutarimu Nr. 1679 (Žin., 2003, Nr.<text:s/></text:span><text:a xlink:href="https://www.e-tar.lt/portal/lt/legalAct/TAR.D6AF66439413" office:target-frame-name="_blank" xlink:show="new"><text:span text:style-name="T24">123-5609</text:span></text:a><text:span text:style-name="T25">), Kaimo plėtros ir žuvininkystės prioriteto kaimo plėtros priemones, finansuojamas iš Europos žemės ūkio orientavimo ir garantijų fondo Orientavimo skyriaus,</text:span></text:p>
      <text:p text:style-name="P26"><text:span text:style-name="T27">tvirtinu</text:span><text:span text:style-name="T28"><text:s/>Gaires pareiškėjams, teikiantiems paraiškas paramai gauti pagal Lietuvos 2004–2006 metų bendrojo programavimo dokumento Kaimo plėtros ir žuvininkystės prioriteto priemonę „Miškų ūkis“.</text:span></text:p>
      <text:p text:style-name="P29"/>
      <text:p text:style-name="P30"/>
      <text:p text:style-name="P31"/>
      <text:p text:style-name="P32">ŽEMĖS ŪKIO MINISTRAS<text:tab/>JERONIMAS KRAUJELIS</text:p>
      <text:p text:style-name="P33"/>
      <text:p text:style-name="P34">SUDERINTA</text:p>
      <text:p text:style-name="P35">Lietuvos Respublikos finansų ministerijos</text:p>
      <text:p text:style-name="P36"><text:span text:style-name="T37">2004-07-15 raštu Nr. ((4.18-04)-5K-0420050-6K-0408384</text:span></text:p>
      <text:soft-page-break/>
      <text:p text:style-name="P38">PATVIRTINTA</text:p>
      <text:p text:style-name="P45">Lietuvos Respublikos žemės ūkio</text:p>
      <text:p text:style-name="P46">ministro 2004 m. liepos 16 d.</text:p>
      <text:p text:style-name="P47">įsakymu Nr. 3D-437</text:p>
      <text:p text:style-name="P48"/>
      <text:p text:style-name="P49"><text:span text:style-name="T50"><draw:frame draw:style-name="a0" draw:name="Picture 2" text:anchor-type="as-char" svg:x="0in" svg:y="0in" svg:width="5.88542in" svg:height="1.22917in" style:rel-width="scale" style:rel-height="scale"><draw:image xlink:href="media/image1.emf" xlink:type="simple" xlink:show="embed" xlink:actuate="onLoad"/><svg:title/><svg:desc/></draw:frame></text:span></text:p>
      <text:p text:style-name="P51"/>
      <text:p text:style-name="P52"><text:span text:style-name="T53">GAIRĖS PAREIŠKĖJAMS PAGAL LIETUVOS 2004–2006 M. BENDROJO PROGRAMAVIMO 4 PRIORITETO „KAIMO PLĖTRA IR ŽUVININKYSTĖ“ PRIEMONĘ „MIŠKŲ ŪKIS“</text:span></text:p>
      <text:p text:style-name="P54"/>
      <text:p text:style-name="P55"><text:span text:style-name="T56">I</text:span><text:span text:style-name="T57">.<text:s/></text:span><text:span text:style-name="T58">BENDROSIOS NUOSTATOS</text:span></text:p>
      <text:p text:style-name="P59"/>
      <text:p text:style-name="P60">Lietuva, tapusi pilnateise Europos Sąjungos (toliau – ES) nare, prisijungė prie ES struktūrinės politikos įgyvendinimo. Jos tikslas – finansinėmis priemonėmis mažinti ES valstybių ekonominius ir socialinius skirtumus bei pagerinti atsilikusių Europos regionų konkurencingumą. Pagrindinis šios politikos įgyvendinimo instrumentas yra ES struktūrinių fondų lėšos, kurios skirstomos vadovaujantis programų finansavimo nuostatomis.</text:p>
      <text:p text:style-name="P61">Lietuva 2004–2006 metais finansinę paramą gaus iš keturių ES struktūrinių fondų.</text:p>
      <text:p text:style-name="P62">ES struktūrinių fondų lėšų efektyviam naudojimui buvo parengtas ir suderintas su Europos Komisija Lietuvos 2004–2006 m. bendrojo programavimo dokumentas (toliau – BPD), kuris Europos Komisijos oficialiai patvirtintas 2004 m. birželio 18 d. BPD – tai ES investicijų Lietuvai planavimo dokumentas, kuriame nustatoma šalies plėtros strategija, ES struktūrinės paramos investavimo kryptys ir priemonės, pateikiamas finansavimo priemonių ir uždavinių aprašymas bei būsimos paramos finansavimas. BPD priedas, kuriame pateikta išsam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 atlikti.</text:p>
      <text:p text:style-name="P63">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Orientavimo skyriaus. Iš šio skyriaus kaimo plėtros priemonėms 2004–2006 metais numatyta skirti 423,678 mln. Lt, o bendrojo finansavimo iš Lietuvos biudžeto – 179,016 mln. Lt.</text:p>
      <text:p text:style-name="P64">Šis dokumentas (toliau – Gairės) skirtas projektų rengėjams, kurių projektai bus teikiami pagal Lietuvos 2004–2006 metų bendrojo programavimo dokumento kaimo plėtros ir žuvininkystės prioriteto priemonę „Miškų ūkis“.</text:p>
      <text:p text:style-name="P65">Gairės parengtos vadovaujantis 1999 m. gegužės 17 d. Tarybos reglamentu (EB) Nr. 1257/1999 dėl Europos žemės ūkio orientavimo ir garantijų fondo (EŽŪOGF) paramos kaimo plėtrai, iš dalies pakeičiančiu ir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 ir garantijų fondo (EŽŪOGF) paramos kaimo plėtrai taikymo taisykles, 1999 m. birželio 21 d. Tarybos reglamentu (EB) Nr. 1260/1999, nustatančiu bendrąsias nuostatas dėl struktūrinių fondų (su paskutiniais pakeitimais, padarytais 2003 m. gegužės 26 d. Tarybos reglamentu (EB) Nr. 1105/2003), 2000 m. liepos 28 d. Komisijos reglamentu (EB) Nr. 1685/2000, nustatančiu išsamias Tarybos reglamento (EB) Nr. 1260/1999<text:s/><text:soft-page-break/>įgyvendinimo taisykles dėl struktūrinių fondų bendrai finansuojamos veiklos išlaidų tinkamumo (su paskutiniais pakeitimais, padarytais 2004 m. kovo 10 d. Komisijos reglamentu (EB) Nr. 448/2004). Bet kokia valstybės pagalba, teikiama pagal šią priemonę, turi atitikti Komisijos reglamentą (EB) Nr. 70/2001 dėl EB sutarties 87 ir 88 straipsnių taikymo valstybės pagalbai mažoms ir vidutinėms įmonėms.</text:p>
      <text:p text:style-name="P66">Keičiantis Gairėse nurodytiems teisės aktams, turi būti vadovaujamasi galiojančiais teisės aktais.</text:p>
      <text:p text:style-name="P67">Už BPD rengimą bei įgyvendinimo priežiūrą, visų ES struktūrinių fondų mokėjimo funkcijų įgyvendinimą atsakinga Lietuvos Respublikos finansų ministerija (toliau – Finansų ministerija), adresas: J. Tumo-Vaižganto g. 8A/2, LT-01512 Vilnius, Lietuvos Respublika.</text:p>
      <text:p text:style-name="P68">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1103 Vilnius, Lietuvos Respublika.</text:p>
      <text:p text:style-name="P69">Už BPD Kaimo plėtros ir žuvininkystės prioriteto priemonių projektų administravimą ir įgyvendinimo priežiūrą atsakinga Nacionalinė mokėjimo agentūra prie Žemės ūkio ministerijos (toliau – Agentūra), adresas: Gedimino pr. 19, LT-01103 Vilnius, Lietuvos Respublika.</text:p>
      <text:p text:style-name="P70"/>
      <text:p text:style-name="P71"><text:span text:style-name="T72">II</text:span><text:span text:style-name="T73">.<text:s/></text:span><text:span text:style-name="T74">VARTOJAMOS SĄVOKOS</text:span></text:p>
      <text:p text:style-name="P75"/>
      <text:p text:style-name="P76"><text:span text:style-name="T77">Pareiškėjas<text:s/></text:span>– asmuo, teikiantis paraišką gauti ES struktūrinių fondų paramą.</text:p>
      <text:p text:style-name="P78"><text:span text:style-name="T79">Paraiška</text:span><text:s/>–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p>
      <text:p text:style-name="P80"><text:span text:style-name="T81">Patikra vietoje</text:span><text:s/>– Agentūros Kontrolės departamento darbuotojų atliekamas fizinis ir administracinis pareiškėjo paraiškoje ar mokėjimo prašyme pateiktų duomenų ir dokumentų patikrinimas projekto įgyvendinimo vietoje.</text:p>
      <text:p text:style-name="P82"><text:span text:style-name="T83">Finansinę būklę patvirtinantys dokumentai</text:span><text:s/>– metinės finansinės atskaitomybės ataskaitos: balansas, pelno (nuostolių) arba ūkininko ūkio veiklos rezultatų ataskaita, pinigų srautų ataskaita, nuosavo kapitalo pokyčių ataskaita, ilgalaikio turto ir nusidėvėjimo kaitos ataskaita, aiškinamasis raštas už praėjusius vienerius ir ataskaitinius finansinius metus.</text:p>
      <text:p text:style-name="P84"><text:span text:style-name="T85">Projektas (verslo/veiklos planas)</text:span><text:s/>–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p text:style-name="P86"><text:span text:style-name="T87">Miško želdinimo projektas</text:span><text:s/>– valstybinio miškų pareigūno patvirtintas dokumentas, kuriame nurodoma projektuojamų vykdyti miško želdinimo darbų visuma.</text:p>
      <text:p text:style-name="P88"><text:span text:style-name="T89">Projekto įgyvendinimo laikotarpis</text:span><text:s/>– tai laikotarpis nuo projekto išlaidų darymo pradžios iki paskutinio mokėjimo prašymo pateikimo Agentūrai.</text:p>
      <text:p text:style-name="P90"><text:span text:style-name="T91">Parama<text:s/></text:span>– ES struktūrinių fondų ir bendrojo finansavimo lėšos, skirtos projektams finansuoti. Parama apima visas galimas finansavimo formas (subsidiją, dotaciją ir kitas).</text:p>
      <text:p text:style-name="P92"><text:span text:style-name="T93">Projekto vykdytojas</text:span><text:s/>– asmuo, pateikęs projekto paraišką, gaunantys ar gavęs ES struktūrinių fondų ir bendrojo finansavimo lėšų.</text:p>
      <text:p text:style-name="P94"><text:span text:style-name="T95">Tinkamos kompensuoti išlaidos</text:span><text:s/>– projekto įgyvendinimo metu faktiškai patirtos išlaidos, atitinkančios šiose Gairėse bei paramos sutartyje nurodytas sąlygas.</text:p>
      <text:p text:style-name="P96"><text:span text:style-name="T97">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p text:style-name="P98"><text:span text:style-name="T99">Statybinės medžiagos</text:span><text:s/>– naujos prekės, kurios gali būti panaudotos statybos reikmėms, kai yra sudedamoji projekto dalis: jų įsigijimas pagrįstas projekto vykdytojo išlaidų deklaracijomis, jas įrodančių dokumentų originalais arba (jei tai neįmanoma) oficialiai patvirtintomis kopijomis, kurių<text:s/><text:soft-page-break/>data nėra ankstesnė nei paramos sutarties tarp Agentūros ir projekto vykdytojo pasirašymo data; įvykdžius projektą, įgyvendinta investicija taps projekto vykdytojo nuosavybe.</text:p>
      <text:p text:style-name="P100"><text:span text:style-name="T101">Įrenginiai ir mechanizmai</text:span><text:s/>– nauji įrenginiai ir mechanizmai (įskaitant programinę įrangą), atitinkantys Lietuvos 2004–2006 metų bendrojo programavimo dokumento priemonių specifinius reikalavimus; kai jie yra sudedamoji projekto dalis; jų įsigijimas pagrįstas projekto vykdytojo išlaidų deklaracijomis, jas įrodančių dokumentų originalais arba (jei tai neįmanoma) oficialiai patvirtintomis kopijomis, kurių data nėra ankstesnė nei paramos sutarties tarp Agentūros ir projekto vykdytojo pasirašymo data; atitinka Europos Sąjungos teisės aktais nustatytus saugos reikalavimus; jų instaliavimo ir montavimo išlaidos neviršija išlaidų, pagrįstų sutartimis tarp projekto vykdytojo ir rangovo; įvykdžius projektą, įgyvendinta investicija taps projekto vykdytojo nuosavybe.</text:p>
      <text:p text:style-name="P102"><text:span text:style-name="T103">Bendrosios išlaidos</text:span><text:s/>– atlyginimas architektams, inžinieriams ir konsultantams, statinio (įskaitant statinio projekto ekspertizę) parengimo išlaidos, projekto techninio tyrimo, patentų ir licencijų įsigijimo išlaidos, projekto audito išlaidos, jei jos yra sudedamoji projekto dalis, yra pagrįstos projekto vykdytojo išlaidų deklaracijomis, jas įrodančių dokumentų originalais arba (jei tai neįmanoma) oficialiai patvirtintomis kopijomis, kurių data ne ankstesnė nei paraiškos užregistravimo Agentūroje data.</text:p>
      <text:p text:style-name="P104"><text:span text:style-name="T105">Užsakomoji patikra vietoje</text:span><text:s/>– Agentūros Kontrolės departamento darbuotojų atliekama paraiškos ar mokėjimo prašymo duomenų patikra vietoje pagal Agentūros struktūrinių padalinių pateiktą paklausimą arba Agentūros direktoriaus pavedimu.</text:p>
      <text:p text:style-name="P106"/>
      <text:p text:style-name="P107"><text:span text:style-name="T108">III</text:span><text:span text:style-name="T109">.<text:s/></text:span><text:span text:style-name="T110">BPD STRATEGIJA IR TIKSLAI</text:span></text:p>
      <text:p text:style-name="P111"/>
      <text:p text:style-name="P112">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13">1.1. plėtoti ir modernizuoti šalies infrastruktūrą skatinant ekonominį augimą bei sudaryti geresnes sąlygas laisvam žmonių, prekių bei paslaugų judėjimui;</text:p>
      <text:p text:style-name="P114">1.2. užtikrinti visuotinius darnios plėtros principus;</text:p>
      <text:p text:style-name="P115">1.3. gerinti darbo jėgos gebėjimus prisitaikyti prie rinkos pokyčių. Suteikti žinių ir kvalifikaciją, kuri atitiktų rinkos poreikius, ypač orientuojantis į bedarbius ir jaunimą;</text:p>
      <text:p text:style-name="P116">1.4. didinti ekonomikos dalyvių konkurencingumą, sukuriant būtinas verslo plėtros sąlygas bei tinkamą aplinką, skatinti investicinio klimato gerėjimą tiek veikiančiam, tiek besikuriančiam verslui;</text:p>
      <text:p text:style-name="P117">1.5. užtikrinti pradėto ekonominio persitvarkymo tęstinumą.</text:p>
      <text:p text:style-name="P118"/>
      <text:p text:style-name="P119"><text:span text:style-name="T120">IV</text:span><text:span text:style-name="T121">.<text:s/></text:span><text:span text:style-name="T122">ES ŽEMĖS ŪKIO ORIENTAVIMO IR GARANTIJŲ FONDO TIKSLAI IR FINANSAVIMO SRITYS</text:span></text:p>
      <text:p text:style-name="P123"/>
      <text:p text:style-name="P124">2. Parama Kaimo plėtros ir žuvininkystės prioriteto priemonėms įgyvendinti teikiama iš Europos žemės ūkio orientavimo ir garantijų fondo (toliau – EŽŪOGF), kuris yra vienas iš keturių ES struktūrinių fondų. EŽŪOGF susideda iš dviejų skyrių: Orientavimo ir Garantijų. Iš šio fondo finansuojamos priemonės bus remiamos iš Orientavimo skyriaus ir bus tarsi veikusios Specialiosios žemės ūkio ir kaimo plėtros paramos programos (toliau – SAPARD) tęsinys. Kaip numatyta 1999 m. gegužės 17 d. Tarybos reglamente (EB) Nr. 1257/1999, EŽŪOGF prisideda prie paramos subalansuotai kaimo plėtrai, susijusiai su ūkininkavimo veiklos įvairinimu ir pertvarka. Šio reglamento 2 straipsnis nustato, kam gali būti skirta EŽŪOGF parama:</text:p>
      <text:p text:style-name="P125">2.1. žemės ūkio valdų struktūroms ir žemės ūkio produktų perdirbimo ir prekybos struktūroms gerinti;</text:p>
      <text:p text:style-name="P126">2.2. žemės ūkio gamybos pajėgumams pertvarkyti ir perorientuoti, naujoms technologijoms įdiegti ir produktų kokybei gerinti;</text:p>
      <text:p text:style-name="P127">2.3. ne maisto produktų gamybai skatinti;</text:p>
      <text:p text:style-name="P128">2.4. subalansuotai miškų plėtrai;</text:p>
      <text:p text:style-name="P129">2.5. veiklos rūšių diversifikacijai, siekiant sukurti papildomas arba alternatyvias veiklos rūšis;</text:p>
      <text:p text:style-name="P130">2.6. gyvybingai socialinei struktūrai kaimo vietovėse išlaikyti ir stiprinti;</text:p>
      <text:p text:style-name="P131">2.7. ekonominės veiklos rūšių plėtrai ir užimtumui išsaugoti bei sukurti, siekiant užtikrinti geresnį esamo potencialo panaudojimą;</text:p>
      <text:p text:style-name="P132">2.8. darbo ir gyvenimo sąlygoms gerinti;</text:p>
      <text:p text:style-name="P133">2.9. mažų sąnaudų ūkininkavimo sistemoms išlaikyti ir skatinti;</text:p>
      <text:p text:style-name="P134">2.10. didelei gamtos vertei bei subalansuotam ir besilaikančiam aplinkosaugos reikalavimų žemės ūkiui išsaugoti ir skatinti;</text:p>
      <text:p text:style-name="P135">2.11. nelygioms moterų ir vyrų teisėms panaikinti ir vienodoms galimybėms sudaryti, ypač remiant moterų inicijuojamus ir įgyvendinamus projektus.</text:p>
      <text:p text:style-name="P136"/>
      <text:p text:style-name="P137"><text:span text:style-name="T138">V</text:span><text:span text:style-name="T139">.<text:s/></text:span><text:span text:style-name="T140">PRIEMONĖS TIKSLAS IR UŽDAVINIAI</text:span></text:p>
      <text:p text:style-name="P141"/>
      <text:p text:style-name="P142">3. Priemonės „Miškų ūkis“ bendrasis tikslas yra išsaugoti ir plėtoti miškų ekonomines, ekologines ir socialines funkcijas kaimo vietovėse. Taip pat siekiama pagerinti privačių miško valdų infrastruktūrą, didinti jų produktyvumą, galimybes kaimo gyventojams verstis alternatyvia veikla, pagerinti aplinkos kokybę, biologinę įvairovę ir kraštovaizdžio stabilumą.</text:p>
      <text:p text:style-name="P143">4. Konkretūs uždaviniai, kurių siekiama įgyvendinant šią priemonę, yra:</text:p>
      <text:p text:style-name="P144">4.1. užtikrinti tvarkų ir subalansuotą miškų tvarkymą ir miškų ūkio plėtrą;</text:p>
      <text:p text:style-name="P145">4.2. išsaugoti ir pagerinti miško išteklius;</text:p>
      <text:p text:style-name="P146">4.3. padidinti miškingų vietovių plotus.</text:p>
      <text:p text:style-name="P147"/>
      <text:p text:style-name="P148"><text:span text:style-name="T149">VI</text:span><text:span text:style-name="T150">.<text:s/></text:span><text:span text:style-name="T151">REMIAMOS VEIKLOS SRITYS</text:span></text:p>
      <text:p text:style-name="P152"/>
      <text:p text:style-name="P153">5. Pagal šią priemonę planuojama remti tokias veiklos sritis:</text:p>
      <text:p text:style-name="P154">5.1. investicijos, skirtos miško ekonominei, ekologinei ir socialinei vertei padidinti<text:span text:style-name="T155"><text:note text:note-class="footnote" text:id="_ftn0"><text:note-citation>1</text:note-citation><text:note-body><text:p text:style-name="P156"><text:span text:style-name="T157"><text:s/>Ši parama bus teikiama privačių miško valdų infrastruktūrai tobulinti, pavyzdžiui, miško keliams ir jų įrenginiams, sausinimo grioviams ir jų įrenginiams, rekreacinės paskirties įrenginiams ir kitai infrastruktūrai. Bus skatinamas jaunuolynų ugdymas.<text:s/></text:span></text:p></text:note-body></text:note></text:span>;</text:p>
      <text:p text:style-name="P158">5.2. stichinių nelaimių ir gaisrų paveiktų miškų atkūrimas ir prevencinės priemonės<text:span text:style-name="T159"><text:note text:note-class="footnote" text:id="_ftn1"><text:note-citation>2</text:note-citation><text:note-body><text:p text:style-name="P160"><text:span text:style-name="T161"><text:s/>Parama nuo gaisro nukentėjusioms miško vietovėms yra numatyta Lietuvos miškų priešgaisrinės apsaugos plane, kuriame Lietuvos teritorija yra suskirstyta pagal miškų gaisrų rizikos laipsnį. Lietuva pasiūlė ES Komisijai visą Lietuvos teritoriją priskirti vidutinio gaisringumo rizikos laipsniui.</text:span></text:p></text:note-body></text:note></text:span>;</text:p>
      <text:p text:style-name="P162">5.3. investicijos, skirtos miško kirtimui, medienos ruošai pagerinti ir racionalizuoti<text:span text:style-name="T163"><text:note text:note-class="footnote" text:id="_ftn2"><text:note-citation>3</text:note-citation><text:note-body><text:p text:style-name="P164"><text:span text:style-name="T165"><text:s/>Parama bus teikiama individualiems (miško savininkams) ar kooperuotiems (asociacijoms) projektams, skirtiems racionalizuoti miško kirtimą ir apvaliosios medienos ruošą.</text:span></text:p></text:note-body></text:note></text:span>;</text:p>
      <text:p text:style-name="P166">5.4. ne žemės ūkio paskirties žemės apželdinimas mišku<text:span text:style-name="T167"><text:note text:note-class="footnote" text:id="_ftn3"><text:note-citation>4</text:note-citation><text:note-body><text:p text:style-name="P168"><text:span text:style-name="T169"><text:s/>Parama bus teikiama ne žemės ūkio paskirties žemės apželdinimui mišku. Tai apims miško žemes, kuriose anksčiau neaugo miškas (miško aikštelės, buvę medienos sandėliai ir t. t.), rekultivuojami karjerai, durpynai, sąvartynai ir kiti privačių valdų žemės plotai, nepriskirti žemės ūkio paskirties žemei. Ši parama numatoma tik tais atvejais, kai apželdinimas yra suderintas su vietos sąlygomis ir atitinka aplinkosaugos reikalavimus. Parama bus teikiama miško želdinimo projekto rengimui, sodmenų įsigijimui ir jų transportavimui, apželdinimo išlaidoms padengti, įskaitant žuvusių želdinių papildymo ir želdinių apsaugos priemones. Greitos apyvartos želdinių įveisimui (drebulėms, gluosniams, karklams) parama bus teikiama tiktai želdinimo išlaidoms kompensuoti.</text:span></text:p></text:note-body></text:note></text:span>.</text:p>
      <text:p text:style-name="P170"/>
      <text:p text:style-name="P171"><text:span text:style-name="T172">VII</text:span><text:span text:style-name="T173">.<text:s/></text:span><text:span text:style-name="T174">LĖŠOS PRIEMONEI ĮGYVENDINTI BEI PARAMOS DYDIS</text:span></text:p>
      <text:p text:style-name="P175"/>
      <text:p text:style-name="P176">6. Lėšos priemonei „Miškų ūkis“ įgyvendinti skiriamos iš EŽŪOGF Orientavimo skyriaus ir bendrojo finansavimo lėšų, numatytų valstybės biudžete.</text:p>
      <text:p text:style-name="P177">7. Iš viso numatyta skirti 21,829 mln. Lt.</text:p>
      <text:p text:style-name="P178">8. Visos numatytos išlaidos turi būti faktiškai patirtos iki 2008 m. gruodžio 31 d.</text:p>
      <text:p text:style-name="P179">9. Papildomai prie priemonės įgyvendinimo turi prisidėti ir projekto vykdytojas, skirdamas atitinkamą savo finansinį indėlį projektui įgyvendinti.</text:p>
      <text:p text:style-name="P180">10. Pagal šios priemonės veiklos sritį „Investicijos, skirtos miško ekonominei, ekologinei ir socialinei vertei padidinti“ projektams, skirtiems privačioms miško valdoms, bus kompensuojama 75 proc. visų tinkamų kompensuoti projekto išlaidų. Maksimali paramos suma – ne daugiau kaip 345,28 tūkst. Lt.</text:p>
      <text:p text:style-name="P181">11. Pagal veiklos sritį „Stichinių nelaimių ir gaisrų paveiktų miškų atkūrimas ir prevencinės priemonės“ projektams, skirtiems viešiesiems poreikiams tenkinti, bus kompensuojama 100 proc. visų tinkamų kompensuoti projekto išlaidų. Maksimali paramos suma – ne daugiau kaip 1,726 mln. Lt.</text:p>
      <text:p text:style-name="P182">12. Pagal šios priemonės veiklos sritį „Investicijos, skirtos miško kirtimui, medienos ruošai pagerinti ir racionalizuoti“ pelno siekiantiems projektams, skirtiems individualių paramos gavėjų ar jų grupių verslo plėtrai, bus kompensuojama 50 proc. visų tinkamų kompensuoti projekto išlaidų. Maksimali paramos suma – ne daugiau kaip 690,56 tūkst. Lt.</text:p>
      <text:p text:style-name="P183">13. Pagal šios priemonės veiklos sritį „Ne žemės ūkio paskirties žemės apželdinimas mišku“ privačių valdų apželdinimo mišku projektams bus kompensuojama 90 proc. visų tinkamų kompensuoti projekto išlaidų, tačiau jos negalės viršyti maksimalaus mokėjimo dydžio, nurodyto 1 lentelėje. Maksimali paramos suma apželdinimo projektams – ne daugiau kaip 690,56 tūkst. Lt.</text:p>
      <text:p text:style-name="P184">14. Maksimali paramos suma projektui, apimančiam visas aukščiau nurodytas veiklos sritis – ne daugiau kaip 1,726 mln. Lt vienam projektui kartą per metus<text:span text:style-name="T185"><text:note text:note-class="footnote" text:id="_ftn4"><text:note-citation>5</text:note-citation><text:note-body><text:p text:style-name="P186"><text:span text:style-name="T187"><text:s/>Pareiškėjas vienu paraiškų surinkimo etapu gali pateikti vieną projektą, apimantį visas veiklos sritis.</text:span></text:p></text:note-body></text:note></text:span>.</text:p>
      <text:p text:style-name="P188"/>
      <text:p text:style-name="P189">1 lentelė. Maksimalūs išmokų dydžiai, Lt/ha</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
          </table:table-cell>
          <table:table-cell table:style-name="TableCell198">
            <text:p text:style-name="Normal"><text:span text:style-name="T199">Maksimali parama apželdinimui mišku</text:span><text:span text:style-name="T200"><text:note text:note-class="footnote" text:id="_ftn5"><text:note-citation>6</text:note-citation><text:note-body><text:p text:style-name="P201"><text:span text:style-name="T202"><text:s/>Apželdinimo išmokos turi būti apskaičiuotos pagal realias išlaidas ir negali viršyti lentelėje pateikto maksimalaus dydžio. Išmokos turi būti mokamos po apželdinimo pateikus dokumentus, realias išlaidas patvirtinančius dokumentus.</text:span></text:p></text:note-body></text:note></text:span><text:span text:style-name="T203">, Lt/ha</text:span></text:p>
          </table:table-cell>
          <table:table-cell table:style-name="TableCell204">
            <text:p text:style-name="P205">Papildomos išlaidos želdinių apsaugos priemonėms, Lt/ha</text:p>
          </table:table-cell>
        </table:table-row>
        <table:table-row table:style-name="TableRow206">
          <table:table-cell table:style-name="TableCell207">
            <text:p text:style-name="P208">Spygliuočių miškas su lapuočių priemaiša iki 30 %</text:p>
          </table:table-cell>
          <table:table-cell table:style-name="TableCell209">
            <text:p text:style-name="P210">3436</text:p>
          </table:table-cell>
          <table:table-cell table:style-name="TableCell211">
            <text:p text:style-name="P212">1985</text:p>
          </table:table-cell>
        </table:table-row>
        <table:table-row table:style-name="TableRow213">
          <table:table-cell table:style-name="TableCell214">
            <text:p text:style-name="P215">Spygliuočių miškas su lapuočių priemaiša iki 50 %</text:p>
          </table:table-cell>
          <table:table-cell table:style-name="TableCell216">
            <text:p text:style-name="P217">3947</text:p>
          </table:table-cell>
          <table:table-cell table:style-name="TableCell218">
            <text:p text:style-name="P219">1985</text:p>
          </table:table-cell>
        </table:table-row>
        <table:table-row table:style-name="TableRow220">
          <table:table-cell table:style-name="TableCell221">
            <text:p text:style-name="P222">Lapuočiai miške sudaro iki 80 %</text:p>
          </table:table-cell>
          <table:table-cell table:style-name="TableCell223">
            <text:p text:style-name="P224">4748</text:p>
          </table:table-cell>
          <table:table-cell table:style-name="TableCell225">
            <text:p text:style-name="P226">1985</text:p>
          </table:table-cell>
        </table:table-row>
        <table:table-row table:style-name="TableRow227">
          <table:table-cell table:style-name="TableCell228">
            <text:p text:style-name="P229">80–100 % lapuočių miškas</text:p>
          </table:table-cell>
          <table:table-cell table:style-name="TableCell230">
            <text:p text:style-name="P231">5272</text:p>
          </table:table-cell>
          <table:table-cell table:style-name="TableCell232">
            <text:p text:style-name="P233">1985</text:p>
          </table:table-cell>
        </table:table-row>
      </table:table>
      <text:p text:style-name="P234"/>
      <text:p text:style-name="P235">15. Pareiškėjas, pasirašęs paramos sutartį su Agentūra pagal šią BPD priemonę, pakartotinai paramos pagal šią priemonę gali kreiptis ne anksčiau kaip vieneri metai po paramos sutarties pasirašymo ir tik įgyvendinęs ankstesnį projektą.</text:p>
      <text:p text:style-name="P236"/>
      <text:p text:style-name="P237"><text:span text:style-name="T238">VIII</text:span><text:span text:style-name="T239">.<text:s/></text:span><text:span text:style-name="T240">GALIMI PAREIŠKĖJAI</text:span></text:p>
      <text:p text:style-name="P241"/>
      <text:p text:style-name="P242">16. Pareiškėjais gali būti:</text:p>
      <text:p text:style-name="P243">16.1. privačių miško valdų savininkai ar jų asociacijos<text:span text:style-name="T244"><text:note text:note-class="footnote" text:id="_ftn6"><text:note-citation>7</text:note-citation><text:note-body><text:p text:style-name="P245"><text:span text:style-name="T246"><text:s/>Asociacijos – tai miško savininkų asociacijos, kooperatyvai ar kitos privačių miškų savininkus vienijančios organizacijos, kurios siekia padėti savo nariams pagerinti jų valdomų miškų tvarkymą.</text:span></text:p></text:note-body></text:note></text:span>, savivaldybės – visoms veiklos sritims;</text:p>
      <text:p text:style-name="P247">16.2. valstybinių miškų valdytojai – tik pagal veiklą „Stichinių nelaimių ir gaisrų paveiktų miškų atkūrimas ir prevencinės priemonės“;</text:p>
      <text:p text:style-name="P248">16.3. veiklos sričiai „Ne žemės ūkio paskirties žemės apželdinimas mišku“ tik žemės savininkai;</text:p>
      <text:p text:style-name="P249">16.4. priešgaisrinėms prevencinėms priemonėms (priešgaisrinės technikos ir įrangos įsigijimas, informacinių ženklų ir stendų įrengimas) pagal veiklą „Stichinių nelaimių ir gaisrų paveiktų miškų atkūrimas ir prevencinės priemonės“ – tik valstybinių miškų valdytojai, atsakingi už miško sanitarinę ir priešgaisrinę apsaugą visų nuosavybės formų miškuose.</text:p>
      <text:p text:style-name="P250"/>
      <text:p text:style-name="P251"><text:span text:style-name="T252">IX</text:span><text:span text:style-name="T253">.<text:s/></text:span><text:span text:style-name="T254">NETINKAMI PAREIŠKĖJAI</text:span></text:p>
      <text:p text:style-name="P255"/>
      <text:p text:style-name="P256">17. Asmuo paraiškos negali teikti ir parama negali būti suteikiama, jei:</text:p>
      <text:p text:style-name="P257">17.1. jam yra iškelta byla dėl bankroto, jis likviduojamas arba yra bet kokioje panašioje situacijoje, numatytoje Lietuvos Respublikos įstatymuose ar kituose teisės aktuose;</text:p>
      <text:p text:style-name="P258">17.2. yra neįvykdęs įsipareigojimų, susijusių su socialinio draudimo įnašų mokėjimu pagal Lietuvos Respublikos teisės aktus;</text:p>
      <text:p text:style-name="P259">17.3. yra neįvykdęs su mokesčių mokėjimu susijusių įsipareigojimų pagal Lietuvos Respublikos teisės aktus;</text:p>
      <text:p text:style-name="P260">17.4. paraiškoje arba jos prieduose Agentūrai pateikė akivaizdžiai neteisingą informaciją;</text:p>
      <text:p text:style-name="P261">17.5. pažeidė kitą sutartį dėl paramos skyrimo iš Europos Bendrijos arba Lietuvos Respublikos biudžeto lėšų;</text:p>
      <text:p text:style-name="P262">17.6. bandė gauti konfidencialią informaciją arba daryti įtaką vertinimą arba atranką atliekančiai institucijai arba komitetui dabartinio ar ankstesnio konkurso vertinimo metu.</text:p>
      <text:p text:style-name="P263">18. Pateikus neteisingą ar neišsamią informaciją 17 punkte ir jos nepatikslinus per Agentūros nustatytą laiką, paraiška atmetama.</text:p>
      <text:p text:style-name="P264"/>
      <text:p text:style-name="P265"><text:span text:style-name="T266">X</text:span><text:span text:style-name="T267">.<text:s/></text:span><text:span text:style-name="T268">PROJEKTO TINKAMUMO KRITERIJAI</text:span></text:p>
      <text:p text:style-name="P269"/>
      <text:p text:style-name="P270">19. Bendri projekto tinkamumo kriterijai yra šie:</text:p>
      <text:p text:style-name="P271">19.1. paraišką pateikia subjektas, įvardytas kaip galimas pareiškėjas šių Gairių 16.1–16.4 punktuose;</text:p>
      <text:p text:style-name="P272">19.2. projektas atitinka šių Gairių 3 ir 4 punktuose numatytus tikslus ir uždavinius;</text:p>
      <text:p text:style-name="P273">19.3. projekte numatytos ir pagal šią programą finansuojamos veiklos sritys tuo pačiu metu nefinansuojamos iš kitų nacionalinių programų ir ES fondų.</text:p>
      <text:p text:style-name="P274">20. Projekto tinkamumo kriterijai pagal veiklos sritis:</text:p>
      <text:p text:style-name="P275">20.1.<text:s/><text:span text:style-name="T276">Tinkamumo kriterijai, taikytini projektams, skirtiems miško ekonominei, ekologinei ir socialinei vertei padidinti:</text:span></text:p>
      <text:p text:style-name="P277">20.1.1. pareiškėjas, galintis pretenduoti gauti paramą, turi turėti privačios nuosavybės teisę patvirtinančius dokumentus;</text:p>
      <text:p text:style-name="P278">20.1.2. pareiškėjas veiklos plane<text:span text:style-name="T279"><text:note text:note-class="footnote" text:id="_ftn7"><text:note-citation>8</text:note-citation><text:note-body><text:p text:style-name="P280"><text:span text:style-name="T281"><text:s/>Lietuvos Respublikos žemės ūkio ministro 2004 m. balandžio 13 d. įsakymas Nr. 3D-163 „Dėl Verslo ir veiklos planų finansinei paramai gauti pagal Lietuvos 2004-2006 metų bendrojo programavimo dokumento Kaimo plėtros ir žuvininkystės prioritetą rengimo rekomendacijų“ (Žin., 2004, Nr. 60-2142).</text:span></text:p></text:note-body></text:note></text:span><text:s/>turi įrodyti aplinkosaugos reikalavimų laikymąsi, taip pat žemės ūkio ir kaimo valdos atitikimą ekonominio gyvybingumo kriterijus<text:span text:style-name="T282"><text:note text:note-class="footnote" text:id="_ftn8"><text:note-citation>9</text:note-citation><text:note-body><text:p text:style-name="P283"><text:span text:style-name="T284"><text:s/>Lietuvos Respublikos žemės ūkio ministro 2004 m. vasario 27 d. įsakymas Nr. 3D-73 „Dėl Ūkio subjektų, siekiančių pasinaudoti parama pagal Bendrojo programavimo dokumento Kaimo plėtros ir žuvininkystės prioritetą, ekonominio gyvybingumo nustatymo taisyklių“ (Žin., 2004, Nr. 34-1112).</text:span></text:p></text:note-body></text:note></text:span><text:s/>įgyvendinus projektą;</text:p>
      <text:p text:style-name="P285">20.1.3. veiklos planas negali prieštarauti teisės aktuose miško valdoms numatytiems apribojimams<text:span text:style-name="T286"><text:note text:note-class="footnote" text:id="_ftn9"><text:note-citation>10</text:note-citation><text:note-body><text:p text:style-name="P287"><text:span text:style-name="T288"><text:s/>Lietuvos Respublikos Vyriausybės 1997 m. liepos 24 d. nutarimas Nr. 799 „Dėl privačių miškų tvarkymo ir naudojimo nuostatų patvirtinimo“ (Žin., 1997, Nr. 71-1808; 2004, Nr. 86- 3117).</text:span></text:p></text:note-body></text:note></text:span><text:s/>ir turi būti suderintas su valstybiniu miškų pareigūnu.</text:p>
      <text:p text:style-name="P289">20.2.<text:s/><text:span text:style-name="T290">Tinkamumo kriterijai, taikytini projektams, skirtiems stichinių nelaimių ir gaisrų paveiktų miškų atkūrimui ir prevencinėms priemonėms:</text:span></text:p>
      <text:p text:style-name="P291">20.2.1. minimalus stichinių nelaimių ar gaisrų paveiktas plotas, siekiant gauti paramą miškui atkurti, turi būti ne mažesnis kaip 0,5 ha;</text:p>
      <text:p text:style-name="P292">20.2.2. projektas negali prieštarauti teisės aktuose miško valdoms numatytiems apribojimams<text:span text:style-name="T293"><text:note text:note-class="footnote" text:id="_ftn10"><text:note-citation>11</text:note-citation><text:note-body><text:p text:style-name="P294"><text:span text:style-name="T295"><text:s/>Lietuvos Respublikos Vyriausybės 1997 m. liepos 24 d. nutarimas Nr. 799.</text:span></text:p></text:note-body></text:note></text:span>; projektas turi būti suderintas su valstybiniu miškų pareigūnu.</text:p>
      <text:p text:style-name="P296">20.3.<text:s/><text:span text:style-name="T297">Tinkamumo kriterijai, taikytini projektams, skirtiems miško kirtimui, medienos ruošai pagerinti ir racionalizuoti:</text:span></text:p>
      <text:p text:style-name="P298">20.3.1. pareiškėjas verslo plane<text:span text:style-name="T299"><text:note text:note-class="footnote" text:id="_ftn11"><text:note-citation>12</text:note-citation><text:note-body><text:p text:style-name="P300"><text:span text:style-name="T301"><text:s/>Lietuvos Respublikos žemės ūkio ministro 2004 m. balandžio 13 d. įsakymas Nr. 3D-163 „Dėl Verslo ir veiklos planų finansinei paramai gauti pagal Lietuvos 2004-2006 metų bendrojo programavimo dokumento Kaimo plėtros ir žuvininkystės prioritetą rengimo rekomendacijų“ (Žin., 2004, Nr. 60-2142).</text:span></text:p></text:note-body></text:note></text:span><text:s/>įrodo aplinkosaugos reikalavimų laikymąsi, taip pat žemės ūkio ir kaimo valdos atitikimą ekonominio gyvybingumo kriterijus<text:span text:style-name="T302"><text:note text:note-class="footnote" text:id="_ftn12"><text:note-citation>13</text:note-citation><text:note-body><text:p text:style-name="P303"><text:span text:style-name="T304"><text:s/>Lietuvos Respublikos žemės ūkio ministro 2004 m. vasario 27 d. įsakymas Nr. 3D-73 „Dėl Ūkio subjektų, siekiančių pasinaudoti parama pagal Bendrojo programavimo dokumento Kaimo plėtros ir žuvininkystės prioritetą, ekonominio gyvybingumo nustatymo taisyklių“ (Žin., 2004, Nr. 34-1112).</text:span></text:p></text:note-body></text:note></text:span><text:s/>įgyvendinus projektą;</text:p>
      <text:p text:style-name="P305">20.3.2. pareiškėjas neturi įsiskolinimų Lietuvos Respublikos valstybės biudžetui;</text:p>
      <text:p text:style-name="P306">20.3.3. pareiškėjas tvarko buhalterinę apskaitą pagal Lietuvos Respublikos teisės aktų nustatytus reikalavimus<text:span text:style-name="T307"><text:note text:note-class="footnote" text:id="_ftn13"><text:note-citation>14</text:note-citation><text:note-body><text:p text:style-name="P308"><text:span text:style-name="T309"><text:s/>Ūkininkai, norintys gauti paramą, privalo/įsipareigoja tvarkyti buhalterinę apskaitą, vadovaudamiesi Lietuvos Respublikos teisės aktais, reglamentuojančiais ūkininko ūkio buhalterinės apskaitos tvarką (Lietuvos Respublikos Vyriausybės 1999 m. gruodžio 1 d. nutarimas Nr. 1333 „Dėl Ūkininko ūkio veiklos buhalterinės apskaitos tvarkos patvirtinimo“ (Žin., 1999, Nr. 104-2989), Lietuvos Respublikos žemės ūkio ministro 2001 m. lapkričio 26 d. įsakymas Nr. 414 „Dėl Ūkininko ūkio veiklos buhalterinės apskaitos tvarkymo dvejybine apskaitos sistema rekomendacijų patvirtinimo“ (Žin., 2001, Nr. 102-3645)). Miško savininkai, pretenduojantys į paramą, privalo tvarkyti buhalterinę apskaitą (jei jos netvarkė, įsipareigoja tvarkyti) pasirinktinai, vadovaudamiesi Lietuvos Respublikos teisės aktais, reglamentuojančiais ūkininko ūkio ar kitų ūkio subjektų buhalterinės apskaitos tvarką.</text:span></text:p></text:note-body></text:note></text:span>;</text:p>
      <text:p text:style-name="P310">20.3.4. numatomos investicijos (įrenginiai, mechanizmai ir paslaugos) atitinka ES teisės aktų nustatytus saugos reikalavimus;</text:p>
      <text:p text:style-name="P311">20.3.5. jeigu pareiškėjas yra įmonė, kuri pagal Lietuvos Respublikos teisės aktus priklauso atlikti savo veiklos auditą, jis turi pateikti audituotas finansines ataskaitas ir audito išvadas už paskutiniuosius finansinius metus;</text:p>
      <text:p text:style-name="P312">20.3.6. pareiškėjas įsipareigoja nekeisti projekto įgyvendinimo vietos ir sąlygų, neparduoti ar kitaip neperduoti kitam asmeniui už paramos lėšas įgytos technikos, įrangos bei programinės įrangos mažiausiai penkerius ateinančius metus nuo sprendimo suteikti projektui paramą priėmimo (paramos sutarties pasirašymo datos);</text:p>
      <text:p text:style-name="P313">20.3.7. jeigu pareiškėjas yra įmonė, jis turi atitikti šių Gairių 12 skyriaus nuostatas dėl Valstybės pagalbos.</text:p>
      <text:p text:style-name="P314">20.4.<text:s/><text:span text:style-name="T315">Tinkamumo kriterijai, taikytini ne žemės ūkio paskirties žemės apželdinimui mišku:</text:span></text:p>
      <text:p text:style-name="P316">20.4.1. apželdinimui mišku skirta vietovė turi priklausyti privatiems žemės savininkams, savivaldybėms ar jų asociacijoms;</text:p>
      <text:p text:style-name="P317">20.4.2. pareiškėjas iš rajono žemėtvarkos skyriaus turi gauti leidimą miškui veisti (jei želdoma ne miško žemė). Be to, turi būti parengtas miško želdinimo projektas, kurį tvirtina valstybinis miškų pareigūnas. Abu dokumentai drauge su paraiškos forma turi būti pateikti Agentūrai;</text:p>
      <text:p text:style-name="P318">20.4.3. miško želdinimo projekte turi būti nurodytos želdinimui numatytos medžių rūšys, želdinių sudėtis, tankumas ir sodmenų kiekis pagal kiekvieną medžių rūšį, želdinimo metodas ir želdinimo apsaugos priemonės. Pasirenkant medžių rūšis, turėtų būti atsižvelgiama į dirvožemio sąlygas;</text:p>
      <text:p text:style-name="P319">20.4.4. miško želdiniuose turi būti numatyta mažiausiai 20 proc. lapuočių medžių rūšių. Parama nebus suteikiama veisiant vien tik spygliuočių želdinius.</text:p>
      <text:p text:style-name="Normal"/>
      <text:p text:style-name="P320"><text:span text:style-name="T321">XI</text:span><text:span text:style-name="T322">.<text:s/></text:span><text:span text:style-name="T323">PROJEKTO TRUKMĖ</text:span></text:p>
      <text:p text:style-name="P324"/>
      <text:p text:style-name="P325">21. Galutinis terminas visų veiklos sričių projektams įgyvendinti pagal kiekvieną kvietimą teikti paraiškas bus patvirtintas Lietuvos Respublikos žemės ūkio ministro įsakymu ir skelbiamas kartu su kvietimu teikti paraiškas paramai gauti. Projekto vykdytojas iki šios datos turės užbaigti visą projekte numatytą veiklą ir Agentūrai pateikti galutinę projekto įgyvendinimo ataskaitą bei mokėjimo prašymą.</text:p>
      <text:p text:style-name="P326">22. Maksimali galima projekto įgyvendinimo trukmė yra 24 mėnesiai.</text:p>
      <text:p text:style-name="P327"/>
      <text:p text:style-name="P328"><text:span text:style-name="T329">XII</text:span><text:span text:style-name="T330">.<text:s/></text:span><text:span text:style-name="T331">VALSTYBĖS PAGALBA</text:span></text:p>
      <text:p text:style-name="P332"/>
      <text:p text:style-name="P333">23. Pagal veiklos sritį „Investicijos, skirtos miško kirtimui, medienos ruošai pagerinti ir racionalizuoti“ juridiniams asmenims (įmonėms) parama teikiama taikant Valstybės pagalbos (toliau – pagalba) reikalavimus.</text:p>
      <text:p text:style-name="P334">24. Pagalba įmonėms, kurios atitinka Gairių 20.3 punkte nurodytus kriterijus gali būti teikiama, jei atitinka Komisijos 2001 m. sausio 12 d. reglamento (EB) Nr. 70/2001 nustatytas sąlygas, t. y. jų veikla nėra susijusi su Sutarties I priede numatytų gaminių gamyba, apdorojimu ar pardavimu.</text:p>
      <text:p text:style-name="P335">25. Teikiamos įmonei pagalbos suma negali viršyti 690,56 tūkst. Lt.</text:p>
      <text:p text:style-name="P336">26. Pagalbos intensyvumas (pagalbos intensyvumas – teikiamos subsidijos (dotacijos) išraiška procentais, skaičiuojant nuo bendros pagalbos gavėjo tinkamų finansuoti išlaidų, priskiriamų tam tikrai kategorijai, sumos. Pagalbos intensyvumas Gairėse išreiškiamas bendrosios subsidijos ekvivalentu (neatskaičius mokesčių)) įmonėms negali būti didesnis nei 50 proc. nuo projekto tinkamų išlaidų dydžio Gairių 34.1 punkte nurodytoms išlaidoms kompensuoti, o Gairių 34.2.1 punkte nurodytoms išlaidoms kompensuoti pagalbos intensyvumas negali būti didesnis nei 10 proc. nuo projekto tinkamų išlaidų dydžio (5 proc. – sertifikuotiems techniniams tyrimams ir konsultavimui).</text:p>
      <text:p text:style-name="P337"/>
      <text:p text:style-name="P338"><text:span text:style-name="T339">XIII</text:span><text:span text:style-name="T340">.<text:s/></text:span><text:span text:style-name="T341">TINKAMOS IR NETINKAMOS KOMPENSUOTI IŠLAIDOS</text:span></text:p>
      <text:p text:style-name="P342"/>
      <text:p text:style-name="P343">27. Projekte gali būti numatytos visos išlaidos, kurios yra tiesiogiai susijusios su projekto įgyvendinimu, tačiau paramos lėšomis bus finansuojamos tik tinkamos kompensuoti išlaidos ir ne daugiau, nei numatytas paramos dydis. Tinkamos kompensuoti išlaidos turi būti aiškiai išvardintos, o ne pateikiamos bendra suma.</text:p>
      <text:p text:style-name="P344">28. Paramos dydis skaičiuojamas atsižvelgiant tik į tinkamas kompensuoti išlaidas.</text:p>
      <text:p text:style-name="P345">29. Rengiant projekto sąmatą, pildant projekto finansavimo šaltinių lentelę specialiosios (B) dalies paraiškoje, taip pat nustatant pareiškėjo suteikiamo bendrojo finansavimo sumą turi būti atsižvelgiama tik į tinkamas kompensuoti išlaidas.</text:p>
      <text:p text:style-name="P346">30. Tinkamomis kompensuoti pripažįstamos šios išlaidos:</text:p>
      <text:p text:style-name="P347">30.1. būtinos projektui vykdyti ir numatytos sutartyje;</text:p>
      <text:p text:style-name="P348">30.2. investicijų (prekės, paslaugos, darbai) pirkimai atlikti kaip numatyta šių Gairių XXI skyriuje;</text:p>
      <text:p text:style-name="P349">30.3. patirtos projekto įgyvendinimo metu, kaip apibrėžta paramos sutartyje. Išlaidos patirtos iki paramos sutarties su Agentūra pasirašymo datos nebus kompensuojamos. Tinkamomis kompensuoti gali būti pripažintos tik tos bendrosios išlaidos, kurios yra tiesiogiai susijusios su projekto veikla ir kurios yra patirtos ne anksčiau nei paraiškos užregistravimo Agentūroje data, tačiau jei parama projektui nebus skiriama, pareiškėjas šias išlaidas turės padengti pats;</text:p>
      <text:p text:style-name="P350">30.4. faktiškai padarytos, užregistruotos projekto vykdytojo sąskaitoje bei pagrįstos jas įrodančių dokumentų originalais arba (jei tai neįmanoma) oficialiai patvirtintomis kopijomis;</text:p>
      <text:p text:style-name="P351">30.5. išlaidų tinkamumas finansuoti taip pat apibrėžiamas ir pagal išlaidų kategorijas: darbų, įrangos, paslaugų pirkimo ir kt.</text:p>
      <text:p text:style-name="P352">31. Pagal priemonę „Miškų ūkis“ galima kompensuoti:</text:p>
      <text:p text:style-name="P353">32. Veiklos srities<text:s/><text:span text:style-name="T354">„Investicijos, skirtos miško ekonominei, ekologinei ir socialinei vertei padidinti“</text:span><text:s/>detalus tinkamų kompensuoti išlaidų sąrašas:</text:p>
      <text:p text:style-name="P355">32.1. darbai:</text:p>
      <text:p text:style-name="P356">32.1.1. miškų infrastruktūros statyba, rekonstrukcija ir įrengimas:</text:p>
      <text:p text:style-name="P357">32.1.1.1. kelių su žvyro danga ir rekreacinių takų;</text:p>
      <text:p text:style-name="P358">32.1.1.2. sausinimo griovių, pralaidų;</text:p>
      <text:p text:style-name="P359">32.1.1.3. tiltų, lieptų;</text:p>
      <text:p text:style-name="P360">32.1.1.4. miško aikštelių;</text:p>
      <text:p text:style-name="P361">32.1.2. jaunuolynų ugdymas;</text:p>
      <text:p text:style-name="P362">32.1.3. rekreacinės paskirties įrangos, skirtos poilsio aikštelėms įrengti (pavėsinės, stalai, suolai, laužavietės, šiukšlių dėžės, tualetai), montavimas;</text:p>
      <text:p text:style-name="P363">32.2. įranga:</text:p>
      <text:p text:style-name="P364">32.2.1. rekreacinės paskirties įrangos, skirtos poilsio aikštelėms įrengti (pavėsinės, stalai, suolai, laužavietės, šiukšlių dėžės, tualetai), įsigijimas;</text:p>
      <text:p text:style-name="P365">32.2.2. naujos medžiagos ir įrenginiai, tiesiogiai susiję su vykdoma veikla;</text:p>
      <text:p text:style-name="P366">32.3. paslaugų pirkimas:</text:p>
      <text:p text:style-name="P367">32.3.1. bendrosios išlaidos – atlyginimai architektams, inžinieriams ir konsultantams, projekto techninio tyrimo, patentų ir licencijų įsigijimo, projekto audito išlaidos, ne didesnės kaip 10 proc. tinkamų kompensuoti projekto išlaidų (techniniams tyrimams ir konsultavimui – ne daugiau kaip 5 proc. tinkamų kompensuoti projekto išlaidų);</text:p>
      <text:p text:style-name="P368">32.3.2. viešumo priemonės.</text:p>
      <text:p text:style-name="P369">33. Veiklos srities<text:s/><text:span text:style-name="T370">„Stichinių nelaimių ir gaisrų paveiktų miškų atkūrimas ir prevencinės priemonės“</text:span><text:s/>detalus tinkamų kompensuoti išlaidų sąrašas:</text:p>
      <text:p text:style-name="P371">33.1. darbai:</text:p>
      <text:p text:style-name="P372">33.1.1. stichinių nelaimių ir gaisrų paveiktų miško plotų sutvarkymas ir išvalymas;</text:p>
      <text:p text:style-name="P373">33.1.2. apželdinimo darbai:</text:p>
      <text:p text:style-name="P374">33.1.2.1. dirvos paruošimas;</text:p>
      <text:p text:style-name="P375">33.1.2.2. sodinimas;</text:p>
      <text:p text:style-name="P376">33.1.2.3. žuvusių želdinių atsodinimas;</text:p>
      <text:p text:style-name="P377">33.1.2.4. želdinių apsaugos priemonės ir jų priežiūra (išskyrus chemikalus ir su jais susijusius darbus);</text:p>
      <text:p text:style-name="P378">33.2. įranga ir miško sodinamoji medžiaga:</text:p>
      <text:p text:style-name="P379">33.2.1. miško sodmenys;</text:p>
      <text:p text:style-name="P380">33.2.2. priešgaisrinės prevencinės priemonės:</text:p>
      <text:p text:style-name="P381">33.2.2.1. mineralizuotų priešgaisrinių juostų atnaujinimas ar įrengimas;</text:p>
      <text:p text:style-name="P382">33.2.2.2. gaisrų stebėjimo bokštų įrengimas ar rekonstrukcija;</text:p>
      <text:p text:style-name="P383">33.2.2.3. informaciniai ženklai, stendai ir jų įrengimas;</text:p>
      <text:p text:style-name="P384">33.2.3. priešgaisrinė technika ir įranga:</text:p>
      <text:p text:style-name="P385">33.2.3.1. gaisrų gesinimo automobiliai;</text:p>
      <text:p text:style-name="P386">33.2.3.2. motosiurbliai, ugnies užplakikliai, specialioji gaisrų gesinimo apranga;</text:p>
      <text:p text:style-name="P387">33.3. paslaugų pirkimas:</text:p>
      <text:p text:style-name="P388">33.3.1. konkrečios vietovės gaisrų prevencijos plano ar stichinių nelaimių bei gaisrų paveiktų miško plotų apželdinimo plano parengimas;</text:p>
      <text:p text:style-name="P389">33.3.2. bendrosios išlaidos;</text:p>
      <text:p text:style-name="P390">33.3.3. viešumo priemonės.</text:p>
      <text:p text:style-name="P391">34. Veiklos srities<text:s/><text:span text:style-name="T392">„Investicijos, skirtos miško kirtimui, medienos ruošai pagerinti ir racionalizuoti“</text:span><text:s/>detalus tinkamų kompensuoti išlaidų sąrašas:</text:p>
      <text:p text:style-name="P393">34.1. įranga:</text:p>
      <text:p text:style-name="P394">34.1.1. nauja miškų ūkio technika ir įranga:</text:p>
      <text:p text:style-name="P395">34.1.1.1. motopjūklai ir krūmapjovės;</text:p>
      <text:p text:style-name="P396">34.1.1.2. medienos ištraukimo traktoriai;</text:p>
      <text:p text:style-name="P397">34.1.1.3. savikrovės priekabos;</text:p>
      <text:p text:style-name="P398">34.1.1.4. medvežės (forvarderiai);</text:p>
      <text:p text:style-name="P399">34.1.1.5. programinė įranga;</text:p>
      <text:p text:style-name="P400">34.2. paslaugų pirkimas:</text:p>
      <text:p text:style-name="P401">34.2.1. bendrosios išlaidos;</text:p>
      <text:p text:style-name="P402">34.2.2. viešumo priemonės.</text:p>
      <text:p text:style-name="P403">35. Veiklos srities<text:s/><text:span text:style-name="T404">„Ne žemės ūkio paskirties žemės apželdinimas mišku“</text:span><text:s/>tinkamų kompensuoti išlaidų sąrašas:</text:p>
      <text:p text:style-name="P405">35.1. darbai:</text:p>
      <text:p text:style-name="P406">35.1.1. apželdinimo darbai:</text:p>
      <text:p text:style-name="P407">35.1.1.1. dirvos paruošimas;</text:p>
      <text:p text:style-name="P408">35.1.1.2. sodinimas;</text:p>
      <text:p text:style-name="P409">35.1.1.3. žuvusių želdinių atsodinimas<text:span text:style-name="T410"><text:note text:note-class="footnote" text:id="_ftn14"><text:note-citation>15</text:note-citation><text:note-body><text:p text:style-name="P411"><text:span text:style-name="T412"><text:s/>Žuvusių želdinių papildymo išlaidos gali sudaryti ne daugiau kaip 30 proc. pasodintų sodmenų, pasėtų sėklų ir sodinimo ar sėjimo veiklos išlaidų. Tik stichinių nelaimių (sausros, šalnos ir pan.) atveju šios išlaidos galėtų siekti 50% sodmenų/sėklų išlaidų. Šios išlaidos įtrauktos į mokėjimą už apželdinimą mišku.</text:span></text:p></text:note-body></text:note></text:span>;</text:p>
      <text:p text:style-name="P413">35.1.1.4. želdinių apsaugos priemonės ir priežiūra (išskyrus chemikalus ir su jais susijusius darbus)<text:span text:style-name="T414"><text:note text:note-class="footnote" text:id="_ftn15"><text:note-citation>16</text:note-citation><text:note-body><text:p text:style-name="Normal"><text:span text:style-name="T415"><text:s/>Šios išlaidos bus kompensuojamos pagal realias išlaidas, bet negali viršyti maksimalaus dydžio, pateikto 1 lentelėje.</text:span></text:p></text:note-body></text:note></text:span>;<text:s/></text:p>
      <text:p text:style-name="P416">35.1.2. miško sodmenų transportavimas;</text:p>
      <text:p text:style-name="P417">35.2. įranga ir miško sodinamoji medžiaga:</text:p>
      <text:p text:style-name="P418">35.2.1. miško sodmenys;</text:p>
      <text:p text:style-name="P419">35.3. paslaugų pirkimas:</text:p>
      <text:p text:style-name="P420">35.3.1. miško želdinimo projekto parengimas;</text:p>
      <text:p text:style-name="P421">35.3.2. viešumo priemonės;</text:p>
      <text:p text:style-name="P422">35.3.3. projekto audito išlaidos.</text:p>
      <text:p text:style-name="P423">36. Pridėtinės vertės mokestis (PVM) nėra tinkamos kompensuoti išlaidos, išskyrus tuos atvejus, kai projekto vykdytojas negali susigrąžinti PVM.</text:p>
      <text:p text:style-name="P424">37. Netinkamos kompensuoti išlaidos:</text:p>
      <text:p text:style-name="P425">37.1. išlaidos, neįvardytos šių Gairių 32–35 punktuose;</text:p>
      <text:p text:style-name="P426">37.2. išlaidos ar jų dalis, padarytos iki paramos sutarties pasirašymo datos, bendrosios išlaidos iki paraiškos užregistravimo Agentūroje dienos;</text:p>
      <text:p text:style-name="P427">37.3. išlaidos ar jų dalis, padarytos perkant prekes ir paslaugas, kurios neatitinka ES teisės aktais nustatytų saugos reikalavimų;</text:p>
      <text:p text:style-name="P428">37.4. išlaidos ar jų dalis, patirtos perkant prekes, darbus ar paslaugas, projekto vykdytojams nesilaikant Lietuvos Respublikos viešųjų pirkimų įstatymo (Žin., 1996, Nr.<text:s/><text:a xlink:href="https://www.e-tar.lt/portal/lt/legalAct/TAR.C54AFFAA7622" office:target-frame-name="_blank" xlink:show="new"><text:span text:style-name="T429">84-2000</text:span></text:a>; 2002, Nr.<text:s/><text:a xlink:href="https://www.e-tar.lt/portal/lt/legalAct/TAR.F4EDFC59E1E8" office:target-frame-name="_blank" xlink:show="new"><text:span text:style-name="T430">118-5296</text:span></text:a>), kurie yra perkančiosios organizacijos, kitiems – nesilaikant prekių, paslaugų ar darbų pirkimų taisyklių pagal Lietuvos Respublikos žemės ūkio ministerijos nustatytą tvarką.</text:p>
      <text:p text:style-name="P431">38. Įvykdžius projektą, įgyvendinta investicija taps projekto vykdytojo nuosavybe.</text:p>
      <text:p text:style-name="P432"/>
      <text:p text:style-name="P433"><text:span text:style-name="T434">XIV</text:span><text:span text:style-name="T435">.<text:s/></text:span><text:span text:style-name="T436">PARAIŠKOS PILDYMAS, TEIKIMAS IR REGISTRAVIMAS</text:span></text:p>
      <text:p text:style-name="P437"/>
      <text:p text:style-name="P438">39. Paraišką sudaro paraiškos bendroji (A) dalis),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439">19-599</text:span></text:a>, Nr.<text:s/><text:a xlink:href="https://www.e-tar.lt/portal/lt/legalAct/TAR.9649DD8D76B7" office:target-frame-name="_blank" xlink:show="new"><text:span text:style-name="T440">93-3421</text:span></text:a>) ir specialioji (B) dalis, patvirtinta Lietuvos Respublikos žemės ūkio ministro 2004 m. gegužės 31 d. įsakymu Nr. 3D-330 „Dėl projekto specialiųjų paraiškų „B“ dalių paramai pagal Lietuvos 2004–2006 metų bendrojo programavimo dokumento Kaimo plėtros ir žuvininkystės prioriteto kaimo plėtros priemones gauti formų patvirtinimo“(Žin., 2004, Nr.<text:s/><text:a xlink:href="https://www.e-tar.lt/portal/lt/legalAct/TAR.C48A65F4F585" office:target-frame-name="_blank" xlink:show="new"><text:span text:style-name="T441">114-4271</text:span></text:a>), kurioje išvardyti kartu prie paraiškos pridedami dokumentai. Paraiškos formos skelbiamos Agentūros interneto tinklapyje<text:s/><text:span text:style-name="T442">www.nma.lt.<text:s/></text:span>Pareiškėjai turėtų įsitikinti, kad jų paraiška yra visiškai sukomplektuota, sutikrindami ją su paraiškos B dalyje pridedama priedų lentele.</text:p>
      <text:p text:style-name="P443">40. Pareiškėjai paraiškas pildo lietuvių kalba. Kita kalba užpildytos paraiškos nebus priimamos.</text:p>
      <text:p text:style-name="P444">41. Paraiška turi būti užpildyta aiškiai, siekiant palengvinti vertinimą. Turi būti pateikiama išsami informacija, ypač apie tai, kaip projektas padės pasiekti tikslus, kokia bus jo nauda ir kaip siūlomas projektas susijęs su priemonės „Miškų ūkis“ tikslais.</text:p>
      <text:p text:style-name="P445">42. Paraiška ir jos priedai turi būti pateikti spausdintine forma (surinkti kompiuteriu). Ranka užpildytos paraiškos nepriimamos. Prie paraiškos turi būti pateikta ir paraiškos versija kompiuterinėje laikmenoje.</text:p>
      <text:p text:style-name="P446">43. Prie užpildytos nustatytos formos paraiškos (bendroji A dalis ir specialioji B dalis) pridedami šie dokumentai<text:span text:style-name="T447"><text:note text:note-class="footnote" text:id="_ftn16"><text:note-citation>17</text:note-citation><text:note-body><text:p text:style-name="P448"><text:span text:style-name="T449"><text:s/>Veikloms „Investicijos, skirtos miško ekonominei, ekologinei ir socialinei vertei tobulinti“ ir „Stichinių nelaimių ir gaisrų paveiktų miškų atkūrimas ir prevencinės priemonės“ fiziniai asmenys pateikia 43.1, 43.6, 43.7, 43.10, 43.13, 43.14, 43.15, 43.16, 43.17, 43.19, 43.20 punktuose nurodytus dokumentus, juridiniai asmenys – 43.1, 43.2, 43.3, 43.6, 43.7, 43.8, 43.10, 43.12 (šis dokumentas pateikiamas tik veiklos sričiai „Investicijos, skirtos miško ekonominei, ekologinei ir socialinei vertei tobulinti“), 43.13, 43.14, 43.15, 43.16, 43.17 punktuose nurodytus dokumentus. Veiklos sričiai „Investicijos, skirtos miško kirtimui, medienos ruošai pagerinti ir racionalizuoti“ fiziniai asmenys pateikia 43.1, 43.4, 43.5, 43.6, 43.7, 43.10, 43.13, 43.15, 43.16, 43.17, 43.18, 43.19, 43.20 punktuose nurodytus dokumentus, juridiniai asmenys – 43.1, 43.2, 43.3, 43. 4, 43.5, 43.6, 43.7, 43.8, 43.10, 43.11, 43.12, 43.13, 43.15, 43.16, 43.17, 43.18, punktuose nurodytus dokumentus, veiklos sričiai „Ne žemės ūkio paskirties žemės apželdinimas mišku“ fiziniai asmenys pateikia 43.1, 43.6, 43.7, 43.9, 43.10, 43.13, 43.15, 43.16, 43.17, 43.19, 43.20 punktuose nurodytus dokumentus, juridiniai asmenys – 43.1, 43.2, 43.3, 43.6, 43.7, 43.8, 43.9, 43.10, 43.13, 43.15, 43.16, 43.17 punktuose nurodytus dokumentus.</text:span></text:p></text:note-body></text:note></text:span><text:s/>(pateikiamas originalas ir kopija arba notaro patvirtintas nuorašas, išskyrus verslo, veiklos planus, kurių pateikiami originalai ir jų kopijos):</text:p>
      <text:p text:style-name="P450">43.1. verslo/veiklos planas, miško želdinimo projektas<text:span text:style-name="T451"><text:note text:note-class="footnote" text:id="_ftn17"><text:note-citation>18</text:note-citation><text:note-body><text:p text:style-name="P452"><text:span text:style-name="T453"><text:s/>Veiklos sričiai „Investicijos, skirtos miško kirtimui, medienos ruošai pagerinti ir racionalizuoti“ – verslo planas, veiklos sričiai „Investicijos, skirtos miško ekonominei, ekologinei ir socialinei vertei tobulinti“ – veiklos planas, veiklos sričiai „Ne žemės ūkio paskirties žemės apželdinimas mišku“ – miško želdinimo projektas, veiklos sričiai „Stichinių nelaimių ir gaisrų paveiktų miškų atkūrimas ir prevencinės priemonės“ – prevencijos/paveiktų miško plotų želdinimo projektas arba veiklos planas.</text:span></text:p></text:note-body></text:note></text:span>;</text:p>
      <text:p text:style-name="P454">43.2. juridinio asmens registravimo pažymėjimas;</text:p>
      <text:p text:style-name="P455">43.3. juridinio asmens steigimo dokumentai, įstatai, steigimo sandoris arba įstatymų numatytais atvejais bendrieji nuostatai bei kiti dokumentai, kuriuos įstatams prilygina Lietuvos Respublikos civilinis kodeksas (Žin., 2000, Nr.<text:s/><text:a xlink:href="https://www.e-tar.lt/portal/lt/legalAct/TAR.8A39C83848CB" office:target-frame-name="_blank" xlink:show="new"><text:span text:style-name="T456">74-2262</text:span></text:a>, Nr. 77, Nr. 80, Nr. 82);</text:p>
      <text:p text:style-name="P457">43.4. valstybinės mokesčių inspekcijos pažyma apie atsiskaitymą su biudžetu. Pažyma turi būti išduota ne anksčiau kaip prieš mėnesį iki paraiškos pateikimo;</text:p>
      <text:p text:style-name="P458">43.5. valstybinio socialinio draudimo fondo valdybos pažyma apie atsiskaitymą su šiuo fondu. Pažyma turi būti išduota ne anksčiau kaip prieš mėnesį iki paraiškos pateikimo;</text:p>
      <text:p text:style-name="P459">43.6. dokumentus, patvirtinančius pareiškėjo galimybes apmokėti numatytą projekto dalį (bankinės sąskaitos išrašas, paskolos sutartis, garantinis banko raštas ar kt.)<text:span text:style-name="T460"><text:note text:note-class="footnote" text:id="_ftn18"><text:note-citation>19</text:note-citation><text:note-body><text:p text:style-name="P461"><text:span text:style-name="T462"><text:s/>Bankinės sąskaitos išrašas turi būti išduotas ne anksčiau kaip vieną dieną prieš pateikiant paraišką Agentūros teritoriniam skyriui.</text:span></text:p></text:note-body></text:note></text:span>;</text:p>
      <text:p text:style-name="P463">43.7. konkrečiai investicijai komercinį siūlymą iš prekių, darbų ar paslaugų teikėjų<text:span text:style-name="T464"><text:note text:note-class="footnote" text:id="_ftn19"><text:note-citation>20</text:note-citation><text:note-body><text:p text:style-name="P465"><text:span text:style-name="T466"><text:s/>Komerciniai siūlymai parenkami pareiškėjo nuožiūra, siekiant nustatyti galimą investicijos vertę. Jei numatomos įsigyti investicijos (prekės, darbai, ar paslaugos) suma viršija 34,528 tūkst. Lt, komercinis siūlymas turi būti atrinktas ne mažiau kaip iš trijų komercinių siūlymų, kuriuose turi būti nurodyta investicijos kaina litais (eurais pagal kursą) su PVM ir be PVM bei atitikimas ES teisės aktų nustatytiems saugos reikalavimams. Pareiškėjas Agentūrai prie paraiškos turi pateikti pasirinktą vieną komercinį siūlymą bei nurodyti ir pagrįsti jo pasirinkimą (turi būti priimamas ekonominiu atžvilgiu naudingiausias sprendimas). Jeigu investicijos vertė neviršija šios sumos, komercinis siūlymas gali būti pasirenkamas iš vienintelio tiekėjo (rangovo). Pareiškėjas Agentūrai prie paraiškos turi pateikti pasirinktą komercinį siūlymą. Jei bus priimtas sprendimas suteikti paramą, pareiškėjas, pasirašęs paramos sutartį su Agentūrą, privalės organizuoti investicijų (prekių, ar darbų, ar paslaugų) pirkimų konkursą, vadovaujantis Žemės ūkio ministerijos nustatyta tvarka.</text:span></text:p></text:note-body></text:note></text:span>;<text:s/></text:p>
      <text:p text:style-name="P467">43.8. juridinio asmens kompetentingo organo pritarimo projektui protokolas<text:s/><text:span text:style-name="T468">(jei reikia);</text:span></text:p>
      <text:p text:style-name="P469">43.9. apskrities viršininko administracijos žemės tvarkymo departamento teritorinio žemėtvarkos skyriaus leidimas miškui veisti ne miško žemėje;</text:p>
      <text:p text:style-name="P470">43.10. PVM deklaracijos už ataskaitinius metus<text:s/><text:span text:style-name="T471">(PVM mokėtojams);</text:span></text:p>
      <text:p text:style-name="P472">43.11. finansines atskaitomybės dokumentus (balansas, pelno/nuostolio ataskaita ir pinigų srautų ataskaita) už praėjusius ir ataskaitinius metus; jeigu pareiškėjas yra įmonė, kuri pagal Lietuvos Respublikos įstatymus privalo atlikti auditą, jis turi pateikti audituotas finansines ataskaitas ir audito išvadas už paskutinius finansinius metus (taikoma įmonėms, ūkiams, miško savininkams);</text:p>
      <text:p text:style-name="P473">43.12. ūkinės veiklos pradžios balansas<text:s/><text:span text:style-name="T474">(taikoma naujai įregistruotoms įmonėms, ūkiams, miško savininkams);</text:span></text:p>
      <text:p text:style-name="P475">43.13. nekilnojamojo turto, susijusio su projekto įgyvendinimu, nuosavybės teisę patvirtinantys dokumentai;</text:p>
      <text:p text:style-name="P476">43.14. statybos/rekonstrukcijos darbų leidimas ir statinio techninės, finansinės-ekonominės dalies ekspertizės išvados<text:span text:style-name="T477"><text:note text:note-class="footnote" text:id="_ftn20"><text:note-citation>21</text:note-citation><text:note-body><text:p text:style-name="P478"><text:span text:style-name="T479"><text:s/>Ekspertizės išvada turi būti parengta įstaigos, turinčios teisę užsiimti šia veikla. Jei projekte numatyta statyba ir/ar rekonstrukcija, bet jei paramos neprašoma, šie dokumentai neteikiami.</text:span></text:p></text:note-body></text:note></text:span>;</text:p>
      <text:p text:style-name="P480">43.15. viešojo pirkimo (konkurso) dokumentacijos aprašymas<text:s/><text:span text:style-name="T481">(jei toks vyko);</text:span></text:p>
      <text:p text:style-name="P482">43.16. papildomų duomenų klausimynas (pateikiamas Agentūros teritoriniame skyriuje);</text:p>
      <text:p text:style-name="P483">43.17. pasirašyta pažyma, kurioje pareiškėjas patvirtina, kad projekte numatytos ir pagal šią programą finansuojamos investicijos tuo pačiu metu nefinansuojamos iš kitų nacionalinių programų ir ES fondų (forma pateikiamas Agentūros teritoriniame skyriuje);</text:p>
      <text:p text:style-name="P484">43.18. pasirašyta pažyma, kurioje pareiškėjas įsipareigoja nekeisti projekto įgyvendinimo vietos ir sąlygų, neparduoti ir kitaip neperduoti kitam asmeniui už paramos lėšas įgytos technikos, įrangos bei programinės įrangos mažiausiai penkerius metus nuo sprendimo suteikti projektui paramą priėmimo (paramos sutarties pasirašymo datos) (forma pateikiamas Agentūros teritoriniame skyriuje);</text:p>
      <text:p text:style-name="P485">43.19. ūkininko ūkio registravimo pažymėjimas (jei toks užregistruotas).</text:p>
      <text:p text:style-name="P486">44. Pareiškėjas gali pateikti kitus papildomus dokumentus, kurie, jo manymu, gali būti svarbūs vertinant projektą.</text:p>
      <text:p text:style-name="P487">45. Iškilus specifiniams su projekto vykdymu ar pareiškėjo veikla susijusiems klausimams, gali būti paprašyta papildomų dokumentų.</text:p>
      <text:p text:style-name="P488">46. Paraiškas paramai iš ES struktūrinių fondų gauti kartu su reikalaujamais priedais iš pareiškėjų priima ir registruoja Agentūros Kontrolės departamento teritoriniai skyriai, pagal pareiškėjų registracijos (ūkininko ūkio (valdos, miško), ar įmonės įregistravimo vieta) vietą žemiau nurodytais adresais:</text:p>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Teritorinis skyrius</text:p>
          </table:table-cell>
          <table:table-cell table:style-name="TableCell497">
            <text:p text:style-name="P498">Adresas</text:p>
          </table:table-cell>
          <table:table-cell table:style-name="TableCell499">
            <text:p text:style-name="P500">Telefonas</text:p>
          </table:table-cell>
        </table:table-row>
        <table:table-row table:style-name="TableRow501">
          <table:table-cell table:style-name="TableCell502">
            <text:p text:style-name="P503">Alytaus skyrius</text:p>
          </table:table-cell>
          <table:table-cell table:style-name="TableCell504">
            <text:p text:style-name="P505">Tvirtovės g. 1/Naujoji g. 2, LT-63233 Alytus</text:p>
          </table:table-cell>
          <table:table-cell table:style-name="TableCell506">
            <text:p text:style-name="P507">(8 315) 7 00 54<text:s/></text:p>
            <text:p text:style-name="P508">(8 315) 7 00 59</text:p>
          </table:table-cell>
        </table:table-row>
        <table:table-row table:style-name="TableRow509">
          <table:table-cell table:style-name="TableCell510">
            <text:p text:style-name="P511">Kauno skyrius</text:p>
          </table:table-cell>
          <table:table-cell table:style-name="TableCell512">
            <text:p text:style-name="P513">Donelaičio g. 33, LT-44240 Kaunas</text:p>
          </table:table-cell>
          <table:table-cell table:style-name="TableCell514">
            <text:p text:style-name="P515">(8 37) 20 00 04<text:s/></text:p>
            <text:p text:style-name="P516">(8 37) 32 11 54</text:p>
          </table:table-cell>
        </table:table-row>
        <table:table-row table:style-name="TableRow517">
          <table:table-cell table:style-name="TableCell518">
            <text:p text:style-name="P519">Klaipėdos skyrius</text:p>
          </table:table-cell>
          <table:table-cell table:style-name="TableCell520">
            <text:p text:style-name="P521">Taikos pr. 28, LT-91220 Klaipėda</text:p>
          </table:table-cell>
          <table:table-cell table:style-name="TableCell522">
            <text:p text:style-name="P523">(8 46) 41 55 50<text:s/></text:p>
            <text:p text:style-name="P524">(8 46) 41 55 30</text:p>
          </table:table-cell>
        </table:table-row>
        <table:table-row table:style-name="TableRow525">
          <table:table-cell table:style-name="TableCell526">
            <text:p text:style-name="P527">Marijampolės skyrius</text:p>
          </table:table-cell>
          <table:table-cell table:style-name="TableCell528">
            <text:p text:style-name="P529">Vytauto g. 19, LT-68300 Marijampolė</text:p>
          </table:table-cell>
          <table:table-cell table:style-name="TableCell530">
            <text:p text:style-name="P531">(8 343) 9 15 06<text:s/></text:p>
            <text:p text:style-name="P532">(8 343) 9 13 63</text:p>
          </table:table-cell>
        </table:table-row>
        <table:table-row table:style-name="TableRow533">
          <table:table-cell table:style-name="TableCell534">
            <text:p text:style-name="P535">Panevėžio skyrius</text:p>
          </table:table-cell>
          <table:table-cell table:style-name="TableCell536">
            <text:p text:style-name="P537">Anykščių g. 4, LT-35171 Panevėžys</text:p>
          </table:table-cell>
          <table:table-cell table:style-name="TableCell538">
            <text:p text:style-name="P539">(8 45) 50 57 28<text:s/></text:p>
            <text:p text:style-name="P540">(8 45) 50 57 13</text:p>
          </table:table-cell>
        </table:table-row>
        <table:table-row table:style-name="TableRow541">
          <table:table-cell table:style-name="TableCell542">
            <text:p text:style-name="P543">Šiaulių skyrius</text:p>
          </table:table-cell>
          <table:table-cell table:style-name="TableCell544">
            <text:p text:style-name="P545">Dvaro g. 78, LT-76298 Šiauliai</text:p>
          </table:table-cell>
          <table:table-cell table:style-name="TableCell546">
            <text:p text:style-name="P547">(8 41) 52 49 62<text:s/></text:p>
            <text:p text:style-name="P548">(8 41) 52 45 43</text:p>
          </table:table-cell>
        </table:table-row>
        <table:table-row table:style-name="TableRow549">
          <table:table-cell table:style-name="TableCell550">
            <text:p text:style-name="P551">Tauragės skyrius</text:p>
          </table:table-cell>
          <table:table-cell table:style-name="TableCell552">
            <text:p text:style-name="P553">Prezidento g. 7, LT-72258 Tauragė</text:p>
          </table:table-cell>
          <table:table-cell table:style-name="TableCell554">
            <text:p text:style-name="P555">(8 446) 5 42 62<text:s/></text:p>
            <text:p text:style-name="P556">(8 446) 5 42 35</text:p>
          </table:table-cell>
        </table:table-row>
        <table:table-row table:style-name="TableRow557">
          <table:table-cell table:style-name="TableCell558">
            <text:p text:style-name="P559">Telšių skyrius</text:p>
          </table:table-cell>
          <table:table-cell table:style-name="TableCell560">
            <text:p text:style-name="P561">Respublikos g. 32, LT-87340 Telšiai</text:p>
          </table:table-cell>
          <table:table-cell table:style-name="TableCell562">
            <text:p text:style-name="P563">(8 444) 5 61 27<text:s/></text:p>
            <text:p text:style-name="P564">(8 444) 5 61 26</text:p>
          </table:table-cell>
        </table:table-row>
        <table:table-row table:style-name="TableRow565">
          <table:table-cell table:style-name="TableCell566">
            <text:p text:style-name="P567">Utenos skyrius</text:p>
          </table:table-cell>
          <table:table-cell table:style-name="TableCell568">
            <text:p text:style-name="P569">Basanavičiaus g. 126, LT-28214 Utena</text:p>
          </table:table-cell>
          <table:table-cell table:style-name="TableCell570">
            <text:p text:style-name="P571">(8 389) 5 47 61<text:s/></text:p>
            <text:p text:style-name="P572">(8 389) 6 91 92</text:p>
          </table:table-cell>
        </table:table-row>
        <table:table-row table:style-name="TableRow573">
          <table:table-cell table:style-name="TableCell574">
            <text:p text:style-name="P575">Vilniaus skyrius</text:p>
          </table:table-cell>
          <table:table-cell table:style-name="TableCell576">
            <text:p text:style-name="P577">Liauksmino g. 5, LT-01101 Vilnius</text:p>
          </table:table-cell>
          <table:table-cell table:style-name="TableCell578">
            <text:p text:style-name="P579">(8 5) 231 31 71<text:s/></text:p>
            <text:p text:style-name="P580">(8 5) 231 31 70</text:p>
          </table:table-cell>
        </table:table-row>
      </table:table>
      <text:p text:style-name="P581"/>
      <text:p text:style-name="P582">47. Paraiškos turi būti pristatytos asmeniškai ar per įgaliotą asmenį. Kitais būdais (pvz., faksu arba elektroniniu paštu) arba kitais adresais pristatytos paraiškos atmetamos.</text:p>
      <text:p text:style-name="P583">48. Turi būti pateikiamas vienas originalus paraiškos (paraiškos forma, biudžeto lapai ir kartu pridedami dokumentai) egzempliorius, ant kurio aiškiai nurodoma „ORIGINALAS“, 2<text:s/><text:soft-page-break/>kopijos, ant kiekvienos nurodant „KOPIJA“, ir paraiškos versija kompiuterinėje laikmenoje<text:s/><text:span text:style-name="T584">Word</text:span><text:s/>formatu.</text:p>
      <text:p text:style-name="P585">49. Pareiškėjas privalo pasirašyti kiekvieną paraiškos ir jos priedų kopijų lapus. Tai darydamas pareiškėjas prisiima atsakomybę už paraiškos kopijos duomenų atitikimą jos originalui.</text:p>
      <text:p text:style-name="P586">50. Paraiškos originalo ir jos kopijų turinys turi būti tas pats, įskaitant visus priedus. Jeigu paraiškos originalo ir paraiškos elektroninės versijos duomenys nesutampa, Agentūra vadovaujasi pareiškėjo parašu patvirtintu paraiškos originalu.</text:p>
      <text:p text:style-name="P587">51. Paraiškos registruojamos Paraiškų registravimo žurnale nurodant paraiškos gavimo datą, pareiškėjo vardą, pavardę ar įmonės pavadinimą, pareiškėjo adresą, paraiškos pateikimo būdą ir paraišką užregistravusio darbuotojo duomenis. Paraiškos gavimas patvirtinamas ją pristačiusio asmens parašu.</text:p>
      <text:p text:style-name="P588"/>
      <text:p text:style-name="P589"><text:span text:style-name="T590">XV</text:span><text:span text:style-name="T591">.<text:s/></text:span><text:span text:style-name="T592">KVIETIMAS TEIKTI PARAIŠKAS</text:span></text:p>
      <text:p text:style-name="P593"/>
      <text:p text:style-name="P594">52. Kvietimą teikti paraiškas skelbia Agentūra pagal Žemės ūkio ministerijos sudarytą tvarkaraštį. Kvietimas skelbiamas „Valstybės žinių“ priede „Informaciniai pranešimai“ ir viename iš nacionalinių dienraščių bei interneto tinklapiuose („Valstybės žinių“ www.valstybes-zinios.lt, Žemės ūkio ministerijos www.zum.lt ir Agentūros – www.nma.lt).</text:p>
      <text:p text:style-name="P595">53. Kvietimas gali būti skelbiamas ir kituose leidiniuose, internete bei kitais būdais.</text:p>
      <text:p text:style-name="P596">54. Paraiškos, pateiktos po tvarkaraštyje nustatyto termino, bus atmetamos.</text:p>
      <text:p text:style-name="P597"/>
      <text:p text:style-name="P598"><text:span text:style-name="T599">XVI</text:span><text:span text:style-name="T600">.<text:s/></text:span><text:span text:style-name="T601">INFORMACIJOS TEIKIMAS</text:span></text:p>
      <text:p text:style-name="P602"/>
      <text:p text:style-name="P603">55. Iki paraiškos pateikimo pretendentai į paramą gali teirautis informacijos ir paaiškinimų:</text:p>
      <text:p text:style-name="P604">55.1. telefonais, nurodytais Agentūros interneto svetainėje www.nma.lt, „Ryšių su visuomene skyrius“, tel.: (8 5) 268 39 64, (8 5) 268 39 74;</text:p>
      <text:p text:style-name="P605">55.2. faksu (8 5) 239 13 76;</text:p>
      <text:p text:style-name="P606">55.3. elektroniniu paštu adresu: info@nma.lt.</text:p>
      <text:p text:style-name="P607">56. Klausiant faksu ar elektroniniu paštu turi būti pateikiama aiški nuoroda į šias Gaires (ar kvietimo teikti paraiškas numerį ir pavadinimą), klausiančiojo vardas ir pavardė arba organizacijos pavadinimas ir telefonas.</text:p>
      <text:p text:style-name="P608">57. Atsakymai į klausimus, kurie gali būti aktualūs daugeliui potencialių pareiškėjų, skelbiami Agentūros tinklapyje www.nma.lt, skiltyje „Klausimai“.</text:p>
      <text:p text:style-name="P609">58. Informacija apie paraiškos vertinimo eigą (vertinimo tarpinius rezultatus bei paraišką vertinančius asmenis) neteikiama.</text:p>
      <text:p text:style-name="P610">59. Agentūrai užregistravus paraišką, pareiškėjas negali teikti papildomos informacijos, jei jos nepareikalauja Agentūra. Į papildomą informaciją, kurią pareiškėjas pateikia savo iniciatyva, paraiškos vertinimo ir atrankos metu neatsižvelgiama.</text:p>
      <text:p text:style-name="P611">60. Jei po paraiškos pateikimo susiklostė tam tikros aplinkybės, susijusios su pareiškėju ar numatytu projektu, iš esmės keičiančios projekto įgyvendinimo galimybes, pareiškėjas turi teisę raštu pranešti Agentūrai apie pateiktos paraiškos atšaukimą. Pareiškėjas turi teisę pateikti naują paraišką kitu paraiškų surinkimo etapu.</text:p>
      <text:p text:style-name="P612"/>
      <text:p text:style-name="P613"><text:span text:style-name="T614">XVII</text:span><text:span text:style-name="T615">.<text:s/></text:span><text:span text:style-name="T616">PARAIŠKOS VERTINIMAS IR ATRANKA</text:span></text:p>
      <text:p text:style-name="P617"/>
      <text:p text:style-name="P618">61. Užregistruota paraiška vertinama Agentūroje pagal jos patvirtintą ir su Žemės ūkio ministerija suderintą vidinę paraiškų vertinimo tvarką.</text:p>
      <text:p text:style-name="P619">62. Paraiškų vertinimo procesas susideda iš trijų etapų:</text:p>
      <text:p text:style-name="P620">62.1. administracinės atitikties vertinimo, kurio metu patikrinama, ar paraiška yra visiškai sukomplektuota, tai yra ar pateikti visi prašomi dokumentai bei reikiama informacija;</text:p>
      <text:p text:style-name="P621">62.2. tinkamumo vertinimo, kurio metu nustatoma, ar projektas yra tinkamas suteikti paramą iš ES struktūrinių fondų;</text:p>
      <text:p text:style-name="P622">62.3. techninio, ekonominio ir finansinio vertinimo, kurio metu įvertinama pateiktų projektų kokybė ir atitiktis atrankos kriterijams.</text:p>
      <text:p text:style-name="P623"/>
      <text:p text:style-name="P624"><text:span text:style-name="T625">XVIII</text:span><text:span text:style-name="T626">.<text:s/></text:span><text:span text:style-name="T627">ADMINISTRACINĖS ATITIKTIES VERTINIMAS</text:span></text:p>
      <text:p text:style-name="P628"/>
      <text:p text:style-name="P629">63. Užregistravus paraišką, pirmiausia atliekamas paraiškos administracinės atitikties vertinimas (patikrinimas). Nustatoma, ar paraiška yra visiškai sukomplektuota, tai yra ar tinkamai užpildyta, ar pateikti visi nurodyti dokumentai.</text:p>
      <text:p text:style-name="P630">64. Administracinis tikrinimas atliekamas pagal užpildytą patikros lentelę<text:s/><text:span text:style-name="T631">(pateikiama pavyzdinė šios lentelės forma):</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2">
            <text:p text:style-name="P642">Paraiškos pristatymo data: Paraiškos Nr.: Paraišką priėmė:</text:p>
          </table:table-cell>
          <table:covered-table-cell/>
          <table:table-cell table:style-name="TableCell643" table:number-columns-spanned="4">
            <text:p text:style-name="P644">Pareiškėjo pavadinimas:</text:p>
          </table:table-cell>
          <table:covered-table-cell/>
          <table:covered-table-cell/>
          <table:covered-table-cell/>
        </table:table-row>
        <table:table-row table:style-name="TableRow645">
          <table:table-cell table:style-name="TableCell646" table:number-columns-spanned="3">
            <text:p text:style-name="P647">Tikrinimo elementai</text:p>
          </table:table-cell>
          <table:covered-table-cell/>
          <table:covered-table-cell/>
          <table:table-cell table:style-name="TableCell648">
            <text:p text:style-name="P649">taip</text:p>
          </table:table-cell>
          <table:table-cell table:style-name="TableCell650">
            <text:p text:style-name="P651">ne</text:p>
          </table:table-cell>
          <table:table-cell table:style-name="TableCell652">
            <text:p text:style-name="P653">netaikoma</text:p>
          </table:table-cell>
        </table:table-row>
        <table:table-row table:style-name="TableRow654">
          <table:table-cell table:style-name="TableCell655">
            <text:p text:style-name="P656">1.</text:p>
          </table:table-cell>
          <table:table-cell table:style-name="TableCell657" table:number-columns-spanned="2">
            <text:p text:style-name="P658">Paraiška ir kartu pridedami dokumentai gauti iki galutinio paraiškų pateikimo termino</text:p>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2.</text:p>
          </table:table-cell>
          <table:table-cell table:style-name="TableCell668" table:number-columns-spanned="2">
            <text:p text:style-name="P669">Paraiška visiškai užpildyta, atitinka paraiškos formą ir yra pasirašyta pareiškėjo</text:p>
          </table:table-cell>
          <table:covered-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3.</text:p>
          </table:table-cell>
          <table:table-cell table:style-name="TableCell679" table:number-columns-spanned="2">
            <text:p text:style-name="P680">Pateiktas vienas originalas, dvi kopijos ir paraiškos versija kompiuterinėje laikmenoje</text:p>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4.</text:p>
          </table:table-cell>
          <table:table-cell table:style-name="TableCell690" table:number-columns-spanned="2">
            <text:p text:style-name="P691">Pateikta paraiška surinkta kompiuteriu (išspausdinta) ir pateikta lietuvių kalba</text:p>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5.</text:p>
          </table:table-cell>
          <table:table-cell table:style-name="TableCell701" table:number-columns-spanned="2">
            <text:p text:style-name="P702">Biudžetas ir finansavimo šaltinių lentelė atitinka nustatytą formą ir yra pasirašyti pareiškėjo</text:p>
          </table: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6.</text:p>
          </table:table-cell>
          <table:table-cell table:style-name="TableCell712" table:number-columns-spanned="2">
            <text:p text:style-name="P713">Pateiktoje paraiškoje nurodytas dokumentų ir lapų skaičius atitinka faktiškai pateiktus</text:p>
          </table: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7.</text:p>
          </table:table-cell>
          <table:table-cell table:style-name="TableCell723" table:number-columns-spanned="2">
            <text:p text:style-name="P724">Pateiktas verslo/veiklos planas/miško želdinimo projektas</text:p>
          </table: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8.</text:p>
          </table:table-cell>
          <table:table-cell table:style-name="TableCell734" table:number-columns-spanned="2">
            <text:p text:style-name="P735">Pateiktas juridinio asmens registravimo pažymėjimas</text:p>
          </table:table-cell>
          <table:covered-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9.</text:p>
          </table:table-cell>
          <table:table-cell table:style-name="TableCell745" table:number-columns-spanned="2">
            <text:p text:style-name="P746">Pateikta asmens dokumento kopija</text:p>
          </table: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10.</text:p>
          </table:table-cell>
          <table:table-cell table:style-name="TableCell756" table:number-columns-spanned="2">
            <text:p text:style-name="P757">Pateiktas ūkininko ūkio registravimo pažymėjimas (jei toks užregistruotas)</text:p>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1.</text:p>
          </table:table-cell>
          <table:table-cell table:style-name="TableCell767" table:number-columns-spanned="2">
            <text:p text:style-name="P768">Pateikti juridinio asmens steigimo dokumentai (įstatai, steigimo sandoris arba, įstatymų numatytais atvejais, bendrieji nuostatai bei kiti dokumentai, kuriuos įstatams prilygina Lietuvos Respublikos civilinis kodeksas)</text:p>
          </table: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12.</text:p>
          </table:table-cell>
          <table:table-cell table:style-name="TableCell778" table:number-columns-spanned="2">
            <text:p text:style-name="P779">Pateikta Valstybinės mokesčių inspekcijos pažyma apie atsiskaitymą su biudžetu. Pažyma išduota ne anksčiau kaip prieš mėnesį iki paraiškos pateikimo.</text:p>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3.</text:p>
          </table:table-cell>
          <table:table-cell table:style-name="TableCell789" table:number-columns-spanned="2">
            <text:p text:style-name="P790">Pateikta Valstybinio socialinio draudimo fondo valdybos pažyma apie atsiskaitymą su šiuo fondu. Pažyma išduota ne anksčiau kaip prieš mėnesį iki paraiškos pateikimo.</text:p>
          </table: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4.</text:p>
          </table:table-cell>
          <table:table-cell table:style-name="TableCell800" table:number-columns-spanned="2">
            <text:p text:style-name="P801">Pateikti dokumentai, patvirtinantys pareiškėjo galimybes apmokėti numatytą projekto dalį (bankinės sąskaitos išrašas, paskolos sutartis, garantinis banko raštas)</text:p>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15.</text:p>
          </table:table-cell>
          <table:table-cell table:style-name="TableCell811" table:number-columns-spanned="2">
            <text:p text:style-name="P812">Pateikti komerciniai siūlymai iš galimų prekių, darbų ar paslaugų teikėjų</text:p>
          </table: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16.</text:p>
          </table:table-cell>
          <table:table-cell table:style-name="TableCell822" table:number-columns-spanned="2">
            <text:p text:style-name="P823">Pateiktas juridinio asmens kompetentingo organo pritarimo projektui protokolas</text:p>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7.</text:p>
          </table:table-cell>
          <table:table-cell table:style-name="TableCell833" table:number-columns-spanned="2">
            <text:p text:style-name="P834">Pateiktas apskrities viršininko administracijos žemės tvarkymo departamento teritorinio žemėtvarkos skyriaus leidimas miškui veisti ne miško žemėje</text:p>
          </table: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18.</text:p>
          </table:table-cell>
          <table:table-cell table:style-name="TableCell844" table:number-columns-spanned="2">
            <text:p text:style-name="Normal"><text:span text:style-name="T845">Pateiktos PVM deklaracijos už ataskaitinius metus<text:s/></text:span><text:span text:style-name="T846">(jei pareiškėjas yra PVM mokėtojas)</text:span></text:p>
          </table: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9.</text:p>
          </table:table-cell>
          <table:table-cell table:style-name="TableCell856" table:number-columns-spanned="2">
            <text:p text:style-name="P857">Pateikti pareiškėjo finansines atskaitomybės dokumentai (balansas, pelno/nuostolio ataskaita ir pinigų srautų ataskaita) už praėjusius ir ataskaitinius metus. (Jeigu pareiškėjas yra įmonė, kuri pagal Lietuvos Respublikos įstatymus privalo atlikti auditą, jis turi pateikti audituotas finansines ataskaitas ir audito išvadas už paskutinius finansinius metus)</text:p>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20.</text:p>
          </table:table-cell>
          <table:table-cell table:style-name="TableCell867" table:number-columns-spanned="2">
            <text:p text:style-name="Normal"><text:span text:style-name="T868">Pateiktas ūkinės veiklos pradžios balansas<text:s/></text:span><text:span text:style-name="T869">(taikoma naujai įregistruotiems ūkiams, įmonėms, miško savininkams)</text:span></text:p>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row>
        <text:soft-page-break/>
        <table:table-row table:style-name="TableRow876">
          <table:table-cell table:style-name="TableCell877">
            <text:p text:style-name="P878">21.</text:p>
          </table:table-cell>
          <table:table-cell table:style-name="TableCell879" table:number-columns-spanned="2">
            <text:p text:style-name="P880">Pateikti nekilnojamojo turto, susijusio su projekto įgyvendinimu, nuosavybės teisę patvirtinantys dokumentai</text:p>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22.</text:p>
          </table:table-cell>
          <table:table-cell table:style-name="TableCell890" table:number-columns-spanned="2">
            <text:p text:style-name="P891">Pateiktas statybos/rekonstrukcijos darbų leidimas ir statinio techninės, finansinės-ekonominės dalies ekspertizės išvados</text:p>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23.</text:p>
          </table:table-cell>
          <table:table-cell table:style-name="TableCell901" table:number-columns-spanned="2">
            <text:p text:style-name="P902">Pateiktas viešojo pirkimo (konkurso) dokumentų aprašymas</text:p>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24.</text:p>
          </table:table-cell>
          <table:table-cell table:style-name="TableCell912" table:number-columns-spanned="2">
            <text:p text:style-name="P913">Pateiktas papildomų duomenų klausimynas (forma gaunama Agentūros teritoriniame skyriuje)</text:p>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5.</text:p>
          </table:table-cell>
          <table:table-cell table:style-name="TableCell923" table:number-columns-spanned="2">
            <text:p text:style-name="P924">Pateikta pažyma, kurioje pareiškėjas patvirtina, kad projekte numatytos ir pagal šią programą finansuojamos investicijos tuo pačiu metu nėra finansuojamos iš kitų nacionalinių programų ir ES fondų (forma gaunama Agentūros teritoriniame skyriuje)</text:p>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26.</text:p>
          </table:table-cell>
          <table:table-cell table:style-name="TableCell934" table:number-columns-spanned="2">
            <text:p text:style-name="P935">Pateikta pažyma, kurioje pareiškėjas įsipareigoja nekeisti projekto įgyvendinimo vietos ir sąlygų, neparduoti ir kitaip neperduoti kitam asmeniui už paramos lėšas įgytos nuosavybės mažiausiai penkerius metus nuo sprendimo suteikti projektui paramą priėmimo (paramos sutarties pasirašymo datos) (pažymos forma gaunama Agentūros teritoriniame skyriuje)</text:p>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6">
            <text:p text:style-name="P944">VERTINTOJO PASTABOS. (Kokios informacijos ar dokumentų trūksta)</text:p>
          </table:table-cell>
          <table:covered-table-cell/>
          <table:covered-table-cell/>
          <table:covered-table-cell/>
          <table:covered-table-cell/>
          <table:covered-table-cell/>
        </table:table-row>
      </table:table>
      <text:p text:style-name="P945"/>
      <text:p text:style-name="P946">65. Jei atlikus paraiškos administracinės atitikties vertinimą nustatoma, kad ji yra tinkama vertinti toliau, Agentūra pareiškėjui siunčia pranešimą apie paraiškos užregistravimą ir jai suteiktą unikalų identifikavimo numerį.</text:p>
      <text:p text:style-name="P947">66. Atlikus administracinės atitikties vertinimą, atliekama tinkamai įformintų paraiškų patikra vietoje. Patikros vietoje metu bus tikrinami pareiškėjo paraiškoje ir jų prieduose pateikti duomenys ir jų atitikimas tikrovei.</text:p>
      <text:p text:style-name="P948">67. Jeigu atlikus administracinės atitikties vertinimą administracinės atitikties lentelėje pažymimas bent vienas atsakymas „ne“ ir nustatoma, kad pareiškėjo pateikta paraiška nėra iki galo sukomplektuota, t. y. pateikti ne visi reikiami dokumentai, pareiškėjui siunčiamas pranešimas apie paraiškos užregistravimą ir jai suteiktą unikalų identifikavimo numerį. Kartu nurodomi trūkumai ir jiems pašalinti pareiškėjui suteikiamas 10 darbo dienų terminas nuo pranešimo įteikimo, tačiau, atsižvelgiant į trūkstamos informacijos ar dokumentų specifiką, gali būti nustatomas ir ilgesnis terminas. Pranešimas laikomas įteiktu praėjus 2 darbo dienoms po jo išsiuntimo registruotu paštu. Per pranešime nustatytą laiką nepristačius reikiamų dokumentų ar nepateikus trūkstamos informacijos, paraiška bus atmetama. Apie priimtą sprendimą atmesti paraišką Agentūra informuoja pareiškėją per 5 darbo dienas išsiųsdama jam informacinį raštą.</text:p>
      <text:p text:style-name="P949"/>
      <text:p text:style-name="P950"><text:span text:style-name="T951">XIX</text:span><text:span text:style-name="T952">.<text:s/></text:span><text:span text:style-name="T953">TINKAMUMO VERTINIMAS</text:span></text:p>
      <text:p text:style-name="P954"/>
      <text:p text:style-name="P955">68. Atlikus administracinės atitikties vertinimą, iki galo užpildytos paraiškos kartu su priedais siunčiamos į Agentūrą tolesniam vertinimui.</text:p>
      <text:p text:style-name="P956">69. Paraiškas nagrinėja ir vertina Agentūros darbuotojai, esant reikalui vertinimui gali būti pasamdyti nepriklausomi vertintojai.</text:p>
      <text:p text:style-name="P957">70. Paraiškos tinkamumo vertinimo metu nustatoma, ar projektas tinkamas gauti paramą iš ES struktūrinių fondų. Vertinimą atlieka bent du Agentūros Kaimo plėtros programų departamento Projektų vertinimo skyriaus darbuotojai.</text:p>
      <text:p text:style-name="P958">71. Projektai turi būti labai nuoseklūs (o ne atskiri fragmentiški veiksmai), suprantami, aiškūs, įvykdomi ir parengti įgyvendinti, turi būti numatyta efektyviai panaudoti lėšas.</text:p>
      <text:p text:style-name="P959">72. Ar paraiška atitinka tinkamumo kriterijus, tikrinama pagal užpildytą ir abiejų vertintojų pasirašytą tinkamumo vertinimo lentelę<text:s/><text:span text:style-name="T960">(pateikiama pavyzdinė šios lentelės forma):</text:span></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2">
            <text:p text:style-name="P970"/>
            <text:p text:style-name="P971">Paraiškos pristatymo data: Paraiškos Nr.: Paraišką priėmė:</text:p>
          </table:table-cell>
          <table:covered-table-cell/>
          <table:table-cell table:style-name="TableCell972" table:number-columns-spanned="3">
            <text:p text:style-name="P973">Pareiškėjo pavadinimas:</text:p>
          </table:table-cell>
          <table:covered-table-cell/>
          <table:covered-table-cell/>
        </table:table-row>
        <table:table-row table:style-name="TableRow974">
          <table:table-cell table:style-name="TableCell975">
            <text:p text:style-name="P976"/>
          </table:table-cell>
          <table:table-cell table:style-name="TableCell977" table:number-columns-spanned="2">
            <text:p text:style-name="P978"/>
          </table:table-cell>
          <table:covered-table-cell/>
          <table:table-cell table:style-name="TableCell979">
            <text:p text:style-name="P980">taip</text:p>
          </table:table-cell>
          <table:table-cell table:style-name="TableCell981">
            <text:p text:style-name="P982">ne</text:p>
          </table:table-cell>
        </table:table-row>
        <table:table-row table:style-name="TableRow983">
          <table:table-cell table:style-name="TableCell984">
            <text:p text:style-name="P985">1.</text:p>
          </table:table-cell>
          <table:table-cell table:style-name="TableCell986" table:number-columns-spanned="2">
            <text:p text:style-name="P987">Pareiškėjo vertinimas ir projekto veiklos tinkamumas finansuoti</text:p>
          </table:table-cell>
          <table:covered-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1.</text:p>
          </table:table-cell>
          <table:table-cell table:style-name="TableCell995" table:number-columns-spanned="2">
            <text:p text:style-name="P996">Ar paraišką pateikia subjektas įvardintas galimu pareiškėju šių Gairių 16.1–16.4 punktuose</text:p>
          </table:table-cell>
          <table:covered-table-cell/>
          <table:table-cell table:style-name="TableCell997">
            <text:p text:style-name="P998"/>
          </table:table-cell>
          <table:table-cell table:style-name="TableCell999">
            <text:p text:style-name="P1000"/>
          </table:table-cell>
        </table:table-row>
        <text:soft-page-break/>
        <table:table-row table:style-name="TableRow1001">
          <table:table-cell table:style-name="TableCell1002">
            <text:p text:style-name="P1003">1.1.1.</text:p>
          </table:table-cell>
          <table:table-cell table:style-name="TableCell1004" table:number-columns-spanned="2">
            <text:p text:style-name="P1005">Ar projekte numatytos ir pagal šią programą finansuojamos veiklos tuo pačiu metu nefinansuojamos iš kitų nacionalinių programų ir ES fondų</text:p>
          </table:table-cell>
          <table:covered-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1.2.</text:p>
          </table:table-cell>
          <table:table-cell table:style-name="TableCell1013" table:number-columns-spanned="2">
            <text:p text:style-name="P1014">Ar pareiškėjas neturi įsiskolinimų Lietuvos Respublikos valstybės biudžetui</text:p>
          </table:table-cell>
          <table:covered-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1.3.</text:p>
          </table:table-cell>
          <table:table-cell table:style-name="TableCell1022" table:number-columns-spanned="2">
            <text:p text:style-name="P1023">Ar pareiškėjas neturi įsiskolinimų Valstybinio socialinio draudimo fondui</text:p>
          </table:table-cell>
          <table:covered-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1.2.</text:p>
          </table:table-cell>
          <table:table-cell table:style-name="TableCell1031" table:number-columns-spanned="2">
            <text:p text:style-name="P1032">Tinkamumo kriterijai, taikytini projektams, skirtiems miško ekonominei, ekologinei ir socialinei vertei padidinti:</text:p>
          </table:table-cell>
          <table:covered-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2.1.</text:p>
          </table:table-cell>
          <table:table-cell table:style-name="TableCell1040" table:number-columns-spanned="2">
            <text:p text:style-name="P1041">Ar pareiškėjas turi privačią nuosavybę patvirtinančius dokumentus</text:p>
          </table:table-cell>
          <table:covered-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1.2.2.</text:p>
          </table:table-cell>
          <table:table-cell table:style-name="TableCell1049" table:number-columns-spanned="2">
            <text:p text:style-name="P1050">Ar pareiškėjas veiklos įrodo aplinkosaugos reikalavimų laikymąsi, taip pat valdos atitikimą ekonominio gyvybingumo kriterijus įgyvendinus projektą</text:p>
          </table:table-cell>
          <table:covered-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1.2.3.</text:p>
          </table:table-cell>
          <table:table-cell table:style-name="TableCell1058" table:number-columns-spanned="2">
            <text:p text:style-name="P1059">Ar veiklos planas neprieštarauja teisės aktuose miško valdoms numatytiems apribojimams ir yra suderintas su valstybiniu miškų pareigūnu</text:p>
          </table:table-cell>
          <table:covered-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1.3.</text:p>
          </table:table-cell>
          <table:table-cell table:style-name="TableCell1067" table:number-columns-spanned="2">
            <text:p text:style-name="P1068">Tinkamumo kriterijai, taikytini projektams, skirtiems stichinių nelaimių ir gaisrų paveiktų miškų atkūrimui ir prevencinėms priemonėms</text:p>
          </table:table-cell>
          <table:covered-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1.3.1.</text:p>
          </table:table-cell>
          <table:table-cell table:style-name="TableCell1076" table:number-columns-spanned="2">
            <text:p text:style-name="P1077">Ar minimalus stichinių nelaimių ar gaisrų paveiktas plotas yra ne mažesnis kaip 0,5 ha</text:p>
          </table:table-cell>
          <table:covered-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1.3.2.</text:p>
          </table:table-cell>
          <table:table-cell table:style-name="TableCell1085" table:number-columns-spanned="2">
            <text:p text:style-name="P1086">Ar projektas neprieštarauja teisės aktuose miško valdoms numatytiems apribojimams ir yra suderintas su valstybiniu miškų pareigūnu</text:p>
          </table:table-cell>
          <table:covered-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1.4.</text:p>
          </table:table-cell>
          <table:table-cell table:style-name="TableCell1094" table:number-columns-spanned="2">
            <text:p text:style-name="P1095">Tinkamumo kriterijai, taikytini projektams, skirtiems miško kirtimui, medienos ruošai pagerinti ir racionalizuoti:</text:p>
          </table:table-cell>
          <table:covered-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4.1.</text:p>
          </table:table-cell>
          <table:table-cell table:style-name="TableCell1103" table:number-columns-spanned="2">
            <text:p text:style-name="P1104">Ar pareiškėjas verslo plane įrodo aplinkosaugos reikalavimų laikymąsi, taip pat valdos atitikimą ekonominio gyvybingumo kriterijus įgyvendinus projektą</text:p>
          </table:table-cell>
          <table:covered-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4.3.</text:p>
          </table:table-cell>
          <table:table-cell table:style-name="TableCell1112" table:number-columns-spanned="2">
            <text:p text:style-name="P1113">Ar pareiškėjas tvarko buhalterinę apskaitą pagal Lietuvos Respublikos teisės aktų nustatytus reikalavimus</text:p>
          </table:table-cell>
          <table:covered-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1.4.4.</text:p>
          </table:table-cell>
          <table:table-cell table:style-name="TableCell1121" table:number-columns-spanned="2">
            <text:p text:style-name="P1122">Ar numatomos investicijos (įrenginiai, mechanizmai ir paslaugos) atitinka ES teisės aktų nustatytus saugos reikalavimus</text:p>
          </table:table-cell>
          <table:covered-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1.4.5.</text:p>
          </table:table-cell>
          <table:table-cell table:style-name="TableCell1130" table:number-columns-spanned="2">
            <text:p text:style-name="P1131">Ar pareiškėjas, kuriam pagal Lietuvos Respublikos teisės aktus priklauso atlikti savo veiklos auditą, pateikė audituotas finansines ataskaitas ir audito išvadas už paskutiniuosius finansinius metus</text:p>
          </table:table-cell>
          <table:covered-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4.6.</text:p>
          </table:table-cell>
          <table:table-cell table:style-name="TableCell1139" table:number-columns-spanned="2">
            <text:p text:style-name="P1140">Ar pareiškėjas įsipareigoja nekeisti projekto įgyvendinimo vietos ir sąlygų, neparduoti ar kitaip neperduoti kitam asmeniui už paramos lėšas įgytos technikos, įrangos bei programinės įrangos mažiausiai penkerius ateinančius metus nuo sprendimo suteikti projektui paramą priėmimo (paramos sutarties pasirašymo datos)</text:p>
          </table:table-cell>
          <table:covered-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1.4.7.</text:p>
          </table:table-cell>
          <table:table-cell table:style-name="TableCell1148" table:number-columns-spanned="2">
            <text:p text:style-name="P1149">Ar pareiškėjas, jei jis yra įmonė, atitinka valstybės pagalbos reikalavimus, išdėstytus šių Gairių 12 skyriuje</text:p>
          </table:table-cell>
          <table:covered-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1.5.</text:p>
          </table:table-cell>
          <table:table-cell table:style-name="TableCell1157" table:number-columns-spanned="2">
            <text:p text:style-name="P1158">Tinkamumo kriterijai, taikytini ne žemės ūkio paskirties žemės apželdinimui mišku:</text:p>
          </table:table-cell>
          <table:covered-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5.1.</text:p>
          </table:table-cell>
          <table:table-cell table:style-name="TableCell1166" table:number-columns-spanned="2">
            <text:p text:style-name="P1167">Ar apželdinimui mišku skirta vietovė priklauso privačiam žemės savininkui, savivaldybei ar jų asociacijoms</text:p>
          </table:table-cell>
          <table:covered-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1.5.2.</text:p>
          </table:table-cell>
          <table:table-cell table:style-name="TableCell1175" table:number-columns-spanned="2">
            <text:p text:style-name="P1176">Ar pareiškėjas iš rajono žemėtvarkos skyriaus yra gavęs leidimą miškui veisti (jei želdoma ne miško žemė). Ar parengtas miško želdinimo projektas, kuris patvirtintas valstybinio miškų pareigūno</text:p>
          </table:table-cell>
          <table:covered-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1.5.3.</text:p>
          </table:table-cell>
          <table:table-cell table:style-name="TableCell1184" table:number-columns-spanned="2">
            <text:p text:style-name="P1185">Ar miško želdinimo projekte nurodytos želdinimui numatytos medžių rūšys, želdinių sudėtis, tankumas ir sodmenų kiekis pagal kiekvieną medžių rūšį, želdinimo metodas ir želdinimo apsaugos priemonės. Ar projektas parengtas vadovaujantis Aplinkos ministerijos išleistomis rekomendacijomis. Ar pasirenkant medžių rūšis atsižvelgta į dirvožemio sąlygas</text:p>
          </table:table-cell>
          <table:covered-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5.4.</text:p>
          </table:table-cell>
          <table:table-cell table:style-name="TableCell1193" table:number-columns-spanned="2">
            <text:p text:style-name="P1194">Ar miško želdiniuose numatyta mažiausiai 20 proc. lapuočių medžių rūšių</text:p>
          </table:table-cell>
          <table:covered-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1.6.</text:p>
          </table:table-cell>
          <table:table-cell table:style-name="TableCell1202" table:number-columns-spanned="2">
            <text:p text:style-name="P1203">Projekto veikla atitinka šios priemonės remiamas bei kvietime teikti paraiškas nurodytas veiklos sritis</text:p>
          </table:table-cell>
          <table:covered-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2.</text:p>
          </table:table-cell>
          <table:table-cell table:style-name="TableCell1211" table:number-columns-spanned="2">
            <text:p text:style-name="P1212">Projekto atitiktis bendrojo finansavimo reikalavimams</text:p>
          </table:table-cell>
          <table:covered-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2.1.</text:p>
          </table:table-cell>
          <table:table-cell table:style-name="TableCell1220" table:number-columns-spanned="2">
            <text:p text:style-name="P1221">Pareiškėjo prašomos paramos suma neviršija didžiausios galimos pagal šį kvietimą paramos normos</text:p>
          </table:table-cell>
          <table:covered-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2.2.</text:p>
          </table:table-cell>
          <table:table-cell table:style-name="TableCell1229" table:number-columns-spanned="2">
            <text:p text:style-name="P1230">Pareiškėjo siūlomas bendrojo finansavimo šaltinis (pvz., pinigais, įnašu natūra) yra tinkamas</text:p>
          </table:table-cell>
          <table:covered-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2.3.</text:p>
          </table:table-cell>
          <table:table-cell table:style-name="TableCell1238" table:number-columns-spanned="2">
            <text:p text:style-name="P1239">Prašoma suma neviršija nustatyto maksimumo</text:p>
          </table:table-cell>
          <table:covered-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3.</text:p>
          </table:table-cell>
          <table:table-cell table:style-name="TableCell1247" table:number-columns-spanned="2">
            <text:p text:style-name="P1248">Prašomų kompensuoti projekto išlaidų tinkamumas finansuoti</text:p>
          </table:table-cell>
          <table:covered-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3.1.</text:p>
          </table:table-cell>
          <table:table-cell table:style-name="TableCell1256" table:number-columns-spanned="2">
            <text:p text:style-name="P1257">Projekto išlaidos atitinka šios priemonės investicijų sričių kodus</text:p>
          </table:table-cell>
          <table:covered-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3.2.</text:p>
          </table:table-cell>
          <table:table-cell table:style-name="TableCell1265" table:number-columns-spanned="2">
            <text:p text:style-name="P1266">Paramos prašoma tinkamų finansuoti išlaidų kategorijoms</text:p>
          </table:table-cell>
          <table:covered-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4.</text:p>
          </table:table-cell>
          <table:table-cell table:style-name="TableCell1274" table:number-columns-spanned="2">
            <text:p text:style-name="P1275">Projekto įgyvendinimo laikotarpio tinkamumas</text:p>
          </table:table-cell>
          <table:covered-table-cell/>
          <table:table-cell table:style-name="TableCell1276">
            <text:p text:style-name="P1277"/>
          </table:table-cell>
          <table:table-cell table:style-name="TableCell1278">
            <text:p text:style-name="P1279"/>
          </table:table-cell>
        </table:table-row>
        <text:soft-page-break/>
        <table:table-row table:style-name="TableRow1280">
          <table:table-cell table:style-name="TableCell1281">
            <text:p text:style-name="P1282">4.1.</text:p>
          </table:table-cell>
          <table:table-cell table:style-name="TableCell1283" table:number-columns-spanned="2">
            <text:p text:style-name="P1284">Projekto pradžios data atitinka kvietime teikti paraiškas pareiškėjams nustatytus reikalavimus</text:p>
          </table:table-cell>
          <table:covered-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4.2.</text:p>
          </table:table-cell>
          <table:table-cell table:style-name="TableCell1292" table:number-columns-spanned="2">
            <text:p text:style-name="P1293">Projektą numatoma įgyvendinti iki kvietime teikti paraiškas nurodytos vėliausios projekto įgyvendinimo pabaigos datos</text:p>
          </table:table-cell>
          <table:covered-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columns-spanned="5">
            <text:p text:style-name="P1300">VERTINTOJO PASTABOS</text:p>
            <text:p text:style-name="P1301">(Kokios informacijos ar dokumentų trūksta)</text:p>
          </table:table-cell>
          <table:covered-table-cell/>
          <table:covered-table-cell/>
          <table:covered-table-cell/>
          <table:covered-table-cell/>
        </table:table-row>
      </table:table>
      <text:p text:style-name="P1302"/>
      <text:p text:style-name="P1303">73. Atlikus paraiškos tinkamumo vertinimą ir pripažinus ją tinkama paramai gauti, atliekamas projekto techninis, finansinis ir ekonominis vertinimas.</text:p>
      <text:p text:style-name="P1304">74. Agentūra gali pareiškėjo prašyti pateikti paraiškoje trūkstamus duomenis ar dokumentus, taip pat papildomų dokumentų, jei jų reikia paraiškai įvertinti. Vertinimo metu gali būti atliekama patikra paraiškoje nurodytoje projekto įgyvendinimo vietoje. Jeigu pareiškėjas per nustatytą terminą prašomos informacijos nepateikia, paraiška atmetama. Apie priimtą sprendimą atmesti paraišką Agentūra informuoja pareiškėją per 5 darbo dienas, išsiųsdama jam informacinį raštą. Pranešimas laikomas įteiktu praėjus 2 darbo dienoms po jo išsiuntimo registruotu paštu.</text:p>
      <text:p text:style-name="P1305"/>
      <text:p text:style-name="P1306"><text:span text:style-name="T1307">XX</text:span><text:span text:style-name="T1308">.<text:s/></text:span><text:span text:style-name="T1309">PROJEKTŲ TECHNINIO, FINANSINIO IR EKONOMINIO VERTINIMO PROCEDŪRA</text:span></text:p>
      <text:p text:style-name="P1310"/>
      <text:p text:style-name="P1311">75. Techninio, finansinio ir ekonominio vertinimo etape įvertinama pateiktų projektų kokybė ir atitiktis atrankos kriterijams (balais). Vertinimą atlieka bent du Agentūros Kaimo plėtros programų departamento Projektų vertinimo skyriaus darbuotojai.</text:p>
      <text:p text:style-name="P1312">76. Vertinti gali ir Agentūros paskirti nepriklausomi vertintojai, jei teikiami projektai yra sudėtingi ir reikalauja specifinių žinių.</text:p>
      <text:p text:style-name="P1313">77. Atliekant projekto techninį, finansinį ir ekonominį vertinimą, pildoma techninio, finansinio ir ekonominio vertinimo lentelės (pateikiamos pavyzdinės šių lentelių formos):</text:p>
      <text:p text:style-name="P1314">Veiklos sritis „Investicijos, skirtos miško ekonominei, ekologinei ir socialinei vertei padidinti“</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columns-spanned="2">
            <text:p text:style-name="P1323">Pareiškėjo Nr.: Pareiškėjo pavadinimas: Prašoma paramos suma:</text:p>
          </table:table-cell>
          <table:covered-table-cell/>
          <table:table-cell table:style-name="TableCell1324" table:number-columns-spanned="2">
            <text:p text:style-name="P1325">Projekto pavadinimas: Projekto įgyvendinimo vieta: Projekto trukmė:</text:p>
          </table:table-cell>
          <table:covered-table-cell/>
        </table:table-row>
        <table:table-row table:style-name="TableRow1326">
          <table:table-cell table:style-name="TableCell1327">
            <text:p text:style-name="P1328">Eil. Nr.</text:p>
          </table:table-cell>
          <table:table-cell table:style-name="TableCell1329" table:number-columns-spanned="2">
            <text:p text:style-name="P1330"/>
          </table:table-cell>
          <table:covered-table-cell/>
          <table:table-cell table:style-name="TableCell1331">
            <text:p text:style-name="P1332">Maksimalus balų skaičius</text:p>
          </table:table-cell>
        </table:table-row>
        <table:table-row table:style-name="TableRow1333">
          <table:table-cell table:style-name="TableCell1334">
            <text:p text:style-name="P1335">1.</text:p>
          </table:table-cell>
          <table:table-cell table:style-name="TableCell1336" table:number-columns-spanned="3">
            <text:p text:style-name="P1337">Pareiškėjo finansiniai ir veiklos vykdymo iš viso: 40 pajėgumai balų</text:p>
          </table:table-cell>
          <table:covered-table-cell/>
          <table:covered-table-cell/>
        </table:table-row>
        <table:table-row table:style-name="TableRow1338">
          <table:table-cell table:style-name="TableCell1339">
            <text:p text:style-name="P1340">1.1.</text:p>
          </table:table-cell>
          <table:table-cell table:style-name="TableCell1341" table:number-columns-spanned="2">
            <text:p text:style-name="P1342">Paraišką paramai gauti pateikė privačių miško savininkų asociacija</text:p>
          </table:table-cell>
          <table:covered-table-cell/>
          <table:table-cell table:style-name="TableCell1343">
            <text:p text:style-name="P1344">20</text:p>
          </table:table-cell>
        </table:table-row>
        <table:table-row table:style-name="TableRow1345">
          <table:table-cell table:style-name="TableCell1346">
            <text:p text:style-name="P1347">1.2.</text:p>
          </table:table-cell>
          <table:table-cell table:style-name="TableCell1348" table:number-columns-spanned="2">
            <text:p text:style-name="Normal"><text:span text:style-name="T1349">Remtina miško valda priskiriama II miškų grupei</text:span><text:span text:style-name="T1350"><text:note text:note-class="footnote" text:id="_ftn21"><text:note-citation>22</text:note-citation><text:note-body><text:p text:style-name="Normal"><text:span text:style-name="T1351"><text:s/>Lietuvos Respublikos miškų įstatymas (Žin., 1994, Nr. 96- 1872; 2001, Nr. 35-1161).</text:span></text:p></text:note-body></text:note></text:span></text:p>
          </table:table-cell>
          <table:covered-table-cell/>
          <table:table-cell table:style-name="TableCell1352">
            <text:p text:style-name="P1353">20</text:p>
          </table:table-cell>
        </table:table-row>
        <table:table-row table:style-name="TableRow1354">
          <table:table-cell table:style-name="TableCell1355">
            <text:p text:style-name="P1356">2.</text:p>
          </table:table-cell>
          <table:table-cell table:style-name="TableCell1357" table:number-columns-spanned="3">
            <text:p text:style-name="P1358">Projekto biudžeto ir išlaidų efektyvumas iš viso: 60 balų</text:p>
          </table:table-cell>
          <table:covered-table-cell/>
          <table:covered-table-cell/>
        </table:table-row>
        <table:table-row table:style-name="TableRow1359">
          <table:table-cell table:style-name="TableCell1360">
            <text:p text:style-name="P1361">2.1.</text:p>
          </table:table-cell>
          <table:table-cell table:style-name="TableCell1362" table:number-columns-spanned="2">
            <text:p text:style-name="P1363">Miško valdos, siekiančios pretenduoti į paramą, plotas yra ne mažesnis kaip 4 ha</text:p>
          </table:table-cell>
          <table:covered-table-cell/>
          <table:table-cell table:style-name="TableCell1364">
            <text:p text:style-name="P1365">30</text:p>
          </table:table-cell>
        </table:table-row>
        <table:table-row table:style-name="TableRow1366">
          <table:table-cell table:style-name="TableCell1367">
            <text:p text:style-name="P1368">2.2.</text:p>
          </table:table-cell>
          <table:table-cell table:style-name="TableCell1369" table:number-columns-spanned="2">
            <text:p text:style-name="P1370">Jaunuolyno ugdymas</text:p>
          </table:table-cell>
          <table:covered-table-cell/>
          <table:table-cell table:style-name="TableCell1371">
            <text:p text:style-name="P1372">20</text:p>
          </table:table-cell>
        </table:table-row>
        <table:table-row table:style-name="TableRow1373">
          <table:table-cell table:style-name="TableCell1374">
            <text:p text:style-name="P1375">2.3.</text:p>
          </table:table-cell>
          <table:table-cell table:style-name="TableCell1376" table:number-columns-spanned="2">
            <text:p text:style-name="P1377">Miško valda, galinti pretenduoti į investicijas, turi parengusi galiojantį miškotvarkos projektą</text:p>
          </table:table-cell>
          <table:covered-table-cell/>
          <table:table-cell table:style-name="TableCell1378">
            <text:p text:style-name="P1379">10</text:p>
          </table:table-cell>
        </table:table-row>
        <table:table-row table:style-name="TableRow1380">
          <table:table-cell table:style-name="TableCell1381" table:number-columns-spanned="3">
            <text:p text:style-name="P1382">Iš viso:</text:p>
          </table:table-cell>
          <table:covered-table-cell/>
          <table:covered-table-cell/>
          <table:table-cell table:style-name="TableCell1383">
            <text:p text:style-name="P1384">100 balų</text:p>
          </table:table-cell>
        </table:table-row>
        <table:table-row table:style-name="TableRow1385">
          <table:table-cell table:style-name="TableCell1386" table:number-columns-spanned="4">
            <text:p text:style-name="P1387">VERTINTOJO REKOMENDACIJA</text:p>
          </table:table-cell>
          <table:covered-table-cell/>
          <table:covered-table-cell/>
          <table:covered-table-cell/>
        </table:table-row>
      </table:table>
      <text:p text:style-name="P1388"/>
      <text:p text:style-name="P1389"><text:span text:style-name="T1390">Veiklos sritis „Stichinių nelaimių ir gaisrų paveiktų miškų atkūrimas ir prevencinės priemonės“</text:span></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columns-spanned="2">
            <text:p text:style-name="P1399">Pareiškėjo Nr.: Pareiškėjo pavadinimas: Prašoma paramos suma:</text:p>
          </table:table-cell>
          <table:covered-table-cell/>
          <table:table-cell table:style-name="TableCell1400" table:number-columns-spanned="2">
            <text:p text:style-name="P1401">Projekto pavadinimas: Projekto įgyvendinimo vieta: Projekto trukmė:</text:p>
          </table:table-cell>
          <table:covered-table-cell/>
        </table:table-row>
        <table:table-row table:style-name="TableRow1402">
          <table:table-cell table:style-name="TableCell1403">
            <text:p text:style-name="P1404">Eil. Nr.</text:p>
          </table:table-cell>
          <table:table-cell table:style-name="TableCell1405" table:number-columns-spanned="2">
            <text:p text:style-name="P1406"/>
          </table:table-cell>
          <table:covered-table-cell/>
          <table:table-cell table:style-name="TableCell1407">
            <text:p text:style-name="P1408">Maksimalus balų skaičius</text:p>
          </table:table-cell>
        </table:table-row>
        <table:table-row table:style-name="TableRow1409">
          <table:table-cell table:style-name="TableCell1410">
            <text:p text:style-name="P1411">1.</text:p>
          </table:table-cell>
          <table:table-cell table:style-name="TableCell1412" table:number-columns-spanned="3">
            <text:p text:style-name="P1413">Pareiškėjo finansiniai ir veiklos vykdymo<text:tab/>iš viso: 40 pajėgumai balų</text:p>
          </table:table-cell>
          <table:covered-table-cell/>
          <table:covered-table-cell/>
        </table:table-row>
        <text:soft-page-break/>
        <table:table-row table:style-name="TableRow1414">
          <table:table-cell table:style-name="TableCell1415">
            <text:p text:style-name="P1416">1.1.</text:p>
          </table:table-cell>
          <table:table-cell table:style-name="TableCell1417" table:number-columns-spanned="2">
            <text:p text:style-name="P1418">Į paramą galintis pretenduoti pareiškėjas yra valstybinių miškų valdytojas, atsakingas už miško sanitarinę ir priešgaisrinę apsaugą visų nuosavybės formų miškuose</text:p>
          </table:table-cell>
          <table:covered-table-cell/>
          <table:table-cell table:style-name="TableCell1419">
            <text:p text:style-name="P1420">40</text:p>
          </table:table-cell>
        </table:table-row>
        <table:table-row table:style-name="TableRow1421">
          <table:table-cell table:style-name="TableCell1422">
            <text:p text:style-name="P1423">2.</text:p>
          </table:table-cell>
          <table:table-cell table:style-name="TableCell1424" table:number-columns-spanned="3">
            <text:p text:style-name="P1425">Projekto biudžeto ir išlaidų efektyvumas<text:s/><text:tab/>iš viso: 60 balų</text:p>
          </table:table-cell>
          <table:covered-table-cell/>
          <table:covered-table-cell/>
        </table:table-row>
        <table:table-row table:style-name="TableRow1426">
          <table:table-cell table:style-name="TableCell1427">
            <text:p text:style-name="P1428">2.1.</text:p>
          </table:table-cell>
          <table:table-cell table:style-name="TableCell1429" table:number-columns-spanned="2">
            <text:p text:style-name="P1430">Projektas skirtas privačiai miško valdai</text:p>
          </table:table-cell>
          <table:covered-table-cell/>
          <table:table-cell table:style-name="TableCell1431">
            <text:p text:style-name="P1432">60</text:p>
          </table:table-cell>
        </table:table-row>
        <table:table-row table:style-name="TableRow1433">
          <table:table-cell table:style-name="TableCell1434" table:number-columns-spanned="3">
            <text:p text:style-name="P1435">Iš viso:</text:p>
          </table:table-cell>
          <table:covered-table-cell/>
          <table:covered-table-cell/>
          <table:table-cell table:style-name="TableCell1436">
            <text:p text:style-name="P1437">100 balų</text:p>
          </table:table-cell>
        </table:table-row>
        <table:table-row table:style-name="TableRow1438">
          <table:table-cell table:style-name="TableCell1439" table:number-columns-spanned="4">
            <text:p text:style-name="P1440">VERTINTOJO REKOMENDACIJA</text:p>
          </table:table-cell>
          <table:covered-table-cell/>
          <table:covered-table-cell/>
          <table:covered-table-cell/>
        </table:table-row>
      </table:table>
      <text:p text:style-name="P1441"/>
      <text:p text:style-name="P1442"><text:span text:style-name="T1443">Veiklos sritis „Investicijos, skirtos miško kirtimui, medienos ruošai pagerinti ir racionalizuoti“</text:span></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columns-spanned="2">
            <text:p text:style-name="P1452">Pareiškėjo Nr.: Pareiškėjo pavadinimas: Prašoma paramos suma:</text:p>
          </table:table-cell>
          <table:covered-table-cell/>
          <table:table-cell table:style-name="TableCell1453" table:number-columns-spanned="2">
            <text:p text:style-name="P1454">Projekto pavadinimas: Projekto įgyvendinimo vieta: Projekto trukmė:</text:p>
          </table:table-cell>
          <table:covered-table-cell/>
        </table:table-row>
        <table:table-row table:style-name="TableRow1455">
          <table:table-cell table:style-name="TableCell1456">
            <text:p text:style-name="P1457">Eil. Nr.</text:p>
          </table:table-cell>
          <table:table-cell table:style-name="TableCell1458" table:number-columns-spanned="2">
            <text:p text:style-name="P1459"/>
          </table:table-cell>
          <table:covered-table-cell/>
          <table:table-cell table:style-name="TableCell1460">
            <text:p text:style-name="P1461">Maksimalus balų skaičius</text:p>
          </table:table-cell>
        </table:table-row>
        <table:table-row table:style-name="TableRow1462">
          <table:table-cell table:style-name="TableCell1463">
            <text:p text:style-name="P1464">1.</text:p>
          </table:table-cell>
          <table:table-cell table:style-name="TableCell1465" table:number-columns-spanned="3">
            <text:p text:style-name="P1466">Pareiškėjo finansiniai ir veiklos vykdymo<text:tab/><text:s/>iš viso: 50 pajėgumai balų</text:p>
          </table:table-cell>
          <table:covered-table-cell/>
          <table:covered-table-cell/>
        </table:table-row>
        <table:table-row table:style-name="TableRow1467">
          <table:table-cell table:style-name="TableCell1468">
            <text:p text:style-name="P1469">1.1.</text:p>
          </table:table-cell>
          <table:table-cell table:style-name="TableCell1470" table:number-columns-spanned="2">
            <text:p text:style-name="Normal"><text:span text:style-name="T1471">Pareiškėjas pagamina ir (arba) pateikia rinkai ne mažiau kaip 5 tūkst. m</text:span><text:span text:style-name="T1472">3</text:span><text:span text:style-name="T1473"><text:s/>apvaliosios medienos per vienerius metus</text:span></text:p>
          </table:table-cell>
          <table:covered-table-cell/>
          <table:table-cell table:style-name="TableCell1474">
            <text:p text:style-name="P1475">30</text:p>
          </table:table-cell>
        </table:table-row>
        <table:table-row table:style-name="TableRow1476">
          <table:table-cell table:style-name="TableCell1477">
            <text:p text:style-name="P1478">1.2.</text:p>
          </table:table-cell>
          <table:table-cell table:style-name="TableCell1479" table:number-columns-spanned="2">
            <text:p text:style-name="P1480">Pareiškėjas yra asocijuotos organizacijos, siekiančios padėti privatiems miško valdų savininkams taikyti tvarkios miškotvarkos principus jų miškuose, narys</text:p>
          </table:table-cell>
          <table:covered-table-cell/>
          <table:table-cell table:style-name="TableCell1481">
            <text:p text:style-name="P1482">20</text:p>
          </table:table-cell>
        </table:table-row>
        <table:table-row table:style-name="TableRow1483">
          <table:table-cell table:style-name="TableCell1484">
            <text:p text:style-name="P1485">2.</text:p>
          </table:table-cell>
          <table:table-cell table:style-name="TableCell1486" table:number-columns-spanned="3">
            <text:p text:style-name="P1487">Projekto biudžeto ir išlaidų efektyvumas<text:s/><text:tab/>iš viso: 50 balų</text:p>
          </table:table-cell>
          <table:covered-table-cell/>
          <table:covered-table-cell/>
        </table:table-row>
        <table:table-row table:style-name="TableRow1488">
          <table:table-cell table:style-name="TableCell1489">
            <text:p text:style-name="P1490">2.1.</text:p>
          </table:table-cell>
          <table:table-cell table:style-name="TableCell1491" table:number-columns-spanned="2">
            <text:p text:style-name="P1492">Pareiškėjas yra privačios miško valdos savininkas, turintis ne mažiau kaip 10 ha miško</text:p>
          </table:table-cell>
          <table:covered-table-cell/>
          <table:table-cell table:style-name="TableCell1493">
            <text:p text:style-name="P1494">50</text:p>
          </table:table-cell>
        </table:table-row>
        <table:table-row table:style-name="TableRow1495">
          <table:table-cell table:style-name="TableCell1496" table:number-columns-spanned="3">
            <text:p text:style-name="P1497">Iš viso:</text:p>
          </table:table-cell>
          <table:covered-table-cell/>
          <table:covered-table-cell/>
          <table:table-cell table:style-name="TableCell1498">
            <text:p text:style-name="P1499">100 balų</text:p>
          </table:table-cell>
        </table:table-row>
        <table:table-row table:style-name="TableRow1500">
          <table:table-cell table:style-name="TableCell1501" table:number-columns-spanned="4">
            <text:p text:style-name="P1502">VERTINTOJO REKOMENDACIJA</text:p>
          </table:table-cell>
          <table:covered-table-cell/>
          <table:covered-table-cell/>
          <table:covered-table-cell/>
        </table:table-row>
      </table:table>
      <text:p text:style-name="P1503"/>
      <text:p text:style-name="P1504"><text:span text:style-name="T1505">Veiklos sritis „Ne žemės ūkio paskirties žemės apželdinimas mišku“</text:span></text:p>
      <table:table table:style-name="Table1506">
        <table:table-columns>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columns-spanned="2">
            <text:p text:style-name="P1513">Pareiškėjo Nr.: Pareiškėjo pavadinimas: Prašoma paramos suma:</text:p>
          </table:table-cell>
          <table:covered-table-cell/>
          <table:table-cell table:style-name="TableCell1514" table:number-columns-spanned="2">
            <text:p text:style-name="P1515">Projekto pavadinimas: Projekto įgyvendinimo vieta: Projekto trukmė:</text:p>
          </table:table-cell>
          <table:covered-table-cell/>
        </table:table-row>
        <table:table-row table:style-name="TableRow1516">
          <table:table-cell table:style-name="TableCell1517">
            <text:p text:style-name="P1518">Eil. Nr.</text:p>
          </table:table-cell>
          <table:table-cell table:style-name="TableCell1519" table:number-columns-spanned="2">
            <text:p text:style-name="P1520"/>
          </table:table-cell>
          <table:covered-table-cell/>
          <table:table-cell table:style-name="TableCell1521">
            <text:p text:style-name="P1522">Maksimalus balų skaičius</text:p>
          </table:table-cell>
        </table:table-row>
        <table:table-row table:style-name="TableRow1523">
          <table:table-cell table:style-name="TableCell1524">
            <text:p text:style-name="P1525">1.</text:p>
          </table:table-cell>
          <table:table-cell table:style-name="TableCell1526" table:number-columns-spanned="3">
            <text:p text:style-name="P1527">Pareiškėjo finansiniai ir veiklos vykdymo<text:s/><text:tab/>iš viso: 10 pajėgumai balų</text:p>
          </table:table-cell>
          <table:covered-table-cell/>
          <table:covered-table-cell/>
        </table:table-row>
        <table:table-row table:style-name="TableRow1528">
          <table:table-cell table:style-name="TableCell1529">
            <text:p text:style-name="P1530">1.1.</text:p>
          </table:table-cell>
          <table:table-cell table:style-name="TableCell1531" table:number-columns-spanned="2">
            <text:p text:style-name="P1532">Paraišką pateikė asociacija</text:p>
          </table:table-cell>
          <table:covered-table-cell/>
          <table:table-cell table:style-name="TableCell1533">
            <text:p text:style-name="P1534">10</text:p>
          </table:table-cell>
        </table:table-row>
        <table:table-row table:style-name="TableRow1535">
          <table:table-cell table:style-name="TableCell1536">
            <text:p text:style-name="P1537">2.</text:p>
          </table:table-cell>
          <table:table-cell table:style-name="TableCell1538" table:number-columns-spanned="3">
            <text:p text:style-name="P1539">Projekto biudžeto ir išlaidų efektyvumas<text:s/><text:tab/>iš viso: 90 balų</text:p>
          </table:table-cell>
          <table:covered-table-cell/>
          <table:covered-table-cell/>
        </table:table-row>
        <table:table-row table:style-name="TableRow1540">
          <table:table-cell table:style-name="TableCell1541">
            <text:p text:style-name="P1542">2.1.</text:p>
          </table:table-cell>
          <table:table-cell table:style-name="TableCell1543" table:number-columns-spanned="2">
            <text:p text:style-name="P1544">Lapuočių medžių dalis želdiniuose didesnė nei 30 proc. (už papildomus 5 proc. – po 1 papildomą balą)</text:p>
          </table:table-cell>
          <table:covered-table-cell/>
          <table:table-cell table:style-name="TableCell1545">
            <text:p text:style-name="P1546">Maks. 50</text:p>
          </table:table-cell>
        </table:table-row>
        <table:table-row table:style-name="TableRow1547">
          <table:table-cell table:style-name="TableCell1548">
            <text:p text:style-name="P1549">2.2.</text:p>
          </table:table-cell>
          <table:table-cell table:style-name="TableCell1550" table:number-columns-spanned="2">
            <text:p text:style-name="P1551">Apželdinimo mišku plotas ne mažesnis kaip 1 ha (už kiekvieną papildomą hektarą – po 2 papildomus balus)</text:p>
          </table:table-cell>
          <table:covered-table-cell/>
          <table:table-cell table:style-name="TableCell1552">
            <text:p text:style-name="P1553">20</text:p>
          </table:table-cell>
        </table:table-row>
        <table:table-row table:style-name="TableRow1554">
          <table:table-cell table:style-name="TableCell1555">
            <text:p text:style-name="P1556">2.3.</text:p>
          </table:table-cell>
          <table:table-cell table:style-name="TableCell1557" table:number-columns-spanned="2">
            <text:p text:style-name="P1558">Apželdinimas mišku, priežiūra ir apsaugos veikla planuojama nenaudojant jokių cheminių medžiagų</text:p>
          </table:table-cell>
          <table:covered-table-cell/>
          <table:table-cell table:style-name="TableCell1559">
            <text:p text:style-name="P1560">20</text:p>
          </table:table-cell>
        </table:table-row>
        <table:table-row table:style-name="TableRow1561">
          <table:table-cell table:style-name="TableCell1562" table:number-columns-spanned="3">
            <text:p text:style-name="P1563">Iš viso:</text:p>
          </table:table-cell>
          <table:covered-table-cell/>
          <table:covered-table-cell/>
          <table:table-cell table:style-name="TableCell1564">
            <text:p text:style-name="P1565">100 balų</text:p>
          </table:table-cell>
        </table:table-row>
        <table:table-row table:style-name="TableRow1566">
          <table:table-cell table:style-name="TableCell1567" table:number-columns-spanned="4">
            <text:p text:style-name="P1568">VERTINTOJO REKOMENDACIJA</text:p>
          </table:table-cell>
          <table:covered-table-cell/>
          <table:covered-table-cell/>
          <table:covered-table-cell/>
        </table:table-row>
      </table:table>
      <text:p text:style-name="P1569"/>
      <text:p text:style-name="P1570">78. Jei vertintojams kyla neaiškumų ar trūksta informacijos, pareiškėjui siunčiamas raštas, kuriame prašoma pateikti aiškinimus ar papildymus per 10 darbo dienų laikotarpį. Esant reikalui agentūra gali nustatyti ir ilgesnį informacijos pateikimo terminą. Pranešimas laikomas įteiktu praėjus 2 darbo dienoms po jo išsiuntimo registruotu paštu.</text:p>
      <text:p text:style-name="P1571">79. Jeigu galutiniai paraiškų įvertinimai, atlikti dviejų vertintojų, skiriasi, projektui vertinti skiriamas trečias vertintojas.</text:p>
      <text:p text:style-name="P1572">80. Jei konkretaus kvietimo teikti paraiškas metu pareiškėjų prašoma paramos suma yra ne didesnė, nei šiam kvietimui skirtai paramos suma, parama skiriama visiems pareiškėjams, kurie praeina visus tris vertinimo etapus ir yra pripažįstami tinkamais gauti paramą. Tačiau jei į konkretų kvietimą teikti paraiškas atsiliepia daugiau pareiškėjų, parama skiriama surinkusiems daugiausiai balų.</text:p>
      <text:p text:style-name="P1573"/>
      <text:p text:style-name="P1574"><text:span text:style-name="T1575">XXI</text:span><text:span text:style-name="T1576">.<text:s/></text:span><text:span text:style-name="T1577">PARAIŠKŲ TVIRTINIMAS IR PARAMOS SUTARČIŲ SUDARYMAS</text:span></text:p>
      <text:p text:style-name="P1578"/>
      <text:p text:style-name="P1579">81. Agentūra, įvertinusi paraiškas, parengia paraiškų vertinimo ataskaitą – medžiagą, kurią sudaro išnagrinėtų paraiškų vertinimo protokolas, taip pat paraiškų skirtingų vertinimo etapų lentelių (administracinės atitikties, tinkamumo, techninis, finansinis ir ekonominis vertinimas), kopijos ir teikia ją Projektų atrankos komitetui, kuris sudaromas Žemės ūkio ministerijoje. Išnagrinėtų paraiškų vertinimo protokolą sudaro paraiškų teikiamų Projektų atrankos komiteto svarstymui vertinimo suvestinė, prašomos paramos suma, kvietimui teikti paraiškas skirta pinigų suma bei dar nepanaudota, likusi pinigų suma, kuria galima paskirstyti Projektų atrankos komiteto posėdžio metu.</text:p>
      <text:p text:style-name="P1580">82. Projektų atrankos komitetas svarsto, kuriuos projektus finansuoti, pagal Agentūros pateiktą vertinimo ataskaitą – medžiagą, projektų atrankos komiteto narių argumentus bei kitą informaciją, susijusią su pateiktais atrankai projektais ir priima rekomendacinio pobūdžio sprendimą dėl finansuotinų projektų, taip pat dėl Europos Sąjungos struktūrinių fondų lėšų bei nacionalinio bendrojo finansavimo dydžių. Projektų atrankos komitetas išklauso socialinių-ekonominių partnerių nuomonę, kuri yra rekomendacinio pobūdžio. Visi Projektų atrankos komiteto posėdžiai protokoluojami. Priimdamas sprendimus Projektų atrankos komitetas siekia bendro susitarimo. Jei tokio sutarimo pasiekti nepavyksta, sprendimai priimami balsuojant paprasta balsų dauguma.</text:p>
      <text:p text:style-name="P1581">83. Projektų atrankos komiteto posėdžiuose dalyvauja Finansų ministerijos ir kitų institucijų, kurių kompetencijos sričiai priskiriami svarstomi projektai, atstovai.</text:p>
      <text:p text:style-name="P1582">84. Sprendimą dėl projekto finansavimo priima Žemės ūkio ministerija pagal Projektų atrankos komiteto rekomendacijas. Galutinis sprendimas dėl paramos skyrimo įteisinamas Lietuvos Respublikos žemės ūkio ministro įsakymu arba jo įgalioto atstovo potvarkiu. Pareiškėjas apie sprendimą skirti ar neskirti paramą informuojamas ne vėliau kaip per tris mėnesius nuo paskutinės paraiškų surinkimo etapo dienos. Jei projekto vertinimo metu iškilo aplinkybių, dėl kurių projekto vertinimas užtruko, pareiškėjui informaciją apie sprendimą skirti arba neskirti paramą išsiunčiama vėliau tiek, kiek buvo pratęstas projekto vertinimo laikas.</text:p>
      <text:p text:style-name="P1583">85. Gavusi Žemės ūkio ministerijos sprendimą dėl projektų finansavimo, Agentūra apie tai informuoja pareiškėjus ir sudaro su jais sutartis, kurios parengtos pagal Lietuvos Respublikos finansų ministro 2004 m. sausio 28 d. įsakymu Nr. 1K-033 patvirtintą Paramos teikimo projektams, įgyvendinantiems 2004–2006 metų bendrojo programavimo dokumento priemones, pavyzdinę sutartį (Lietuvos Respublikos žemės ūkio ministro 2004 m. liepos 2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pyje adresu:<text:s/><text:span text:style-name="T1584">www.nma.lt.</text:span><text:s/>Su pareiškėjais, kurių projektams nuspręsta skirti paramą, Agentūra sudaro paramos sutartis per 10 darbo dienų nuo informacijos (pareiškėjas informuojamas registruotu laišku) apie sprendimą skirti projektui paramą pateikimo pareiškėjui. Jei paramos sutarties turinys yra derinamas (sutarties derinimas būtinas, jei pareiškėjas pageidauja keisti mokėjimo prašymų pateikimo terminus, perkelti paramos objektus iš vieno projekto įgyvendinimo etapo į kitą, pakeisti banką bei sąskaitos numerį ar pan. arba pareiškėjas iki sutarties pasirašymo Agentūrai privalo pateikti papildomus duomenis ar dokumentus), paramos sutarties pasirašymo terminas gali būti ilgesnis.</text:p>
      <text:p text:style-name="P1585">86. Jei projekto nuspręsta neremti, Agentūra tokiam pareiškėjui siunčia raštą su paaiškinimais per 10 darbo dienų, kai ji gauna ir užregistruoja Žemės ūkio ministerijos sprendimą.</text:p>
      <text:p text:style-name="P1586">87. Informacija apie priimtus sprendimus skelbiama Agentūros ir Žemės ūkio ministerijos interneto svetainėse.</text:p>
      <text:p text:style-name="P1587">88. Žemės ūkio ministerija gali įgalioti Agentūrą sudaryti su pareiškėjais dvišales paramos teikimo sutartis dėl tų projektų, kurie yra rekomenduotini Projektų atrankos komiteto ir kurių<text:s/><text:soft-page-break/>finansavimas patvirtintas Žemės ūkio ministerijos sprendimu. Tokiu atveju Žemės ūkio ministerija turi informuoti Finansų ministeriją, kokiu teisiniu pagrindu, kokiam laikui ir dėl kokios sumos suteikiami įgaliojimai.</text:p>
      <text:p text:style-name="P1588"/>
      <text:p text:style-name="P1589"><text:span text:style-name="T1590">XXII</text:span><text:span text:style-name="T1591">.<text:s/></text:span><text:span text:style-name="T1592">SKUNDŲ NAGRINĖJIMAS</text:span></text:p>
      <text:p text:style-name="P1593"/>
      <text:p text:style-name="P1594">89. Pareiškėjas turi teisę apskųsti Agentūros, Žemės ūkio ministerijos ir Finansų ministerijos sprendimus.</text:p>
      <text:p text:style-name="P1595">90. Agentūros sprendimą atmesti paraišką pareiškėjas gali apskųsti Žemės ūkio ministerijai raštu per 10 darbo dienų po to, kai jam registruotu laišku buvo išsiųstas informacinis raštas apie atmetimą. Šį skundą Žemės ūkio ministerija privalo išnagrinėti per 20 darbo dienų nuo jo gavimo ir užregistravimo dienos.</text:p>
      <text:p text:style-name="P1596">91. Žemės ūkio ministerijos sprendimą neskirti paramos projektui pareiškėjas gali apskųsti Finansų ministerijai per 10 darbo dienų po to, kai jam registruotu laišku buvo išsiųstas informacinis raštas. Šį skundą Finansų ministerija privalo išnagrinėti per 20 darbo dienų nuo jo gavimo ir užregistravimo dienos.</text:p>
      <text:p text:style-name="P1597">92. Dėl Agentūros, Žemės ūkio ministerijos ir Finansų ministerijos sprendimų pareiškėjas gali kreiptis į teismą Lietuvos Respublikos įstatymų nustatyta tvarka.</text:p>
      <text:p text:style-name="P1598">93. Atmestos paraiškos ir jų priedai saugomi Agentūros archyve mažiausiai 2 metus nuo sprendimo atmesti paraišką priėmimo dienos.</text:p>
      <text:p text:style-name="P1599"/>
      <text:p text:style-name="P1600"><text:span text:style-name="T1601">XXIII</text:span><text:span text:style-name="T1602">.<text:s/></text:span><text:span text:style-name="T1603">PIRKIMŲ PROCEDŪROS</text:span></text:p>
      <text:p text:style-name="P1604"/>
      <text:p text:style-name="P1605">94. Projekto vykdytojai, kurie pagal Lietuvos Respublikos viešųjų pirkimų įstatymą (Žin., 1996, Nr.<text:s/><text:a xlink:href="https://www.e-tar.lt/portal/lt/legalAct/TAR.C54AFFAA7622" office:target-frame-name="_blank" xlink:show="new"><text:span text:style-name="T1606">84-2000</text:span></text:a>; 2002, Nr.<text:s/><text:a xlink:href="https://www.e-tar.lt/portal/lt/legalAct/TAR.F4EDFC59E1E8" office:target-frame-name="_blank" xlink:show="new"><text:span text:style-name="T1607">118-5296</text:span></text:a>) yra perkančiosios organizacijos, privalo vadovautis minėto įstatymo nuostatomis ir derinti pirkimų dokumentus su Agentūra.</text:p>
      <text:p text:style-name="P1608">95. Projekto vykdytojai, siekdami, kad patirtos išlaidos būtų laikomos tinkamomis kompensuoti ir, kuriems netaikomos Lietuvos Respublikos viešųjų pirkimų įstatymo nuostatos, prekių, paslaugų ar darbų pirkimus privalės organizuoti pasirašius paramos sutartį su Agentūra, vadovaudamiesi Žemės ūkio ministerijos nustatyta tvarka.</text:p>
      <text:p text:style-name="P1609">96. Lėšos, kurias projekto vykdytojai išleis pagal prekių, paslaugų ar darbų pirkimo sutartis, sudarytas nesilaikant šių Gairių 94 ir 95 punktuose nurodytų reikalavimų, laikomos netinkamomis kompensuoti.</text:p>
      <text:p text:style-name="P1610"/>
      <text:p text:style-name="P1611"><text:span text:style-name="T1612">XXIV</text:span><text:span text:style-name="T1613">.<text:s/></text:span><text:span text:style-name="T1614">PARAMOS MOKĖJIMO BŪDAS</text:span></text:p>
      <text:p text:style-name="P1615"/>
      <text:p text:style-name="P1616">97. Šiai BPD priemonei taikomas kompensacinis mokėjimo būdas ir kompensacinis mokėjimo būdas su avansiniu mokėjimu<text:span text:style-name="T1617"><text:note text:note-class="footnote" text:id="_ftn22"><text:note-citation>23</text:note-citation><text:note-body><text:p text:style-name="Normal"><text:span text:style-name="T1618"><text:s/>Šis mokėjimo būdas gali būti taikomas tik viešiesiems juridiniams asmenims.</text:span></text:p></text:note-body></text:note></text:span>.</text:p>
      <text:p text:style-name="P1619">98. Kompensacinis paramos būdas su avansiniu mokėjimu taikomas pagal veiklos sritį „Stichinių nelaimių ir gaisrų paveiktų miškų atkūrimas ir prevencinės priemonės“:</text:p>
      <text:p text:style-name="P1620">98.1. projekto vykdytojai, atsakingi už miško sanitarinę ir priešgaisrinę apsaugą visų nuosavybės formų miškuose Agentūrai įvertinus projekto veiklos planą, prevencijos ar paveiktų miško plotų želdinimo projektą ir pasirašius sutartį, gali pateikti avansinio mokėjimo prašymą;</text:p>
      <text:p text:style-name="P1621">98.2. kai projekto vykdytojas teikia Agentūrai paraišką avansiniam mokėjimui, Agentūra per 20 darbo dienų įvertinusi projekto aprašymą, gali patenkinti projekto vykdytojo avansinio mokėjimo prašymą tik įsitikinusi, kad išlaidos gali būti patirtos per 2 mėnesius nuo avanso gavimo dienos ir parengia paraišką Žemės ūkio ministerijai dėl lėšų pervedimo projekto vykdytojui;</text:p>
      <text:p text:style-name="P1622">98.3. projekto vykdytojui gali būti išmokamas 20 proc. paramos sumos dydžio avansas;</text:p>
      <text:p text:style-name="P1623">98.4. gavęs avansą Projekto vykdytojas pradeda įgyvendinti projektą ir teikia Agentūrai mokėjimo prašymus, kuriuose deklaruoja patirtas išlaidas, pridėdamas išlaidas patvirtinančius ir<text:s/><text:soft-page-break/>įrodančius dokumentus patirtų išlaidų sumai. Jeigu per 2 mėnesius nuo avanso gavimo dienos Projekto vykdytojas nepradeda vykdyti veiklos ir daryti išlaidų, jis per 5 darbo dienas privalo grąžinti avansą;</text:p>
      <text:p text:style-name="P1624">98.5. pildydama paraišką dėl lėšų pervedimo projekto vykdytojui, Agentūra nuo tinkamų kompensuoti išlaidų sumos atima proporcingą išmokėtam avansui sumą;</text:p>
      <text:p text:style-name="P1625">98.6. teikiant mokėjimo prašymą dėl avanso ir mokėjimo prašymą dėl patirtų išlaidų kompensavimo pildoma ta pati mokėjimo prašymo forma, tik pirmu atveju, t. y. norint gauti avansą, reikia užpildyti informaciją apie projekto vykdytoją ir nurodyti prašomą sumą.</text:p>
      <text:p text:style-name="P1626">99. Pagal kitas veiklos sritis taikomas kompensacinis mokėjimo būdas:</text:p>
      <text:p text:style-name="P1627">99.1. projekto vykdytojas pradeda veiklą savo lėšomis, ir po projekto įgyvendinimo etapo pateikia Agentūrai mokėjimo prašymą, kuriame deklaruoja patirtas ir apmokėtas išlaidas, pridėdamas išlaidas įrodančius dokumentus;</text:p>
      <text:p text:style-name="P1628">99.2. Agentūra per ne ilgesnį laikotarpį kaip 60 kalendorinių dienų nuo mokėjimo prašymų bylų užregistravimo Agentūros Finansų ir apskaitos departamento Mokėjimo prašymų skyriuje nustato prašomų kompensuoti išlaidų tinkamumą ir teikia Žemės ūkio ministerijai paraišką dėl lėšų pervedimo projekto vykdytojui;</text:p>
      <text:p text:style-name="P1629">99.3.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paraišką dėl lėšų pervedimo projekto vykdytojui, jos pagrindu rengia ir teikia mokėjimo paraišką Valstybės iždui apmokėti. Valstybės iždas perveda paramos sumą projekto vykdytojui.</text:p>
      <text:p text:style-name="P1630">100. Projekto vykdytojas gali pateikti iki trijų mokėjimo prašymų<text:span text:style-name="T1631"><text:note text:note-class="footnote" text:id="_ftn23"><text:note-citation>24</text:note-citation><text:note-body><text:p text:style-name="P1632"><text:span text:style-name="T1633"><text:s/>Trys mokėjimo prašymai gali būti numatyti tik tada, kai projektas yra sudėtingas ir didelės apimties. Sudėtingas ir didelės apimties projektas yra toks projektas, kuriame paramos gavėjas planuoja atlikti statybos-rekonstrukcijos darbus, įrangos pirkimo ir montavimo darbus bei įsigyti techniką.</text:span></text:p></text:note-body></text:note></text:span>. Jei yra numatytos statybos, jos turi būti įgyvendinamos vienu etapu ir tarpiniai mokėjimai nevykdomi. Jei yra vykdomos naujos statybos ar rekonstrukcijos darbai bei įrangos pirkimas ir montavimas, pirmiausia turi būti visiškai atliekami statybos darbai ir tik po to perkama ir montuojama įranga.</text:p>
      <text:p text:style-name="P1634">101. Jeigu investicijos atliekamos dalimis (paramos sutartyje numatyti daugiau nei vienas mokėjimo prašymas), pirmojo mokėjimo prašymų investicijų dydis turi būti ne mažesnis kaip 25 proc. bendros investicijų projekto vertės.</text:p>
      <text:p text:style-name="P1635">102. Projekto vykdytojas paramos lėšoms privalo atsidaryti atskirą sąskaitą banke.</text:p>
      <text:p text:style-name="P1636"/>
      <text:p text:style-name="P1637"><text:span text:style-name="T1638">XXV</text:span><text:span text:style-name="T1639">.<text:s/></text:span><text:span text:style-name="T1640">MOKĖJIMO PRAŠYMO PATEIKIMAS</text:span></text:p>
      <text:p text:style-name="P1641"/>
      <text:p text:style-name="P1642">103. Pasirašęs paramos sutartį, projekto vykdytojas privalo vykdyti prekių, paslaugų ar darbų pirkimų konkursą, kaip numatyta šių Gairių XXII skyriuje, ir tik tuomet gali pradėti įgyvendinti projekte numatytas investicijas.</text:p>
      <text:p text:style-name="P1643">104. Projekto vykdytojas po projekto įgyvendinimo etapo paramai gauti pateikia nustatytos formos mokėjimo prašymus.</text:p>
      <text:p text:style-name="P1644">105. Mokėjimo prašymo forma patvirtinta Lietuvos Respublikos žemės ūkio ministro įsakymu Nr. 3D-436, pateikiama Agentūros interneto tinklapyje adresu: www.nma.lt. Joje išvardyti reikiami pridėti dokumentai. Projekto vykdytojas turi įsitikinti, kad jo pateiktas mokėjimo prašymas yra iki galo sukomplektuotas.</text:p>
      <text:p text:style-name="P1645">106. Mokėjimo prašymus paramai iš ES struktūrinių fondų gauti kartu su reikalaujamais priedais iš projekto vykdytojų priima ir registruoja Agentūros Kontrolės departamento teritoriniai skyriai šių Gairių 46 punkte nurodytais adresais pagal juridinio asmens registracijos vietą.</text:p>
      <text:p text:style-name="P1646">107. Mokėjimo prašymai turi būti įteikti asmeniškai arba per įgaliotą asmenį. Kitais būdais (pvz., faksu arba elektroniniu paštu) arba kitais adresais pristatyti mokėjimo prašymai bus atmetami. Projekto vykdytojas turi pateikti vieną mokėjimo prašymo (ir pridedamų dokumentų)<text:s/><text:soft-page-break/>originalą, ant kurio aiškiai nurodoma „ORIGINALAS“, ir 2 kopijas, ant kiekvienos nurodant „KOPIJA“.</text:p>
      <text:p text:style-name="P1647">108. Kiekvienas mokėjimo prašymo ir pridedamų dokumentų kopijos lapas turi būti patvirtintas projekto vykdytojo parašu, nurodant, kad kopija tikra. Patvirtindamas kiekvieną mokėjimo prašymo ir jo pridedamų dokumentų kopijos lapą, projekto vykdytojas prisiima atsakomybę už mokėjimo prašymo kopijos duomenų atitikimą jos originalui bei užtikrina, kad kompiuterinėje laikmenoje ir spausdintinėje versijoje pateikta ta pati informacija.</text:p>
      <text:p text:style-name="P1648">109. Kartu su mokėjimo prašymu pateikiami išlaidas įrodančių dokumentų kopijos ir originalai. Nustačius kopijų tikrumą, Agentūros darbuotojas pasirašo ir ant kopijų uždeda antspaudą. Jeigu duomenys, pateikti mokėjimo prašymo originale, prieštarauja duomenims, pateiktiems elektroninėje mokėjimo prašymo versijoje, Agentūra vadovaujasi projekto vykdytojo parašu patvirtintu mokėjimo prašymo originalu.</text:p>
      <text:p text:style-name="P1649">110. Mokėjimo prašymai registruojami Gautų mokėjimo prašymų registracijos žurnale, nurodant mokėjimo prašymo gavimo datą, projekto vykdytojo vardą, pavardę ar įmonės pavadinimą, adresą, mokėjimo prašymo pateikimo būdą ir prašymą užregistravusio darbuotojo identifikacinius duomenis. Pateikęs mokėjimo prašymą asmuo registracijos žurnale parašu patvirtina mokėjimo prašymo pateikimo faktą.</text:p>
      <text:p text:style-name="P1650"/>
      <text:p text:style-name="P1651"><text:span text:style-name="T1652">XXVI</text:span><text:span text:style-name="T1653">.<text:s/></text:span><text:span text:style-name="T1654">MOKĖJIMO PRAŠYMO PATEIKIMO TERMINAS</text:span></text:p>
      <text:p text:style-name="P1655"/>
      <text:p text:style-name="P1656">111. Mokėjimo prašymo pateikimo terminas nustatomas paramos sutartyje.</text:p>
      <text:p text:style-name="P1657">112. Jeigu projekto vykdytojas dėl rimtų priežasčių nori pratęsti mokėjimo prašymo pateikimo terminą, jis iki nustatyto termino pabaigos turi Agentūrai pateikti prašymą dėl termino pratęsimo. Vėliau pateikti prašymai nepriimami ir nesvarstomi. Sprendimą dėl termino pratęsimo priima Agentūra, atsižvelgdama į prašyme išdėstytus argumentus. Priėmus sprendimą atidėti mokėjimo prašymo pateikimo terminą, keičiama paramos sutartis.</text:p>
      <text:p text:style-name="P1658">113. Mokėjimo prašymą pateikus pavėluotai dėl objektyvių pateisinamų priežasčių, pareiškėjas raštu turi Agentūrai paaiškinti vėlavimo priežastis ir pateikti pateisinamus dokumentus. Kitu atveju mokėjimo prašymas atmetamas.</text:p>
      <text:p text:style-name="P1659">114. Klausimai dėl mokėjimo prašymo gali būti pateikiami elektroniniu paštu arba faksu:<text:s/><text:span text:style-name="T1660">info@nma.lt</text:span>, fakso Nr. (8 5) 239 13 76.</text:p>
      <text:p text:style-name="P1661"/>
      <text:p text:style-name="P1662"><text:span text:style-name="T1663">XXVII</text:span><text:span text:style-name="T1664">.<text:s/></text:span><text:span text:style-name="T1665">MOKĖJIMO PRAŠYMO TIKRINIMAS, VERTINIMAS IR TVIRTINIMAS</text:span></text:p>
      <text:p text:style-name="P1666"/>
      <text:p text:style-name="P1667">115. Mokėjimo prašymus tikrina ir vertina Agentūros darbuotojai. Jei reikia, gali būti samdomi nepriklausomi vertintojai.</text:p>
      <text:p text:style-name="P1668">116. Užregistravus mokėjimo prašymą, Agentūros teritoriniame skyriuje atliekamas administracinės atitikties vertinimas, kurio metu nustatoma, ar pateikti visi reikalingi dokumentai. Atlikdamas administracinės atitikties vertinimą, teritorinio skyriaus tarnautojas užpildo administracinės atitikties vertinimo lentelę.</text:p>
      <text:p text:style-name="P1669">117. Jei projekto vykdytojo pateiktas mokėjimo prašymas yra tinkamas toliau vertinti, projekto vykdytojui apie tai išsiunčiamas pranešimas.</text:p>
      <text:p text:style-name="P1670">118. Jeigu projekto vykdytojo pateiktas mokėjimo prašymas neteisingai užpildytas, trūksta duomenų, jam siunčiamas pranešimas, kad mokėjimo prašymas yra užregistruotas, jam suteiktas unikalus identifikavimo numeris ir nurodomi tikrinimo metu nustatyti trūkumai. Pranešimas laikomas įteiktu praėjus 2 darbo dienoms nuo jo išsiuntimo registruotu paštu. Jiems pašalinti projekto vykdytojui nustatomas 10 darbo dienų terminas nuo pranešimo įteikimo, tačiau, atsižvelgiant į trūkstamos informacijos ar dokumentų specifiką, gali būti nustatomas ir ilgesnis terminas. Per nustatytą laiką nepristačius reikiamų dokumentų ar nepatikslinus duomenų, mokėjimo prašymas atmetamas.</text:p>
      <text:p text:style-name="P1671">119. Teikiant galutinį mokėjimo prašymą pateikiama galutinė projekto įgyvendinimo ataskaita, kuri yra siunčiama į Agentūros administravimo ir analizės skyrių, ir projekto audito išvada (projekto audito išvada teikiama, jei projekto vertė 500 tūkst. Lt ir daugiau).</text:p>
      <text:p text:style-name="P1672">120. Atlikus administracinės atitikties vertinimą, atliekama tinkamai įformintų mokėjimo prašymų atliekama patikra vietoje (kiekvieno mokėjimo prašymo).</text:p>
      <text:p text:style-name="P1673">121. Po patikros vietoje mokėjimo prašymai kartu su pridedamais dokumentais bei teritorinio skyriaus darbuotojų užpildytais darbo dokumentais siunčiami vertinti į Agentūrą.</text:p>
      <text:p text:style-name="P1674">122. Mokėjimo prašymą Agentūroje tikrina du Agentūros darbuotojai, iš kurių vienas pildo mokėjimo prašymo tikrinimo ir tvirtinimo lapą. Mokėjimo prašymo tikrinimo ir tvirtinimo lapas, patvirtintas Lietuvos Respublikos žemės ūkio ministro 2004 m. liepos 16 d. įsakymu Nr. 3D-436, pateikiamas Agentūros interneto tinklapyje adresu:<text:s/><text:span text:style-name="T1675">www.nma.lt.</text:span></text:p>
      <text:p text:style-name="P1676">123. Vertinant mokėjimo prašymą nustatoma, kokia paramos suma bus mokama paramos gavėjui. Tarnautojo atliktą vertinimą peržiūri skyriaus vedėjas. Galutinį sprendimą dėl mokėjimo prašymo įvertinimo priima Agentūros Finansų ir apskaitos departamento direktorius.</text:p>
      <text:p text:style-name="P1677">124. Jeigu projekto vykdytojo pateiktas mokėjimo prašymas neteisingai užpildytas, trūksta duomenų, jam siunčiamas pranešimas, kad mokėjimo prašymas yra užregistruotas, jam suteiktas unikalus identifikavimo numeris ir nurodomi tikrinimo metu nustatyti trūkumai. Pranešimas laikomas įteiktu praėjus 2 darbo dienoms nuo jo išsiuntimo registruotu paštu. Trūkumams pašalinti pareiškėjui nustatomas 10 darbo dienų terminas nuo pranešimo įteikimo, tačiau, atsižvelgiant į trūkstamos informacijos ar dokumentų specifiką, gali būti nustatomas ir ilgesnis. Per nustatytą laiką nepristačius reikiamų dokumentų ar nepatikslinus duomenų, mokėjimo prašymas atmetamas.</text:p>
      <text:p text:style-name="P1678">125. Jei vertinant mokėjimo prašymą kyla įtarimų, kad dokumentuose pateikta neteisinga informacija, atliekama užsakomoji patikra vietoje.</text:p>
      <text:p text:style-name="P1679">126. Jei projekto vykdytojas gavo kompensaciją už palūkanas, priskaičiuotas už imtą paskolą projektui įgyvendinti, kompensuotų palūkanų ir priskaičiuotų tinkamų išlaidų bendra suma negali viršyti viešosios paramos dalies nustatyto procento dydžio.</text:p>
      <text:p text:style-name="P1680">127. Įvertinus mokėjimo prašymą, priimamas sprendimas:</text:p>
      <text:p text:style-name="P1681">127.1. atmesti mokėjimo prašymą;</text:p>
      <text:p text:style-name="P1682">127.2. iš dalies apmokėti mokėjimo prašyme prašomą paramos sumą;</text:p>
      <text:p text:style-name="P1683">127.3. visiškai apmokėti mokėjimo prašymą.</text:p>
      <text:p text:style-name="P1684">128. Jei priimtas sprendimas dėl mokėjimo prašymo atmetimo ar dalinio apmokėjimo, Mokėjimo prašymų skyriaus darbuotojas projekto vykdytojui per 10 darbo dienų nuo tokio sprendimo priėmimo siunčia informacinį laišką, kuriame nurodo tokio sprendimo priežastis ir motyvus.</text:p>
      <text:p text:style-name="P1685"/>
      <text:p text:style-name="P1686"><text:span text:style-name="T1687">XXVIII</text:span><text:span text:style-name="T1688">.<text:s/></text:span><text:span text:style-name="T1689">PARAIŠKŲ IR MOKĖJIMO PRAŠYMŲ PATIKROS VIETOJE</text:span></text:p>
      <text:p text:style-name="P1690"/>
      <text:p text:style-name="P1691">129. Agentūros Kontrolės departamento darbuotojai atliks paraiškų ir mokėjimo prašymų, pateiktų paramai gauti pagal BPD priemones, patikras vietoje. Patikros vietoje metu bus tikrinami pareiškėjo/projekto vykdytojo paraiškoje/mokėjimo prašyme ir jų prieduose pateikti duomenys ir jų atitikimas tikrovei.</text:p>
      <text:p text:style-name="P1692">130. Paraiškos ar mokėjimo prašymo vertinimo metu pagal Agentūros Kontrolės departamentui vertintojų pateiktą paklausimą gali būti atliekamos ir užsakomosios patikros vietoje, kurių metu bus tikrinami paraiškoje ar mokėjimo prašyme pateikti duomenys, dėl kurių teisingumo iškilo abejonių vertinant paraišką ar mokėjimo prašymą.</text:p>
      <text:p text:style-name="P1693">131. Apie numatomą patikrą vietoje pareiškėjas/projekto vykdytojas gali būti informuojamas iš anksto.</text:p>
      <text:p text:style-name="P1694">132. Patikrų vietoje metu atliekamas fizinis pareiškėjo paraiškoje ar projekto vykdytojo mokėjimo prašyme bei jų prieduose deklaruotų duomenų patikrinimas ir surašoma patikros vietoje ataskaita. Pareiškėjui/projekto vykdytojui turi būti sudaryta galimybė susipažinti su patikros vietoje ataskaita. Jeigu patikros vietoje metu buvo nustatyti neatitikimai, patikros vietoje ataskaitos kopija<text:s/><text:soft-page-break/>paliekama pareiškėjui/projekto vykdytojui tą pačią dieną arba nesant galimybės padaryti ataskaitos kopijos siunčiama pareiškėjui/projekto vykdytojui per tris darbo dienas faksu arba paštu.</text:p>
      <text:p text:style-name="P1695">133. Patikros vietoje 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1696">134. Nustačius sutarties pažeidimų, Agentūra apie tai informuoja Žemės ūkio ministeriją ir turi teisę sustabdyti arba nutraukti mokėjimų projekto vykdytojui procedūras, nutraukti sutartį, pareikalauti grąžinti jau išmokėtas lėšas.</text:p>
      <text:p text:style-name="P1697">135. Jei Agentūra įtaria, kad projekto vykdytojo pažeidimai yra nusikalstamo pobūdžio, apie tai per 5 darbo dienas informuoja Finansinių nusikaltimų tyrimo tarnybą prie Vidaus reikalų ministerijos.</text:p>
      <text:p text:style-name="P1698">136. Agentūros Kontrolės departamento darbuotojai penkerius metus nuo paramos sutarties pasirašymo turi teisę atlikti įvykdyto projekto priežiūros patikras vietoje, kurių metu bus tikrinama, ar projekto vykdytojas ir po projekto įgyvendinimo laikosi paramos sutartyje numatytų sąlygų.</text:p>
      <text:p text:style-name="P1699"/>
      <text:p text:style-name="P1700"><text:span text:style-name="T1701">XXIX</text:span><text:span text:style-name="T1702">.<text:s/></text:span><text:span text:style-name="T1703">PROJEKTŲ ĮGYVENDINIMO ATASKAITOS</text:span></text:p>
      <text:p text:style-name="P1704"/>
      <text:p text:style-name="P1705">137. Projektų vykdytojas privalo teikti Agentūrai tarpines ir galutinę projektų įgyvendinimo ataskaitas<text:span text:style-name="T1706"><text:note text:note-class="footnote" text:id="_ftn24"><text:note-citation>25</text:note-citation><text:note-body><text:p text:style-name="Normal"><text:span text:style-name="T1707"><text:s/>Lietuvos Respublikos finansų ministro 2004 m. sausio 28 d. įsakymas Nr. 1K-033.</text:span></text:p></text:note-body></text:note></text:span><text:s/>ir veiklą pagrindžiančius dokumentus.</text:p>
      <text:p text:style-name="P1708">138. Tarpinės (galutinės) projekto įgyvendinimo ataskaitos forma patvirtinta Lietuvos Respublikos žemės ūkio ministro 2004 m. liepos 16 d. įsakymu Nr. 3D-436, pateikiama Agentūros interneto tinklapyje adresu:<text:s/><text:span text:style-name="T1709">www.nma.lt.</text:span></text:p>
      <text:p text:style-name="P1710">139. Projektų vykdytojas tarpines (per mėnesį pasibaigus kiekvienam metų ketvirčiui) projekto įgyvendinimo ataskaitas teikia Agentūros Kaimo plėtros programų departamento Administravimo ir analizės skyriui. Jei projekto įgyvendinimo trukmė yra iki trijų mėnesių, tuomet teikiama tik galutinė projekto įgyvendinimo ataskaita.</text:p>
      <text:p text:style-name="P1711">140. Gavusi tarpinę ataskaitą Agentūra ją išnagrinėja per 20 darbo dienų ir nustato, ar projektas vykdomas laikantis sutarties sąlygų. Patikrinusi ir įvertinusi tarpinę ataskaitą Agentūra:</text:p>
      <text:p text:style-name="P1712">140.1. ją patvirtina;</text:p>
      <text:p text:style-name="P1713">140.2. paprašo pateikti papildomą informaciją per 20 darbo dienų ir/arba nusprendžia atlikti projekto patikrą vietoje;</text:p>
      <text:p text:style-name="P1714">140.3. atmeta, išdėstydama atmetimo motyvus, ir nustato terminą, per kurį projekto vykdytojas turi ištaisyti ataskaitos/projekto įgyvendinimo trūkumus ir pateikti naują tarpinę projekto įgyvendinimo ataskaitą.</text:p>
      <text:p text:style-name="P1715">141. Jeigu projekto vykdytojas laiku nepateikia tarpinės projekto įgyvendinimo ataskaitos, Agentūra apie tai projekto vykdytojui primena raštu ir nustato 20 darbo dienų terminą jai pateikti.</text:p>
      <text:p text:style-name="P1716">142.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1717">143. Galutinę projekto įgyvendinimo ataskaitą projekto vykdytojas teikia Agentūrai kartu su galutiniu mokėjimo prašymu ne vėliau kaip per vieną mėnesį nuo projekto pabaigos.</text:p>
      <text:p text:style-name="P1718">144. Galutinėje projekto įgyvendinimo ataskaitoje:</text:p>
      <text:p text:style-name="P1719">144.1. pateikiama projekto įgyvendinimo santrauka, išdėstomos projekto metu įgyvendintos veiklos sritys ir pasiekti rezultatai (planuoti bei nurodyti paraiškos specialiojoje (B) dalyje ir faktiškai pasiekti);</text:p>
      <text:p text:style-name="P1720">144.2. apibendrinami iškilę sunkumai ir priemonės, kurių buvo imtasi jiems spręsti, taip pat pateikiamos rekomendacijos, kaip projektą buvo galima įgyvendinti geriau;</text:p>
      <text:p text:style-name="P1721">144.3. apibendrinami atlikti viešieji pirkimai (jei tokie buvo) ir aprašomos įgyvendintos viešumo priemonės;</text:p>
      <text:p text:style-name="P1722">144.4. pateikiama finansinė ataskaita pagal atskirus finansavimo šaltinius, kurioje nurodomos planuotos bei faktiškai panaudotos kiekvieno šaltinio lėšos ir visos patirtos tinkamos kompensuoti projekto išlaidos;</text:p>
      <text:p text:style-name="P1723">144.5. aprašomos veiklos tęstinumo galimybės: kaip planuojama naudoti projekto rezultatus, kas bus atsakingas už jų naudojimą, kaip gali būti užtikrinta projekto rezultatų sklaida;</text:p>
      <text:p text:style-name="P1724">144.6. baigus įgyvendinti projektą, projekto vykdytojas privalo kasmet Agentūros Kaimo plėtros programų departamento Administravimo ir analizės skyrių informuoti apie įgyvendinto projekto pasikeitimus (pildoma projekto įgyvendinimo ataskaita).</text:p>
      <text:p text:style-name="P1725"/>
      <text:p text:style-name="P1726"><text:span text:style-name="T1727">XXX</text:span><text:span text:style-name="T1728">.<text:s/></text:span><text:span text:style-name="T1729">DOKUMENTŲ SAUGOJIMAS</text:span></text:p>
      <text:p text:style-name="P1730"/>
      <text:p text:style-name="P1731">145. Visi su BPD įgyvendinimu susiję dokumentai saugomi mažiausiai 10 metų nuo paramos sutarties su Agentūra pasirašymo datos.</text:p>
      <text:p text:style-name="P1732">146.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733">78-2006</text:span></text:a>).</text:p>
      <text:p text:style-name="P1734">147. Projekto vykdytojas privalo užtikrinti su BPD įgyvendinimu susijusių dokumentų saugumą ir prieinamumą Finansų, Žemės ūkio ministerijų, Valstybės kontrolės, Europos Komisijos ir ES Audito Rūmų įgaliotiems atstovams.</text:p>
      <text:p text:style-name="P1735">148. Projekto vykdytojas privalo saugoti:</text:p>
      <text:p text:style-name="P1736">148.1. paraiškos ir jos priedų kopijas;</text:p>
      <text:p text:style-name="P1737">148.2. paraiškos keitimo vertinimo metu dokumentų kopijas;</text:p>
      <text:p text:style-name="P1738">148.3. sutarties ir visų sutarties pakeitimų originalus;</text:p>
      <text:p text:style-name="P1739">148.4. tarpinių ir galutinių projekto įgyvendinimo ataskaitų ir jų priedų kopijas ir kitus;</text:p>
      <text:p text:style-name="P1740">148.5. išlaidas pateisinančių ir įrodančių dokumentų originalus;</text:p>
      <text:p text:style-name="P1741">148.6. susirašinėjimo su Agentūra ir Žemės ūkio ministerija dokumentų kopijas;</text:p>
      <text:p text:style-name="P1742">148.7. viešųjų pirkimų vykdymo dokumentų originalus arba kopijas;</text:p>
      <text:p text:style-name="P1743">148.8. įgyvendintas viešumo priemones įrodančius dokumentus ir kitus;</text:p>
      <text:p text:style-name="P1744">148.9. mokėjimo prašymų kopijas.</text:p>
      <text:p text:style-name="P1745"/>
      <text:p text:style-name="P1746"><text:span text:style-name="T1747">XXXI</text:span><text:span text:style-name="T1748">.<text:s/></text:span><text:span text:style-name="T1749">VIEŠUMAS</text:span></text:p>
      <text:p text:style-name="P1750"/>
      <text:p text:style-name="P1751">149. Iš ES struktūrinių fondų pagal BPD konkrečiam projektui paramą gaunantis pareiškėjas privalo imtis informavimo ir viešinimo priemonių<text:span text:style-name="T1752"><text:note text:note-class="footnote" text:id="_ftn25"><text:note-citation>26</text:note-citation><text:note-body><text:p text:style-name="P1753"><text:span text:style-name="T1754"><text:s/>Lietuvos Respublikos finansų ministro 2004 m. birželio 17 d. įsakymas Nr. 1K-233 „Dėl Informavimo apie Europos Sąjungos struktūrinių fondų paramą pagal Lietuvos 2004-2006 m. bendrąjį programavimo dokumentą ir suteiktos paramos viešinimo taisyklių patvirtinimo“ (Žin. 2004, Nr. 98-3650).</text:span></text:p></text:note-body></text:note></text:span>, kad galimi pareiškėjai, tikslinės grupės ir visuomenė daugiau sužinotų apie ES paramą, jos teikiamas galimybes ir rezultatus.</text:p>
      <text:p text:style-name="P1755">150. Pagrindinės suteiktos paramos viešumo priemonės, įgyvendinant ES struktūrinių fondų iš dalies finansuojamą projektą, yra:</text:p>
      <text:p text:style-name="P1756">150.1. skelbimų lentos;</text:p>
      <text:p text:style-name="P1757">150.2. informaciniai renginiai;</text:p>
      <text:p text:style-name="P1758">150.3. pranešimai žiniasklaidai;</text:p>
      <text:p text:style-name="P1759">150.4. kitos.</text:p>
      <text:p text:style-name="P1760">151. Projekto vykdytojas privalo:</text:p>
      <text:p text:style-name="P1761">151.1. išplatinti bent vieną pranešimą žiniasklaidai;</text:p>
      <text:p text:style-name="P1762">151.2. įgyvendinti bent vieną iš šių Gairių 150.1 ir 150.2 punktuose nurodytų priemonių, kai vykdomas infrastruktūros projektas. Skelbimų lentos statomos pradėjus vykdyti projekte numatytus darbus, nuimamos ne vėliau kaip po šešių mėnesių juos pabaigus ir keičiamos atminimo lentomis;</text:p>
      <text:p text:style-name="P1763">151.3. prisiimti atsakomybę už informavimo ir viešumo priemonių turinį ir užtikrinti jų kokybę.</text:p>
      <text:p text:style-name="P1764">152. Visose šių Gairių 150 punkte nurodytose informavimo ir viešumo priemonėse turi būti naudojami ES ir BPD ženklai. Prie ES ženklo vietoj užrašo rašoma „Projektą iš dalies finansuoja Europos Sąjunga“. BPD ženklas naudojamas kartu su užrašu „Projektą remia Lietuvos Respublika“. Taip pat rekomenduojama nurodyti, kad parama teikiama iš EŽŪOGF Orientavimo skyriaus.</text:p>
      <text:p text:style-name="P1765">153. Kartu su ES ir BPD ženklais gali būti naudojamas ir projekto vykdytojo ženklas.</text:p>
      <text:p text:style-name="P1766">154. Informavimo ir viešumo priemonėse pageidautina apibrėžti EŽŪOGF uždavinius. Šie apibūdinimai turi būti naudojami straipsniuose, metų ataskaitose, pranešimuose žiniasklaidai, leidiniuose, kalbose ir kitur. Prireikus pateiktas EŽŪOGF aprašymas gali būti trumpinamas. Informuojant svarbu pabrėžti ES struktūrinio fondo, kartu ir ES naudą žmonių gerovei.</text:p>
      <text:p text:style-name="P1767">155. Vartotini šie EŽŪOGF uždavinio aprašymas: EŽŪOGF saugo aplinką, kraštovaizdį ir kaimo vietovių paveldą.</text:p>
      <text:p text:style-name="P1768"/>
      <text:p text:style-name="P1769"><text:span text:style-name="T1770">XXXII</text:span><text:span text:style-name="T1771">.<text:s/></text:span><text:span text:style-name="T1772">GAIRIŲ KEITIMO TVARKA</text:span></text:p>
      <text:p text:style-name="P1773"/>
      <text:p text:style-name="P1774">156. Šios Gairės gali būti keičiamos Lietuvos Respublikos žemės ūkio ministro įsakymu. Pasikeitus šiose gairėse nurodytiems teisės aktams, tiesiogiai taikomos naujos tų teisės aktų nuostatos.</text:p>
      <text:p text:style-name="P1775"/>
      <text:p text:style-name="P1776"><text:span text:style-name="T1777">Pastaba.</text:span><text:span text:style-name="T1778"><text:s/>Šios gairės bus išleistos atskiru leidiniu, kuriame bus pateiktos paraiškos bendroji (A), specialioji (B) dalys, jų pildymo instrukcijos ir gairėse nurodyti teisės aktai.</text:span></text:p>
      <text:p text:style-name="P1779"><text:span text:style-name="T17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3</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2T12:36:00Z</meta:creation-date>
    <dc:date>2018-03-02T12:36:00Z</dc:date>
    <meta:template xlink:href="Normal.dotm" xlink:type="simple"/>
    <meta:editing-cycles>2</meta:editing-cycles>
    <meta:editing-duration>PT0S</meta:editing-duration>
    <meta:document-statistic meta:page-count="25" meta:paragraph-count="667" meta:word-count="11959" meta:character-count="84723" meta:row-count="1791" meta:non-whitespace-character-count="73431"/>
  </office:meta>
</office:document-meta>
</file>