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text-properties fo:color="#000000"/>
    </style:style>
    <style:style style:name="P39" style:parent-style-name="Normal" style:family="paragraph">
      <style:paragraph-properties fo:text-indent="0.4923in"/>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ĮMONĖS ATESTAVIMO PAŽYMĖJIMO PANAIKINIMO</text:p>
      <text:p text:style-name="P12"/>
      <text:p text:style-name="P13">2003 m. balandžio 15 d. Nr. 3-252</text:p>
      <text:p text:style-name="P14">Vilnius</text:p>
      <text:p text:style-name="P15"/>
      <text:p text:style-name="P16"><text:span text:style-name="T17">Vadovaudamasis Lietuvos Respublikos prekybinės laivybos įstatymo (Žin., 1</text:span><text:span text:style-name="T18">996, Nr.<text:s/></text:span><text:a xlink:href="https://www.e-tar.lt/portal/lt/legalAct/TAR.38B0127A21E8" office:target-frame-name="_blank" xlink:show="new"><text:span text:style-name="T19">101-2300</text:span></text:a><text:span text:style-name="T20">; 2001, Nr.<text:s/></text:span><text:a xlink:href="https://www.e-tar.lt/portal/lt/legalAct/TAR.481E9CD7F1B9" office:target-frame-name="_blank" xlink:show="new"><text:span text:style-name="T21">99-3527</text:span></text:a><text:span text:style-name="T22">) 4 straipsnio 3 dalimi, Įmonių, teikiančių laivų agentavimo p</text:span><text:span text:style-name="T23">aslaugas, atestavimo tvarkos, patvirtintos susisiekimo ministro 2001 m. vasario 13 d. įsakymu Nr. 49 „Dėl Įmonių, teikiančių laivų agentavimo ir laivų aprūpinimo paslaugas, atestavimo tvarkos patvirtinimo ir atestavimo komisijos sudarymo“ (Žin., 2001, Nr.<text:s/></text:span><text:a xlink:href="https://www.e-tar.lt/portal/lt/legalAct/TAR.E60D43DCAEF6" office:target-frame-name="_blank" xlink:show="new"><text:span text:style-name="T24">17-531</text:span></text:a><text:span text:style-name="T25">; 2002, Nr.<text:s/></text:span><text:a xlink:href="https://www.e-tar.lt/portal/lt/legalAct/TAR.CFB608D95D84" office:target-frame-name="_blank" xlink:show="new"><text:span text:style-name="T26">45-1725</text:span></text:a><text:span text:style-name="T27">), 28.1 punktu ir atsižvelgdamas į AB „Vakarų laivų remontas“ 2003 m. vas</text:span><text:span text:style-name="T28">ario 21 d. prašymą Nr. 60 A1-1-1-734 dėl 2001 m. spalio 22 d. išduoto AB „Vakarų laivų remontas“ atestavimo pažymėjimo Nr. 44 panaikinimo:</text:span></text:p>
      <text:p text:style-name="P29"><text:span text:style-name="T30">Panaikinu</text:span><text:span text:style-name="T31"><text:s/>Susisiekimo ministerijos 2002 m. spalio 22 d. išduoto AB „Vakarų laivų remontas“ atestavimo pažymėjimo Nr</text:span><text:span text:style-name="T32">. 44 galiojimą.</text:span></text:p>
      <text:p text:style-name="P33"/>
      <text:p text:style-name="P34"/>
      <text:p text:style-name="P35"><text:span text:style-name="T36">SUSISIEKIMO MINISTRAS</text:span><text:span text:style-name="T37"><text:tab/>ZIGMANTAS BALČYTIS</text:span></text:p>
      <text:p text:style-name="P38">______________</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4:20:00Z</meta:creation-date>
    <dc:date>2015-09-20T04:20:00Z</dc:date>
    <meta:template xlink:href="Normal" xlink:type="simple"/>
    <meta:editing-cycles>2</meta:editing-cycles>
    <meta:editing-duration>PT0S</meta:editing-duration>
    <meta:document-statistic meta:page-count="1" meta:paragraph-count="13" meta:word-count="186" meta:character-count="1314" meta:row-count="42" meta:non-whitespace-character-count="1141"/>
  </office:meta>
</office:document-meta>
</file>