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VALDYMO REFORMŲ IR SAVIVALDYBIŲ REIKALŲ MINISTRO 2000 M. SAUSIO 24 D. ĮSAKYMO NR. 11 „DĖL PERKĖLIMO Į KITAS PAREIGAS VALSTYBĖS TARNYBOJE LAIKINOSIOS TVARKOS PATVIRTINIMO“ IR VALDYMO REFORMŲ IR SAVIVALDYBIŲ REIKALŲ MINISTRO 2000 M. BALANDŽIO 3 D. ĮSAKYMO NR. 35 „DĖL VALDYMO REFORMŲ IR SAVIVALDYBIŲ REIKALŲ MINISTRO 2000 01 24 ĮSAKYMO NR. 11 „DĖL PERKĖLIMO Į KITAS PAREIGAS VALSTYBĖS TARNYBOJE LAIKINOSIOS TVARKOS PATVIRTINIMO“ DALINIO PAKEITIMO“ PRIPAŽINIMO NETEKUSIAIS GALIOS</text:p>
      <text:p text:style-name="P12"/>
      <text:p text:style-name="P13">2002 m. balandžio 12 d. Nr. 184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ais galios:</text:span></text:p>
      <text:p text:style-name="P20"><text:span text:style-name="T21">1</text:span><text:span text:style-name="T22">. Lietuvos Respublikos valdymo reformų ir savivaldybių reikalų ministro 2000 m. sausio 24 d. įsakymą Nr. 11 „Dėl Perkėlimo į kitas pareigas valstybės tarnyboje laikinosios tvarkos patvirtinimo“ (Žin., 2000, Nr.<text:s/></text:span><text:a xlink:href="https://www.e-tar.lt/portal/lt/legalAct/TAR.61993B2AA6D7" office:target-frame-name="_blank" xlink:show="new"><text:span text:style-name="T23">9-233</text:span></text:a><text:span text:style-name="T24">);</text:span></text:p>
      <text:p text:style-name="P25"><text:span text:style-name="T26">2</text:span><text:span text:style-name="T27">. Lietuvos Respublikos valdymo reformų ir savivaldybių reikalų ministro 2000 m. balandžio 3 d. įsakymą Nr. 35 „Dėl valdymo reformų ir savivaldybių reikalų ministro 2000 01 24 įsakymo Nr. 11 „Dėl Perkėlimo į kitas pareigas valstybės tarnyboje laikinosios tvarkos patvirtinimo“ dalinio pakeitimo“ (Žin., 2000, Nr.<text:s/></text:span><text:a xlink:href="https://www.e-tar.lt/portal/lt/legalAct/TAR.D9B608844C72" office:target-frame-name="_blank" xlink:show="new"><text:span text:style-name="T28">29-819</text:span></text:a><text:span text:style-name="T29">).</text:span></text:p>
      <text:p text:style-name="P30"/>
      <text:p text:style-name="P31"/>
      <text:p text:style-name="P32"/>
      <text:p text:style-name="P33"><text:span text:style-name="T34">VIDAUS REIKALŲ MINISTRAS</text:span><text:span text:style-name="T35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08:31:00Z</meta:creation-date>
    <dc:date>2017-11-06T08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169" meta:character-count="1383" meta:row-count="39" meta:non-whitespace-character-count="1222"/>
  </office:meta>
</office:document-meta>
</file>