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N U T A R I M A S</text:p>
      <text:p text:style-name="P10"/>
      <text:p text:style-name="P11">1993 m. spalio 28 d. Nr. I-293</text:p>
      <text:p text:style-name="P12">Vilnius</text:p>
      <text:p text:style-name="P13"/>
      <text:p text:style-name="P14">DĖL LIETUVOS BANKO STATUTO PAKEITIMO IR PAPILDYMO</text:p>
      <text:p text:style-name="P15"/>
      <text:p text:style-name="P16"/>
      <text:p text:style-name="P17"><text:span text:style-name="T18">Lietuvos Respublikos Seimas<text:s/></text:span><text:span text:style-name="T19">nutari</text:span><text:span text:style-name="T20">a:</text:span></text:p>
      <text:p text:style-name="P21"><text:span text:style-name="T22">Pakeisti ir papildyti Lietuvos banko statutą (Žin., 1990, Nr.<text:s/></text:span><text:a xlink:href="https://www.e-tar.lt/portal/lt/legalAct/TAR.84673A5243B3" office:target-frame-name="_blank" xlink:show="new"><text:span text:style-name="T23">27-636</text:span></text:a><text:span text:style-name="T24">; 1992, Nr.<text:s/></text:span><text:a xlink:href="https://www.e-tar.lt/portal/lt/legalAct/TAR.490D06C52EB3" office:target-frame-name="_blank" xlink:show="new"><text:span text:style-name="T25">24-709</text:span></text:a><text:span text:style-name="T26">; 1993, Nr. 16(1)-405):</text:span></text:p>
      <text:p text:style-name="P27"><text:span text:style-name="T28">1</text:span><text:span text:style-name="T29">. 6 punkto 2 ir 3 papunkčius išdėstyti taip:</text:span></text:p>
      <text:p text:style-name="P30"><text:span text:style-name="T31">„</text:span><text:span text:style-name="T32">2</text:span><text:span text:style-name="T33">) nustato Lietuvos Respublikos pinigų nominalus, formą bei skiriamuosius apsaugos ir mokumo požymius, organizuoja jų transportavimą bei saugojimą, susidėvėjusių ir sugadintų pinigų išėmimą iš apyvartos;</text:span></text:p>
      <text:p text:style-name="P34"><text:span text:style-name="T35">3</text:span><text:span text:style-name="T36">) organizuoja popierinių piniginių ženklų gaminimą, perka iš Finansų ministerijos litų ir centų monetas nominalia jų kaina;“.</text:span></text:p>
      <text:p text:style-name="P37"><text:span text:style-name="T38">2</text:span><text:span text:style-name="T39">. 13 punktą papildyti šiuo sakiniu:</text:span></text:p>
      <text:p text:style-name="P40"><text:span text:style-name="T41">„Lietuvos banko valdybos pirmininko tarnybinis atlyginimas toks pat kaip Lietuvos Respublikos Ministro Pirmininko.“</text:span></text:p>
      <text:p text:style-name="P42"><text:span text:style-name="T43">3</text:span><text:span text:style-name="T44">. 17 punkto 5 papunktį išdėstyti taip:</text:span></text:p>
      <text:p text:style-name="P45"><text:span text:style-name="T46">„</text:span><text:span text:style-name="T47">5</text:span><text:span text:style-name="T48">) tvirtina Lietuvos banko pajamų ir išlaidų sąmatą, kurioje turi būti numatytos tik eilinės ir būtinos Lietuvos banko išlaidos, reikalingos jo veiklai organizuoti.“</text:span></text:p>
      <text:p text:style-name="P49"><text:span text:style-name="T50">4</text:span><text:span text:style-name="T51">. 17 punktą papildyti 6 papunkčiu:</text:span></text:p>
      <text:p text:style-name="P52"><text:span text:style-name="T53">„</text:span><text:span text:style-name="T54">6</text:span><text:span text:style-name="T55">) nustato Lietuvos banko darbuotojų tarnybinius atlyginimus, priedus ir išlaidų premijoms bei pašalpoms dydį, neviršydama Lietuvos Respublikos Seimo patvirtinto Lietuvos banko darbo užmokesčio fondo.“</text:span></text:p>
      <text:p text:style-name="P56"><text:span text:style-name="T57">5</text:span><text:span text:style-name="T58">. 23 punktą papildyti 4 papunkčiu:</text:span></text:p>
      <text:p text:style-name="P59"><text:span text:style-name="T60">„</text:span><text:span text:style-name="T61">4</text:span><text:span text:style-name="T62">) kriminalinei policijai, atskleidžiant ir tiriant nusikaltimus.“</text:span></text:p>
      <text:p text:style-name="P63"><text:span text:style-name="T64">6</text:span><text:span text:style-name="T65">. 27 punktą išdėstyti taip:</text:span></text:p>
      <text:p text:style-name="P66"><text:span text:style-name="T67">„</text:span><text:span text:style-name="T68">27</text:span><text:span text:style-name="T69">. Lietuvos banke sudaromas pagrindinis kapitalas ir atsargos kapitalas.“</text:span></text:p>
      <text:p text:style-name="P70"><text:span text:style-name="T71">7</text:span><text:span text:style-name="T72">. 29 punktą išdėstyti taip:</text:span></text:p>
      <text:p text:style-name="P73"><text:span text:style-name="T74">„</text:span><text:span text:style-name="T75">29</text:span><text:span text:style-name="T76">. Atsargos kapitalas sudaromas iš Lietuvos banko pelno atskaitymų, kurie daromi kiekvieną ketvirtį tol, kol atsargos kapitalas pasieks keturių pagrindinio kapitalo dydžių sumą. Panaudojus dalį atsargos kapitalo nuostoliams atlyginti, vėl daromi atskaitymai iš pelno į atsargos kapitalą, kol šis pasieks nustatytą dydį, o likusi pelno dalis kiekvieną ketvirtį pervedama į Lietuvos valstybės biudžetą.</text:span></text:p>
      <text:p text:style-name="P77"><text:span text:style-name="T78">Atsargos kapitalui sudaryti gali būti skiriama ne daugiau kaip 30 procentų pusės metų Lietuvos banko pelno.“</text:span></text:p>
      <text:p text:style-name="P79"><text:span text:style-name="T80">8</text:span><text:span text:style-name="T81">. 30 punktą išdėstyti taip:</text:span></text:p>
      <text:p text:style-name="P82"><text:span text:style-name="T83">„</text:span><text:span text:style-name="T84">30</text:span><text:span text:style-name="T85">. Atskaičius lėšas į atsargos kapitalą, likusi pelno dalis sumokama į Lietuvos valstybės biudžetą. Pelno atskaitymai į atsargos kapitalą ir įmokos į biudžetą daromi kiekvieną ketvirtį iki kito ketvirčio pirmojo mėnesio 20 dienos.“</text:span></text:p>
      <text:p text:style-name="P86"><text:span text:style-name="T87">9</text:span><text:span text:style-name="T88">. 32 punkto pirmąjį sakinį pakeisti taip:</text:span></text:p>
      <text:p text:style-name="P89"><text:span text:style-name="T90">„Lietuvos bankas skelbia savo ketvirčių ir metinius balansus. Balansų formą nustato Lietuvos banko valdyba, suderinusi su Finansų ministerija.“</text:span></text:p>
      <text:p text:style-name="P91"/>
      <text:p text:style-name="P92"/>
      <text:p text:style-name="P93"><text:span text:style-name="T94">LIETUVOS RESPUBLIKOS<text:s/></text:span></text:p>
      <text:p text:style-name="P95"><text:span text:style-name="T96">SEIMO PIRMININKAS</text:span><text:span text:style-name="T97"><text:tab/>ČESLOVAS JURŠĖNA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12:39:00Z</meta:creation-date>
    <dc:date>2017-09-07T12:39:00Z</dc:date>
    <meta:template xlink:href="Normal.dotm" xlink:type="simple"/>
    <meta:editing-cycles>2</meta:editing-cycles>
    <meta:editing-duration>PT0S</meta:editing-duration>
    <meta:document-statistic meta:page-count="1" meta:paragraph-count="116" meta:word-count="362" meta:character-count="2677" meta:row-count="607" meta:non-whitespace-character-count="2431"/>
  </office:meta>
</office:document-meta>
</file>