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TURTO BANKO AKCINIO KAPITALO</text:p>
      <text:p text:style-name="P12"/>
      <text:p text:style-name="P13">1996 m. rugsėjo 18 d. Nr. 1083</text:p>
      <text:p text:style-name="P14">Vilnius</text:p>
      <text:p text:style-name="P15"/>
      <text:p text:style-name="P16"><text:span text:style-name="T17">Vadovaudamasi Lietuvos Respublikos Vyriausybės vertybinių popierių emisijos ba</text:span><text:span text:style-name="T18">nkams restruktūrizuoti įstatymo (Žin., 1996, Nr.<text:s/></text:span><text:a xlink:href="https://www.e-tar.lt/portal/lt/legalAct/TAR.E9A0FF83557A" office:target-frame-name="_blank" xlink:show="new"><text:span text:style-name="T19">59-1406</text:span></text:a><text:span text:style-name="T20">) 2 straipsnio antrąja dalimi ir Lietuvos Respublikos akcinės bendrovės Turto banko įstatų patvirtinimo įstatymo (Žin., 1</text:span><text:span text:style-name="T21">996, Nr.<text:s/></text:span><text:a xlink:href="https://www.e-tar.lt/portal/lt/legalAct/TAR.F4A56D37CD91" office:target-frame-name="_blank" xlink:show="new"><text:span text:style-name="T22">81-1931</text:span></text:a><text:span text:style-name="T23">) 5 skyriaus pirmo skirsnio antrąja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 akcinės bendrovės Turto banko akcinį kapitalą – 83 mln. lit</text:span><text:span text:style-name="T29">ų, kurį sudaro 830000 paprastųjų vardinių akcijų (kiekvienos nominali vertė 100 litų).</text:span></text:p>
      <text:p text:style-name="P30"><text:span text:style-name="T31">2</text:span><text:span text:style-name="T32">. Pavesti Finansų ministerijai 1 punkte nurodytą kapitalą suformuoti panaudojant:</text:span></text:p>
      <text:p text:style-name="P33"><text:span text:style-name="T34">2.1</text:span><text:span text:style-name="T35">. 642340 paprastųjų vardinių akcinės bendrovės „Aurabankas“ akcijų, kurių nom</text:span><text:span text:style-name="T36">inali vertė 64,234 mln. litų;</text:span></text:p>
      <text:p text:style-name="P37"><text:span text:style-name="T38">2.2</text:span><text:span text:style-name="T39">. 18766 Lietuvos Respublikos Vyriausybės išleistas emisijos Nr. 61001 obligacijas, kurių nominali vertė 18,766 mln. litų ( akcijų pasirašymo sutartyje numatoma, kad palūkanos už šias obligacijas pradedamos skaičiuoti nu</text:span><text:span text:style-name="T40">o akcijų apmokėjimo dienos).</text:span></text:p>
      <text:p text:style-name="P41"><text:span text:style-name="T42">3</text:span><text:span text:style-name="T43">. Pakeisti pagal 1 punkto nuostatą akcinės bendrovės Turto banko įstatų 5 skyriaus pirmo skirsnio antrąją dalį ir šiuos įstatus įregistruoti Lietuvos banke.</text:span></text:p>
      <text:p text:style-name="P44"/>
      <text:p text:style-name="P45"/>
      <text:p text:style-name="P46">MINISTRAS PIRMININKAS<text:tab/>MINDAUGAS STANKEVIČIUS</text:p>
      <text:p text:style-name="P47"/>
      <text:p text:style-name="P48">FINANSŲ MINISTRAS<text:tab/>ALGIMANTAS KRIŽINAUSKA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48:00Z</meta:creation-date>
    <dc:date>2015-09-03T15:48:00Z</dc:date>
    <meta:template xlink:href="Normal" xlink:type="simple"/>
    <meta:editing-cycles>2</meta:editing-cycles>
    <meta:editing-duration>PT0S</meta:editing-duration>
    <meta:document-statistic meta:page-count="1" meta:paragraph-count="18" meta:word-count="204" meta:character-count="1532" meta:row-count="51" meta:non-whitespace-character-count="1346"/>
  </office:meta>
</office:document-meta>
</file>