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1995 M. LAPKRIČIO 2 D. NUTARIMO NR. 1403 „DĖL VALSTYBĖS ĮMONĖS „IGNALINOS ATOMINĖ ELEKTRINĖ“ EKSPLOATAVIMO NUTRAUKIMO FONDO NUOSTATŲ PATVIRTINIMO IR IŠLAIDŲ, SUSIJUSIŲ SU ŠIO FONDO SUDARYMU BEI PANAUDOTO BRANDUOLINIO KURO TVARKYMU“<text:s/></text:span><text:span text:style-name="T13">IR JĮ KEITUSIŲ NUTARIMŲ PRIPAŽINIMO NETEKUSIAIS GALIOS</text:span></text:p>
      <text:p text:style-name="Normal"/>
      <text:p text:style-name="P14">2010 m. lapkričio 17 d. Nr. 1634</text:p>
      <text:p text:style-name="P15">Vilnius</text:p>
      <text:p text:style-name="P16"/>
      <text:p text:style-name="P17">Atsižvelgdama į Lietuvos Respublikos Vyriausybės 2004 m. lapkričio 25 d. nutarimą Nr. 1491 „Dėl valstybės įmonės Ignalinos atominės elektrinės pirmojo bloko sustabdymo datos“ (Žin., 2004, Nr. <text:a xlink:href="https://www.e-tar.lt/portal/lt/legalAct/TAR.BDEA65F57D1C" office:target-frame-name="_blank" xlink:show="new"><text:span text:style-name="T18">171-6335</text:span></text:a>) ir Lietuvos Respublikos Vyriausybės 2009 m. lapkričio 4 d. nutarimą Nr. 1448 „Dėl valstybės įmonės Ignalinos atominės elektrinės antrojo bloko sustabdymo“ (Žin., 2009, Nr. <text:a xlink:href="https://www.e-tar.lt/portal/lt/legalAct/TAR.075D1C09057C" office:target-frame-name="_blank" xlink:show="new"><text:span text:style-name="T19">135-5889</text:span></text:a>), Lietuvos Respublikos Vyriausybė<text:span text:style-name="T20"><text:s/></text:span><text:span text:style-name="T21">nutari</text:span>a:</text:p>
      <text:p text:style-name="P22">Pripažinti netekusiais galios:</text:p>
      <text:p text:style-name="P23">1. Lietuvos Respublikos Vyriausybės 1995 m. lapkričio 2 d. nutarimą Nr. 1403 „Dėl Valstybės įmonės „Ignalinos atominė elektrinė“ eksploatavimo nutraukimo fondo nuostatų patvirtinimo ir išlaidų, susijusių su šio fondo sudarymu bei panaudoto branduolinio kuro tvarkymu“ (Žin., 1995, Nr. <text:a xlink:href="https://www.e-tar.lt/portal/lt/legalAct/TAR.8A75E445CD2A" office:target-frame-name="_blank" xlink:show="new"><text:span text:style-name="T24">91-2048</text:span></text:a>);</text:p>
      <text:p text:style-name="P25">2. Lietuvos Respublikos Vyriausybės 1996 m. vasario 2 d. nutarimą Nr. 181 „Dėl Lietuvos Respublikos Vyriausybės 1995 m. balandžio 21 d. nutarimo Nr. 573 ir 1995 m. lapkričio 2 d. nutarimo Nr. 1403 dalinio pakeitimo“ (Žin., 1996, Nr. <text:a xlink:href="https://www.e-tar.lt/portal/lt/legalAct/TAR.7F170268FC34" office:target-frame-name="_blank" xlink:show="new"><text:span text:style-name="T26">12-320</text:span></text:a>);</text:p>
      <text:p text:style-name="P27">3. Lietuvos Respublikos Vyriausybės 1996 m. liepos 18 d. nutarimą Nr. 852 „Dėl Lietuvos Respublikos Vyriausybės 1995 m. lapkričio 2 d. nutarimo Nr. 1403 „Dėl Valstybės įmonės „Ignalinos atominė elektrinė“ eksploatavimo nutraukimo fondo nuostatų patvirtinimo ir išlaidų, susijusių su šio fondo sudarymu bei panaudoto branduolinio kuro tvarkymu“ dalinio pakeitimo“ (Žin., 1996, Nr. <text:a xlink:href="https://www.e-tar.lt/portal/lt/legalAct/TAR.3B627DC653C3" office:target-frame-name="_blank" xlink:show="new"><text:span text:style-name="T28">69-1673</text:span></text:a>);</text:p>
      <text:p text:style-name="P29">4. Lietuvos Respublikos Vyriausybės 1996 m. spalio 24 d. nutarimą Nr. 1215 „Dėl Lietuvos Respublikos Vyriausybės 1995 m. lapkričio 2 d. nutarimo Nr. 1403 „Dėl Valstybės įmonės „Ignalinos atominė elektrinė“ eksploatavimo nutraukimo fondo nuostatų patvirtinimo ir išlaidų, susijusių su šio fondo sudarymu bei panaudoto branduolinio kuro tvarkymu“ dalinio pakeitimo“ (Žin., 1996, Nr. <text:a xlink:href="https://www.e-tar.lt/portal/lt/legalAct/TAR.D01E28CCFE49" office:target-frame-name="_blank" xlink:show="new"><text:span text:style-name="T30">104-2375</text:span></text:a>);</text:p>
      <text:p text:style-name="P31">5. Lietuvos Respublikos Vyriausybės 1997 m. vasario 7 d. nutarimą Nr. 103 „Dėl Lietuvos Respublikos Vyriausybės 1995 m. lapkričio 2 d. nutarimo Nr. 1403 „Dėl Valstybės įmonės „Ignalinos atominė elektrinė“ eksploatavimo nutraukimo fondo nuostatų patvirtinimo ir išlaidų, susijusių su šio fondo sudarymu bei panaudoto branduolinio kuro tvarkymu“ dalinio pakeitimo“ (Žin., 1997, Nr. <text:a xlink:href="https://www.e-tar.lt/portal/lt/legalAct/TAR.474563A28E08" office:target-frame-name="_blank" xlink:show="new"><text:span text:style-name="T32">13-275</text:span></text:a>);</text:p>
      <text:p text:style-name="P33">6. Lietuvos Respublikos Vyriausybės 1998 m. liepos 31 d. nutarimą Nr. 964 „Dėl Lietuvos Respublikos Vyriausybės 1995 m. lapkričio 2 d. nutarimo Nr. 1403 „Dėl Valstybės įmonės „Ignalinos atominė elektrinė“ eksploatavimo nutraukimo fondo nuostatų patvirtinimo ir išlaidų, susijusių su šio fondo sudarymu bei panaudoto branduolinio kuro tvarkymu“ dalinio pakeitimo“ (Žin., 1998, Nr. <text:a xlink:href="https://www.e-tar.lt/portal/lt/legalAct/TAR.B2076A50C976" office:target-frame-name="_blank" xlink:show="new"><text:span text:style-name="T34">69-2015</text:span></text:a>);</text:p>
      <text:p text:style-name="P35">7. Lietuvos Respublikos Vyriausybės 2000 m. liepos 17 d. nutarimą Nr. 846 „Dėl Lietuvos Respublikos Vyriausybės 1995 m. lapkričio 2 d. nutarimo Nr. 1403 „Dėl Valstybės įmonės „Ignalinos atominė elektrinė“ eksploatavimo nutraukimo fondo nuostatų patvirtinimo ir išlaidų, susijusių su šio fondo sudarymu bei panaudoto branduolinio kuro tvarkymu“ dalinio pakeitimo“ (Žin., 2000, Nr.<text:s/><text:a xlink:href="https://www.e-tar.lt/portal/lt/legalAct/TAR.EB9A83EF4833" office:target-frame-name="_blank" xlink:show="new"><text:span text:style-name="T36">60-1777</text:span></text:a>);</text:p>
      <text:p text:style-name="P37">8. Lietuvos Respublikos Vyriausybės 2001 m. sausio 4 d. nutarimą Nr. 7 „Dėl Lietuvos Respublikos Vyriausybės 1995 m. lapkričio 2 d. nutarimo Nr. 1403 „Dėl Valstybės įmonės „Ignalinos atominė elektrinė“ eksploatavimo nutraukimo fondo nuostatų patvirtinimo ir išlaidų, susijusių su šio fondo sudarymu bei panaudoto branduolinio kuro tvarkymu“ dalinio pakeitimo“ (Žin., 2001, Nr. <text:a xlink:href="https://www.e-tar.lt/portal/lt/legalAct/TAR.0A89085FACD5" office:target-frame-name="_blank" xlink:show="new"><text:span text:style-name="T38">3-46</text:span></text:a>);</text:p>
      <text:p text:style-name="P39">9. Lietuvos Respublikos Vyriausybės 2001 m. birželio 28 d. nutarimą Nr. 802 „Dėl Lietuvos Respublikos Vyriausybės 1995 m. lapkričio 2 d. nutarimo Nr. 1403 „Dėl Valstybės įmonės „Ignalinos atominė elektrinė“ eksploatavimo nutraukimo fondo nuostatų patvirtinimo ir išlaidų, susijusių su šio fondo sudarymu bei panaudoto branduolinio kuro tvarkymu“ dalinio pakeitimo“ (Žin., 2001, Nr.<text:s/><text:a xlink:href="https://www.e-tar.lt/portal/lt/legalAct/TAR.7D98695975F3" office:target-frame-name="_blank" xlink:show="new"><text:span text:style-name="T40">57-2046</text:span></text:a>).</text:p>
      <text:p text:style-name="P41"/>
      <text:p text:style-name="P42"/>
      <text:p text:style-name="P43"/>
      <text:p text:style-name="P44">MINISTRAS PIRMININKAS<text:tab/>ANDRIUS KUBILIUS</text:p>
      <text:p text:style-name="Normal"/>
      <text:p text:style-name="Normal"/>
      <text:p text:style-name="Normal"/>
      <text:p text:style-name="P45">ENERGETIKOS MINISTRAS<text:tab/>ARVYDAS SEKMOKA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8T11:20:00Z</meta:creation-date>
    <dc:date>2020-04-08T11:20:00Z</dc:date>
    <meta:print-date>2010-11-19T06:59:00Z</meta:print-date>
    <meta:template xlink:href="Normal.dotm" xlink:type="simple"/>
    <meta:editing-cycles>2</meta:editing-cycles>
    <meta:editing-duration>PT0S</meta:editing-duration>
    <meta:document-statistic meta:page-count="2" meta:paragraph-count="25" meta:word-count="668" meta:character-count="5173" meta:row-count="80" meta:non-whitespace-character-count="4530"/>
  </office:meta>
</office:document-meta>
</file>