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end" fo:text-indent="0.4923in"/>
    </style:style>
    <style:style style:name="P39"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master-page-name="MPF2" style:family="paragraph">
      <style:paragraph-properties fo:break-before="page" fo:text-indent="3.543in">
        <style:tab-stops>
          <style:tab-stop style:type="left" style:position="4.25in"/>
        </style:tab-stops>
      </style:paragraph-properties>
      <style:text-properties fo:color="#000000"/>
    </style:style>
    <style:style style:name="P105" style:parent-style-name="Normal" style:family="paragraph">
      <style:paragraph-properties fo:text-indent="3.543in">
        <style:tab-stops>
          <style:tab-stop style:type="left" style:position="4.25in"/>
          <style:tab-stop style:type="left" style:position="4.625in"/>
        </style:tab-stops>
      </style:paragraph-properties>
      <style:text-properties fo:color="#000000"/>
    </style:style>
    <style:style style:name="P106" style:parent-style-name="Normal" style:family="paragraph">
      <style:paragraph-properties fo:text-indent="3.543in">
        <style:tab-stops>
          <style:tab-stop style:type="left" style:position="4.25in"/>
        </style:tab-stops>
      </style:paragraph-properties>
      <style:text-properties fo:color="#000000"/>
    </style:style>
    <style:style style:name="P107" style:parent-style-name="Normal" style:family="paragraph">
      <style:paragraph-properties fo:text-indent="3.543in">
        <style:tab-stops>
          <style:tab-stop style:type="left" style:position="4.25in"/>
        </style:tab-stops>
      </style:paragraph-properties>
      <style:text-properties fo:color="#000000"/>
    </style:style>
    <style:style style:name="P108" style:parent-style-name="Normal" style:family="paragraph">
      <style:paragraph-properties fo:text-indent="3.543in">
        <style:tab-stops>
          <style:tab-stop style:type="left" style:position="4.25in"/>
        </style:tab-stops>
      </style:paragraph-properties>
      <style:text-properties fo:color="#000000"/>
    </style:style>
    <style:style style:name="P109" style:parent-style-name="Normal" style:family="paragraph">
      <style:paragraph-properties fo:text-indent="3.543in">
        <style:tab-stops>
          <style:tab-stop style:type="left" style:position="4.25in"/>
        </style:tab-stops>
      </style:paragraph-properties>
      <style:text-properties fo:color="#000000"/>
    </style:style>
    <style:style style:name="P110" style:parent-style-name="Normal" style:family="paragraph">
      <style:paragraph-properties fo:text-indent="3.543in">
        <style:tab-stops>
          <style:tab-stop style:type="left" style:position="4.2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TableColumn122" style:family="table-column">
      <style:table-column-properties style:column-width="0.4159in"/>
    </style:style>
    <style:style style:name="TableColumn123" style:family="table-column">
      <style:table-column-properties style:column-width="4.9743in"/>
    </style:style>
    <style:style style:name="TableColumn124" style:family="table-column">
      <style:table-column-properties style:column-width="0.425in"/>
    </style:style>
    <style:style style:name="TableColumn125" style:family="table-column">
      <style:table-column-properties style:column-width="0.877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0.4923in"/>
    </style:style>
    <style:style style:name="TableColumn214" style:family="table-column">
      <style:table-column-properties style:column-width="2.3756in"/>
    </style:style>
    <style:style style:name="TableColumn215" style:family="table-column">
      <style:table-column-properties style:column-width="1.2972in"/>
    </style:style>
    <style:style style:name="TableColumn216" style:family="table-column">
      <style:table-column-properties style:column-width="0.9812in"/>
    </style:style>
    <style:style style:name="TableColumn217" style:family="table-column">
      <style:table-column-properties style:column-width="1.5458in"/>
    </style:style>
    <style:style style:name="Table212"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TableColumn246" style:family="table-column">
      <style:table-column-properties style:column-width="0.5354in"/>
    </style:style>
    <style:style style:name="TableColumn247" style:family="table-column">
      <style:table-column-properties style:column-width="2.7826in"/>
    </style:style>
    <style:style style:name="TableColumn248" style:family="table-column">
      <style:table-column-properties style:column-width="3.3743in"/>
    </style:style>
    <style:style style:name="Table245"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0.8625in"/>
    </style:style>
    <style:style style:name="TableColumn270" style:family="table-column">
      <style:table-column-properties style:column-width="2.5812in"/>
    </style:style>
    <style:style style:name="TableColumn271" style:family="table-column">
      <style:table-column-properties style:column-width="3.2486in"/>
    </style:style>
    <style:style style:name="Table268"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TableColumn292" style:family="table-column">
      <style:table-column-properties style:column-width="0.8611in"/>
    </style:style>
    <style:style style:name="TableColumn293" style:family="table-column">
      <style:table-column-properties style:column-width="2.5888in"/>
    </style:style>
    <style:style style:name="TableColumn294" style:family="table-column">
      <style:table-column-properties style:column-width="3.2423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TableColumn315" style:family="table-column">
      <style:table-column-properties style:column-width="0.8625in"/>
    </style:style>
    <style:style style:name="TableColumn316" style:family="table-column">
      <style:table-column-properties style:column-width="2.5812in"/>
    </style:style>
    <style:style style:name="TableColumn317" style:family="table-column">
      <style:table-column-properties style:column-width="3.2486in"/>
    </style:style>
    <style:style style:name="Table314"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TableColumn338" style:family="table-column">
      <style:table-column-properties style:column-width="0.4055in"/>
    </style:style>
    <style:style style:name="TableColumn339" style:family="table-column">
      <style:table-column-properties style:column-width="1.5638in"/>
    </style:style>
    <style:style style:name="TableColumn340" style:family="table-column">
      <style:table-column-properties style:column-width="1.6562in"/>
    </style:style>
    <style:style style:name="TableColumn341" style:family="table-column">
      <style:table-column-properties style:column-width="2.4493in"/>
    </style:style>
    <style:style style:name="TableColumn342" style:family="table-column">
      <style:table-column-properties style:column-width="0.6173in"/>
    </style:style>
    <style:style style:name="Table337"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TableColumn371" style:family="table-column">
      <style:table-column-properties style:column-width="0.8631in"/>
    </style:style>
    <style:style style:name="TableColumn372" style:family="table-column">
      <style:table-column-properties style:column-width="2.5993in"/>
    </style:style>
    <style:style style:name="TableColumn373" style:family="table-column">
      <style:table-column-properties style:column-width="3.2298in"/>
    </style:style>
    <style:style style:name="Table370"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TableColumn394" style:family="table-column">
      <style:table-column-properties style:column-width="0.8638in"/>
    </style:style>
    <style:style style:name="TableColumn395" style:family="table-column">
      <style:table-column-properties style:column-width="2.5861in"/>
    </style:style>
    <style:style style:name="TableColumn396" style:family="table-column">
      <style:table-column-properties style:column-width="3.2423in"/>
    </style:style>
    <style:style style:name="Table393"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master-page-name="MPF3" style:family="paragraph">
      <style:paragraph-properties fo:break-before="page"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TableColumn434" style:family="table-column">
      <style:table-column-properties style:column-width="0.2888in" style:use-optimal-column-width="false"/>
    </style:style>
    <style:style style:name="TableColumn435" style:family="table-column">
      <style:table-column-properties style:column-width="1.7895in" style:use-optimal-column-width="false"/>
    </style:style>
    <style:style style:name="TableColumn436" style:family="table-column">
      <style:table-column-properties style:column-width="0.4694in" style:use-optimal-column-width="false"/>
    </style:style>
    <style:style style:name="TableColumn437" style:family="table-column">
      <style:table-column-properties style:column-width="0.4694in" style:use-optimal-column-width="false"/>
    </style:style>
    <style:style style:name="TableColumn438" style:family="table-column">
      <style:table-column-properties style:column-width="0.4694in" style:use-optimal-column-width="false"/>
    </style:style>
    <style:style style:name="TableColumn439" style:family="table-column">
      <style:table-column-properties style:column-width="0.4694in" style:use-optimal-column-width="false"/>
    </style:style>
    <style:style style:name="TableColumn440" style:family="table-column">
      <style:table-column-properties style:column-width="0.4694in" style:use-optimal-column-width="false"/>
    </style:style>
    <style:style style:name="TableColumn441" style:family="table-column">
      <style:table-column-properties style:column-width="0.4694in" style:use-optimal-column-width="false"/>
    </style:style>
    <style:style style:name="TableColumn442" style:family="table-column">
      <style:table-column-properties style:column-width="0.3562in" style:use-optimal-column-width="false"/>
    </style:style>
    <style:style style:name="TableColumn443" style:family="table-column">
      <style:table-column-properties style:column-width="0.3562in" style:use-optimal-column-width="false"/>
    </style:style>
    <style:style style:name="TableColumn444" style:family="table-column">
      <style:table-column-properties style:column-width="0.3562in" style:use-optimal-column-width="false"/>
    </style:style>
    <style:style style:name="TableColumn445" style:family="table-column">
      <style:table-column-properties style:column-width="0.402in" style:use-optimal-column-width="false"/>
    </style:style>
    <style:style style:name="TableColumn446" style:family="table-column">
      <style:table-column-properties style:column-width="0.3263in" style:use-optimal-column-width="false"/>
    </style:style>
    <style:style style:name="Table433" style:family="table">
      <style:table-properties style:width="6.6923in" fo:margin-left="-0.3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text-properties fo:color="#000000"/>
    </style:style>
    <style:style style:name="TableColumn750" style:family="table-column">
      <style:table-column-properties style:column-width="0.9173in"/>
    </style:style>
    <style:style style:name="TableColumn751" style:family="table-column">
      <style:table-column-properties style:column-width="1.3152in"/>
    </style:style>
    <style:style style:name="TableColumn752" style:family="table-column">
      <style:table-column-properties style:column-width="4.4597in"/>
    </style:style>
    <style:style style:name="Table749"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fo:color="#000000"/>
    </style:style>
    <style:style style:name="TableColumn773" style:family="table-column">
      <style:table-column-properties style:column-width="0.5333in"/>
    </style:style>
    <style:style style:name="TableColumn774" style:family="table-column">
      <style:table-column-properties style:column-width="2.7611in"/>
    </style:style>
    <style:style style:name="TableColumn775" style:family="table-column">
      <style:table-column-properties style:column-width="3.3979in"/>
    </style:style>
    <style:style style:name="Table772" style:family="table">
      <style:table-properties style:width="6.692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text-properties fo:color="#000000"/>
    </style:style>
    <style:style style:name="TableColumn796" style:family="table-column">
      <style:table-column-properties style:column-width="2.0027in"/>
    </style:style>
    <style:style style:name="TableColumn797" style:family="table-column">
      <style:table-column-properties style:column-width="2.0729in"/>
    </style:style>
    <style:style style:name="TableColumn798" style:family="table-column">
      <style:table-column-properties style:column-width="0.8666in"/>
    </style:style>
    <style:style style:name="TableColumn799" style:family="table-column">
      <style:table-column-properties style:column-width="0.9576in"/>
    </style:style>
    <style:style style:name="TableColumn800" style:family="table-column">
      <style:table-column-properties style:column-width="0.7923in"/>
    </style:style>
    <style:style style:name="Table795"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TableColumn829" style:family="table-column">
      <style:table-column-properties style:column-width="1.9819in"/>
    </style:style>
    <style:style style:name="TableColumn830" style:family="table-column">
      <style:table-column-properties style:column-width="2.025in"/>
    </style:style>
    <style:style style:name="TableColumn831" style:family="table-column">
      <style:table-column-properties style:column-width="2.6854in"/>
    </style:style>
    <style:style style:name="Table828"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text-properties fo:color="#000000"/>
    </style:style>
    <style:style style:name="TableColumn852" style:family="table-column">
      <style:table-column-properties style:column-width="1.7506in"/>
    </style:style>
    <style:style style:name="TableColumn853" style:family="table-column">
      <style:table-column-properties style:column-width="1.393in"/>
    </style:style>
    <style:style style:name="TableColumn854" style:family="table-column">
      <style:table-column-properties style:column-width="3.5486in"/>
    </style:style>
    <style:style style:name="Table851"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text-properties fo:color="#000000"/>
    </style:style>
    <style:style style:name="TableColumn875" style:family="table-column">
      <style:table-column-properties style:column-width="0.95in"/>
    </style:style>
    <style:style style:name="TableColumn876" style:family="table-column">
      <style:table-column-properties style:column-width="0.8173in"/>
    </style:style>
    <style:style style:name="TableColumn877" style:family="table-column">
      <style:table-column-properties style:column-width="0.7902in"/>
    </style:style>
    <style:style style:name="TableColumn878" style:family="table-column">
      <style:table-column-properties style:column-width="0.6798in"/>
    </style:style>
    <style:style style:name="TableColumn879" style:family="table-column">
      <style:table-column-properties style:column-width="0.9631in"/>
    </style:style>
    <style:style style:name="TableColumn880" style:family="table-column">
      <style:table-column-properties style:column-width="0.7347in"/>
    </style:style>
    <style:style style:name="TableColumn881" style:family="table-column">
      <style:table-column-properties style:column-width="0.7888in"/>
    </style:style>
    <style:style style:name="TableColumn882" style:family="table-column">
      <style:table-column-properties style:column-width="0.968in"/>
    </style:style>
    <style:style style:name="Table874"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TableColumn923" style:family="table-column">
      <style:table-column-properties style:column-width="2.0805in"/>
    </style:style>
    <style:style style:name="TableColumn924" style:family="table-column">
      <style:table-column-properties style:column-width="1.0743in"/>
    </style:style>
    <style:style style:name="TableColumn925" style:family="table-column">
      <style:table-column-properties style:column-width="3.5375in"/>
    </style:style>
    <style:style style:name="Table922" style:family="table">
      <style:table-properties style:width="6.692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TableColumn946" style:family="table-column">
      <style:table-column-properties style:column-width="2.284in"/>
    </style:style>
    <style:style style:name="TableColumn947" style:family="table-column">
      <style:table-column-properties style:column-width="1.5972in"/>
    </style:style>
    <style:style style:name="TableColumn948" style:family="table-column">
      <style:table-column-properties style:column-width="2.8111in"/>
    </style:style>
    <style:style style:name="Table945"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YRIAUSYBĖS ATSTOVO INFORMACIJOS APIE SAVO VEIKLĄ PATEIKIMO LIETUVOS RESPUBLIKOS VYRIAUSYBEI, VIDAUS REIKALŲ MINISTERIJAI, APSKRITIES VIRŠININKUI IR PRIŽIŪRIMOMS SAVIVALDYBĖMS TVARKOS APRAŠO PATVIRTINIMO</text:p>
      <text:p text:style-name="P12"/>
      <text:p text:style-name="P13">2005 m. sausio 12 d. Nr. 11</text:p>
      <text:p text:style-name="P14">Vilnius</text:p>
      <text:p text:style-name="P15"/>
      <text:p text:style-name="P16"><text:span text:style-name="T17">Vadovaudamasi Lietuvos Respublikos savivaldybių administracinės priežiūros įstatymo (Žin., 1998, Nr.<text:s/></text:span><text:a xlink:href="https://www.e-tar.lt/portal/lt/legalAct/TAR.33DE665E5E0E" office:target-frame-name="_blank" xlink:show="new"><text:span text:style-name="T18">51-1392</text:span></text:a><text:span text:style-name="T19">; 2004, Nr. 98-3626) 8 straipsniu, Lietuvos Respublikos Vyriausybė<text:s/></text:span><text:span text:style-name="T20">nutari</text:span><text:span text:style-name="T21">a:</text:span></text:p>
      <text:p text:style-name="P22"><text:span text:style-name="T23">1</text:span><text:span text:style-name="T24">. Patvirtinti Vyriausybės atstovo informacijos apie savo veiklą pateikimo Lietuvos Respublikos Vyriausybei, Vidaus reikalų ministerijai, apskrities viršininkui ir prižiūrimoms savivaldybėms tvarkos aprašą (pridedama).</text:span></text:p>
      <text:p text:style-name="P25"><text:span text:style-name="T26">2</text:span><text:span text:style-name="T27">. Pripažinti netekusiu galios Lietuvos Respublikos Vyriausybės 2003 m. kovo 25 d. nutarimą Nr. 354 „Dėl įgaliojimų suteikimo įgyvendinant Lietuvos Respublikos savivaldybių administracinės priežiūros įstatymą“ (Žin., 2003, Nr.<text:s/></text:span><text:a xlink:href="https://www.e-tar.lt/portal/lt/legalAct/TAR.71D319F66DCE" office:target-frame-name="_blank" xlink:show="new"><text:span text:style-name="T28">30-1245</text:span></text:a><text:span text:style-name="T29">).</text:span></text:p>
      <text:p text:style-name="P30"/>
      <text:p text:style-name="P31"/>
      <text:p text:style-name="P32"/>
      <text:p text:style-name="P33">MINISTRAS PIRMININKAS<text:tab/>ALGIRDAS BRAZAUSKAS</text:p>
      <text:p text:style-name="P34"/>
      <text:p text:style-name="P35"/>
      <text:p text:style-name="P36"/>
      <text:p text:style-name="P37">VIDAUS REIKALŲ MINISTRAS<text:tab/>GINTARAS FURMANAVIČIUS</text:p>
      <text:p text:style-name="P38"/>
      <text:soft-page-break/>
      <text:p text:style-name="P39">PATVIRTINTA</text:p>
      <text:p text:style-name="P44">Lietuvos Respublikos Vyriausybės</text:p>
      <text:p text:style-name="P45">2005 m. sausio 12 d. nutarimu Nr. 11</text:p>
      <text:p text:style-name="P46"/>
      <text:p text:style-name="P47"><text:span text:style-name="T48">VYRIAUSYBĖS ATSTOVO INFORMACIJOS APIE SAVO VEIKLĄ PATEIKIMO LIETUVOS RESPUBLIKOS VYRIAUSYBEI, VIDAUS REIKALŲ MINISTERIJAI, APSKRITIES VIRŠININKUI IR PRIŽIŪRIMOMS SAVIVALDYBĖMS TVARKOS APRAŠAS</text:span></text:p>
      <text:p text:style-name="P49"/>
      <text:p text:style-name="P50"><text:span text:style-name="T51">1</text:span><text:span text:style-name="T52">. Vyriausybės atstovo informacijos apie savo veiklą pateikimo Lietuvos Respublikos Vyriausybei (toliau vadinama – Vyriausybė), Vidaus reikalų ministerijai, apskrities viršininkui ir prižiūrimoms savivaldybėms tvarkos aprašas (toliau vadinama – šis Aprašas) reglamentuoja Vyriausybės atstovo informacijos apie savo veiklą pateikimą Vyriausybei, Vidaus reikalų ministerijai, apskrities viršininkui ir prižiūrimoms savivaldybėms.</text:span></text:p>
      <text:p text:style-name="P53"><text:span text:style-name="T54">2</text:span><text:span text:style-name="T55">. Vyriausybės atstovas kas pusmetį teikia informaciją Vyriausybei, Vidaus reikalų ministerijai, apskrities viršininkui ir prižiūrimoms savivaldybėms apie:</text:span></text:p>
      <text:p text:style-name="P56"><text:span text:style-name="T57">2.1</text:span><text:span text:style-name="T58">. Vyriausybės atstovo nustatytus savivaldybės kolegialių ir nekolegialių administravimo subjektų priimtus teisės aktus, prieštaraujančius Lietuvos Respublikos Konstitucijai, įstatymams, Vyriausybės nutarimams ir kitiems su įstatymų įgyvendinimu susijusiems centrinių valstybinio administravimo subjektų priimtiems teisės aktams;</text:span></text:p>
      <text:p text:style-name="P59"><text:span text:style-name="T60">2.2</text:span><text:span text:style-name="T61">. savivaldybės administravimo subjektų neįgyvendintus įstatymus, neįvykdytus Vyriausybės nutarimus ir kitus su įstatymų įgyvendinimu susijusius centrinių valstybinio administravimo subjektų priimtus teisės aktus;</text:span></text:p>
      <text:p text:style-name="P62"><text:span text:style-name="T63">2.3</text:span><text:span text:style-name="T64">. Vyriausybės atstovo pateiktus motyvuotus teikimus svarstyti teisės akto pakeitimo ar panaikinimo klausimus ir jų svarstymo savivaldybės administravimo subjektuose rezultatus;</text:span></text:p>
      <text:p text:style-name="P65"><text:span text:style-name="T66">2.4</text:span><text:span text:style-name="T67">. Vyriausybės atstovo pateiktus savivaldybės administravimo subjektui reikalavimus neatidėliojant įgyvendinti įstatymą ar vykdyti Vyriausybės sprendimą ir jų įvykdymo rezultatus;</text:span></text:p>
      <text:p text:style-name="P68"><text:span text:style-name="T69">2.5</text:span><text:span text:style-name="T70">. Vyriausybės atstovo potvarkius, kuriais stabdomas savivaldybės administravimo subjektų priimtų teisės aktų vykdymas;</text:span></text:p>
      <text:p text:style-name="P71"><text:span text:style-name="T72">2.6</text:span><text:span text:style-name="T73">. Vyriausybės atstovo kreipimusis į teismą, numatytus Lietuvos Respublikos savivaldybių administracinės priežiūros įstatymo (Žin., 1998, Nr.<text:s/></text:span><text:a xlink:href="https://www.e-tar.lt/portal/lt/legalAct/TAR.33DE665E5E0E" office:target-frame-name="_blank" xlink:show="new"><text:span text:style-name="T74">51-1392</text:span></text:a><text:span text:style-name="T75">; 2004, Nr. 98-3626) 4 straipsnio 1 dalies 4 punkte, ir bylų nagrinėjimo teisme rezultatus;</text:span></text:p>
      <text:p text:style-name="P76"><text:span text:style-name="T77">2.7</text:span><text:span text:style-name="T78">. Vyriausybės atstovo kreipimusis į administracinį teismą su abstrakčiu pareiškimu ištirti norminio savivaldybės administracinio akto teisėtumą ir jo nagrinėjimo teisme rezultatus;</text:span></text:p>
      <text:p text:style-name="P79"><text:span text:style-name="T80">2.8</text:span><text:span text:style-name="T81">. Vyriausybės atstovo bendrosios kompetencijos teismui pareikštus ieškinius dėl viešojo intereso gynimo ir jų nagrinėjimo teisme rezultatus;</text:span></text:p>
      <text:p text:style-name="P82"><text:span text:style-name="T83">2.9</text:span><text:span text:style-name="T84">. Vyriausybės atstovo vykdytą išankstinę savivaldybės kolegialių administravimo subjektų rengiamų teisės aktų projektų priežiūrą;</text:span></text:p>
      <text:p text:style-name="P85"><text:span text:style-name="T86">2.10</text:span><text:span text:style-name="T87">. priežastis, kodėl neįgyvendinami įstatymai, nevykdomi Vyriausybės sprendimai.</text:span></text:p>
      <text:p text:style-name="P88"><text:span text:style-name="T89">3</text:span><text:span text:style-name="T90">. Informaciją apie savo veiklą Vyriausybės atstovai Vyriausybei pateikia per Vyriausybės kanceliariją.</text:span></text:p>
      <text:p text:style-name="P91"><text:span text:style-name="T92">4</text:span><text:span text:style-name="T93">. Vyriausybės atstovai informaciją apie savo veiklą Vyriausybės kanceliarijai, Vidaus reikalų ministerijai, apskrities viršininkui ir prižiūrimoms savivaldybėms pateikia per mėnesį po kiekvieno pusmečio pabaigos – užpildo šio Aprašo 1 priede pateiktas lenteles ir pateikia šio Aprašo 2.9 ir 2.10 punktuose reikalaujamą informaciją.</text:span></text:p>
      <text:p text:style-name="P94"><text:span text:style-name="T95">5</text:span><text:span text:style-name="T96">. Vyriausybės kanceliarija per mėnesį nuo informacijos gavimo apibendrina Vyriausybės atstovų pateiktą informaciją, užpildydama šio Aprašo 2 priede pateiktas lenteles, ir pateikia ją Vyriausybei.</text:span></text:p>
      <text:p text:style-name="P97"><text:span text:style-name="T98">______________</text:span></text:p>
      <text:p text:style-name="P99"/>
      <text:soft-page-break/>
      <text:p text:style-name="P100">Vyriausybės atstovo</text:p>
      <text:p text:style-name="P105">informacijos apie savo veiklą pateikimo</text:p>
      <text:p text:style-name="P106">Lietuvos Respublikos Vyriausybei,<text:s/></text:p>
      <text:p text:style-name="P107">Vidaus reikalų ministerijai,</text:p>
      <text:p text:style-name="P108">apskrities viršininkui ir prižiūrimoms<text:s/></text:p>
      <text:p text:style-name="P109">savivaldybėms tvarkos aprašo</text:p>
      <text:p text:style-name="P110"><text:span text:style-name="T111">1</text:span><text:span text:style-name="T112"><text:s/>priedas</text:span></text:p>
      <text:p text:style-name="P113"/>
      <text:p text:style-name="P114"><text:span text:style-name="T115">VYRIAUSYBĖS ATSTOVO _________________ APSKRITYJE INFORMACIJA</text:span></text:p>
      <text:p text:style-name="P116">(apskritis)</text:p>
      <text:p text:style-name="P117">APIE______________PUSMETĮ</text:p>
      <text:p text:style-name="P118"><text:span text:style-name="T119">(metai, pusmeti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Teisės aktai, teikimai ir kt.</text:p>
          </table:table-cell>
          <table:table-cell table:style-name="TableCell131">
            <text:p text:style-name="P132">Iš viso</text:p>
          </table:table-cell>
          <table:table-cell table:style-name="TableCell133">
            <text:p text:style-name="P134">Iš jų norminiai aktai</text:p>
          </table:table-cell>
        </table:table-row>
        <table:table-row table:style-name="TableRow135">
          <table:table-cell table:style-name="TableCell136">
            <text:p text:style-name="P137">1.</text:p>
          </table:table-cell>
          <table:table-cell table:style-name="TableCell138">
            <text:p text:style-name="P139">Vyriausybės atstovo nustatyti savivaldybės administravimo subjektų priimti teisės aktai, prieštaraujantys Lietuvos Respublikos Konstitucijai, įstatymams ar Lietuvos Respublikos Vyriausybės (toliau vadinama – Vyriausybė) sprendimam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Savivaldybės administravimo subjekto neįgyvendinti įstatymai, neįvykdyti Vyriausybės sprendimai</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Vyriausybės atstovo pateikti motyvuoti teikimai svarstyti teisės akto pakeitimo ar panaikinimo klausimu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Vyriausybės atstovo rašytiniai reikalavimai, pateikti savivaldybės administravimo subjektui, neatidėliojant įgyvendinti įstatymą ar vykdyti Vyriausybės sprendim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Vyriausybės atstovo potvarkiai, kuriais stabdomas savivaldybės administravimo subjektų priimtų teisės aktų vykdym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Vyriausybės atstovo kreipimaisi į teismą, numatyti Lietuvos Respublikos savivaldybių administracinės priežiūros įstatymo 4 straipsnio 1 dalies 4 punkte</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Vyriausybės atstovo kreipimaisi į administracinį teismą su abstrakčiu pareiškimu ištirti norminio savivaldybės administracinio akto teisėtumą</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Vyriausybės atstovo bendrosios kompetencijos teismui pareikšti ieškiniai dėl viešojo intereso gynimo</text:p>
          </table:table-cell>
          <table:table-cell table:style-name="TableCell203">
            <text:p text:style-name="P204"/>
          </table:table-cell>
          <table:table-cell table:style-name="TableCell205">
            <text:p text:style-name="P206"/>
          </table:table-cell>
        </table:table-row>
      </table:table>
      <text:p text:style-name="P207"/>
      <text:p text:style-name="P208"><text:span text:style-name="T209">1</text:span><text:span text:style-name="T210">. Vyriausybės atstovo nustatyti savivaldybės administravimo subjektų priimti teisės aktai, prieštaraujantys Lietuvos Respublikos Konstitucijai, įstatymams ar Vyriausybės sprendimam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Savivaldybės administravimo subjekto pavadinimas</text:p>
          </table:table-cell>
          <table:table-cell table:style-name="TableCell223">
            <text:p text:style-name="P224">Teisės akto pavadinimas</text:p>
          </table:table-cell>
          <table:table-cell table:style-name="TableCell225">
            <text:p text:style-name="P226">Teisės akto turinys</text:p>
          </table:table-cell>
          <table:table-cell table:style-name="TableCell227">
            <text:p text:style-name="P228">Kuriam teisės aktui prieštarauja</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text:span text:style-name="T242">2</text:span><text:span text:style-name="T243">. Savivaldybės administravimo subjekto neįgyvendinti įstatymai, neįvykdyti Vyriausybės sprendimai:</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Savivaldybės administravimo subjekto pavadinimas</text:p>
          </table:table-cell>
          <table:table-cell table:style-name="TableCell254">
            <text:p text:style-name="P255">Neįgyvendintas įstatymas, neįvykdytas Vyriausybės sprendima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3</text:span><text:span text:style-name="T266">. Vyriausybės atstovo pateikti motyvuoti teikimai svarstyti teisės akto pakeitimo ar panaikinimo klausimus, teikimų svarstymo savivaldybės administravimo subjektuose rezultatai:</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Teikimo turinys</text:p>
          </table:table-cell>
          <table:table-cell table:style-name="TableCell277">
            <text:p text:style-name="P278">Teikimo svarstymo rezultat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text:span text:style-name="T288">4</text:span><text:span text:style-name="T289">. Vyriausybės atstovo rašytiniai reikalavimai, pateikti savivaldybės administravimo subjektui, neatidėliojant įgyvendinti įstatymą ar vykdyti Vyriausybės sprendimą ir jų įvykdymo rezultatai:</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Reikalavimo turinys</text:p>
          </table:table-cell>
          <table:table-cell table:style-name="TableCell300">
            <text:p text:style-name="P301">Reikalavimo įvykdymo rezultat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5</text:span><text:span text:style-name="T312">. Vyriausybės atstovo potvarkiai, kuriais stabdomas savivaldybės administravimo subjektų priimtų teisės aktų vykdyma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otvarkio turinys</text:p>
          </table:table-cell>
          <table:table-cell table:style-name="TableCell323">
            <text:p text:style-name="P324">Rezultat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6</text:span><text:span text:style-name="T335">. Vyriausybės atstovo kreipimaisi į teismą, numatyti Lietuvos Respublikos savivaldybių administracinės priežiūros įstatymo 4 straipsnio 1 dalies 4 punkt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Savivaldybės administravimo subjekto pavadinimas</text:p>
          </table:table-cell>
          <table:table-cell table:style-name="TableCell348">
            <text:p text:style-name="P349">Vyriausybės atstovo reikalavimas, nurodytas pareiškime teismui</text:p>
          </table:table-cell>
          <table:table-cell table:style-name="TableCell350">
            <text:p text:style-name="P351">Vyriausybės atstovo įgaliojimų įgyvendinimo forma (teikimo, reikalavimo data ir numeris) prieš kreipiantis į teismą</text:p>
          </table:table-cell>
          <table:table-cell table:style-name="TableCell352">
            <text:p text:style-name="P353">Bylos baigti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7</text:span><text:span text:style-name="T368">. Vyriausybės atstovo kreipimaisi į administracinį teismą su abstrakčiu pareiškimu ištirti norminio savivaldybės administracinio akto teisėtumą:</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Pareiškimo turinys</text:p>
          </table:table-cell>
          <table:table-cell table:style-name="TableCell379">
            <text:p text:style-name="P380">Bylos baigti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8</text:span><text:span text:style-name="T391">. Vyriausybės atstovo bendrosios kompetencijos teismui pareikšti ieškiniai dėl viešojo intereso gynimo:</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Ieškinio dalykas</text:p>
          </table:table-cell>
          <table:table-cell table:style-name="TableCell402">
            <text:p text:style-name="P403">Bylos baigti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Normal"/>
          </table:table-cell>
        </table:table-row>
      </table:table>
      <text:p text:style-name="P410"><text:span text:style-name="T411">______________</text:span></text:p>
      <text:p text:style-name="P412"/>
      <text:soft-page-break/>
      <text:p text:style-name="P413">Vyriausybės atstovo informacijos<text:s/></text:p>
      <text:p text:style-name="P418">apie savo veiklą pateikimo</text:p>
      <text:p text:style-name="P419">Lietuvos Respublikos Vyriausybei,<text:s/></text:p>
      <text:p text:style-name="P420">Vidaus reikalų ministerijai,</text:p>
      <text:p text:style-name="P421">apskrities viršininkui ir prižiūrimoms<text:s/></text:p>
      <text:p text:style-name="P422">savivaldybėms tvarkos aprašo</text:p>
      <text:p text:style-name="P423"><text:span text:style-name="T424">2</text:span><text:span text:style-name="T425"><text:s/>priedas</text:span></text:p>
      <text:p text:style-name="P426"/>
      <text:p text:style-name="P427"><text:span text:style-name="T428">INFORMACIJA APIE VYRIAUSYBĖS ATSTOVŲ VEIKLĄ _________________</text:span></text:p>
      <text:p text:style-name="P429">(metai, pusmetis)</text:p>
      <text:p text:style-name="P430"><text:span text:style-name="T431">PUSMETĮ</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Vyriausybės atstovo institucija</text:p>
          </table:table-cell>
          <table:table-cell table:style-name="TableCell452">
            <text:p text:style-name="P453">Vilniaus</text:p>
          </table:table-cell>
          <table:table-cell table:style-name="TableCell454">
            <text:p text:style-name="P455">Kauno</text:p>
          </table:table-cell>
          <table:table-cell table:style-name="TableCell456">
            <text:p text:style-name="P457">Klaipėdos</text:p>
          </table:table-cell>
          <table:table-cell table:style-name="TableCell458">
            <text:p text:style-name="P459">Šiaulių</text:p>
          </table:table-cell>
          <table:table-cell table:style-name="TableCell460">
            <text:p text:style-name="P461">Panevėžio</text:p>
          </table:table-cell>
          <table:table-cell table:style-name="TableCell462">
            <text:p text:style-name="P463">Alytaus</text:p>
          </table:table-cell>
          <table:table-cell table:style-name="TableCell464">
            <text:p text:style-name="P465">Marijampolės</text:p>
          </table:table-cell>
          <table:table-cell table:style-name="TableCell466">
            <text:p text:style-name="P467">Utenos</text:p>
          </table:table-cell>
          <table:table-cell table:style-name="TableCell468">
            <text:p text:style-name="P469">Telšių</text:p>
          </table:table-cell>
          <table:table-cell table:style-name="TableCell470">
            <text:p text:style-name="P471">Tauragės</text:p>
          </table:table-cell>
          <table:table-cell table:style-name="TableCell472">
            <text:p text:style-name="P473">Iš viso</text:p>
          </table:table-cell>
        </table:table-row>
        <table:table-row table:style-name="TableRow474">
          <table:table-cell table:style-name="TableCell475">
            <text:p text:style-name="P476">1.</text:p>
          </table:table-cell>
          <table:table-cell table:style-name="TableCell477">
            <text:p text:style-name="P478">Vyriausybės atstovo nustatyti savivaldybės administravimo subjektų priimti teisės aktai, prieštaraujantys Lietuvos Respublikos Konstitucijai, įstatymams ar Lietuvos Respublikos Vyriausybės (toliau vadinama – Vyriausybė) sprendimam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iš jų norminia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Savivaldybės administravimo subjekto neįgyvendinti įstatymai, neįvykdyti Vyriausybės sprendim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jų normini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Vyriausybės atstovo pateikti motyvuoti teikimai svarstyti teisės akto pakeitimo ar panaikinimo klausimu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Vyriausybės atstovo rašytiniai reikalavimai, pateikti savivaldybės administravimo subjektui, neatidėliojant įgyvendinti įstatymą ar vykdyti Vyriausybės sprendimą</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Vyriausybės atstovo potvarkiai, kuriais stabdomas savivaldybės administravimo subjekto priimtų teisės aktų vykdy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6.</text:p>
          </table:table-cell>
          <table:table-cell table:style-name="TableCell666">
            <text:p text:style-name="P667">Vyriausybės atstovo kreipimaisi į teismą, numatyti Lietuvos Respublikos savivaldybių administracinės priežiūros įstatymo 4 straipsnio 1 dalies 4 punkte</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Vyriausybės atstovo kreipimaisi į administracinį teismą su abstrakčiu<text:s/><text:soft-page-break/>pareiškimu ištirti norminio savivaldybės administracinio akto teisėtum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8.</text:p>
          </table:table-cell>
          <table:table-cell table:style-name="TableCell720">
            <text:p text:style-name="P721">Vyriausybės atstovo bendrosios kompetencijos teismui pareikšti ieškiniai dėl viešojo intereso gynimo</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1</text:span><text:span text:style-name="T747">. Vyriausybės atstovo nustatyti savivaldybės administravimo subjektų priimti teisės aktai, prieštaraujantys Lietuvos Respublikos Konstitucijai, įstatymams ir Vyriausybės sprendimam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Teisės akto pavadinimas</text:p>
          </table:table-cell>
          <table:table-cell table:style-name="TableCell758">
            <text:p text:style-name="P759">Kiek kartų pažeista</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2</text:span><text:span text:style-name="T770">. Savivaldybės administravimo subjekto neįgyvendinti įstatymai, neįvykdyti Vyriausybės sprendima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Savivaldybės administravimo subjekto pavadinimas</text:p>
          </table:table-cell>
          <table:table-cell table:style-name="TableCell781">
            <text:p text:style-name="P782">Kiek neįgyvendinta įstatymų, neįvykdyta Vyriausybės sprendimų</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3</text:span><text:span text:style-name="T793">. Vyriausybės atstovo pateikti motyvuoti teikimai svarstyti teisės akto pakeitimo ar panaikinimo klausimus, jų svarstymo savivaldybės administravimo subjektuose rezultat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Vyriausybės atstovo institucija</text:p>
          </table:table-cell>
          <table:table-cell table:style-name="TableCell804">
            <text:p text:style-name="P805">Patenkinta (iš dalies patenkinta)</text:p>
          </table:table-cell>
          <table:table-cell table:style-name="TableCell806">
            <text:p text:style-name="P807">Nesvarstyta</text:p>
          </table:table-cell>
          <table:table-cell table:style-name="TableCell808">
            <text:p text:style-name="P809">Nepatenkinta</text:p>
          </table:table-cell>
          <table:table-cell table:style-name="TableCell810">
            <text:p text:style-name="P811">Svarstom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4</text:span><text:span text:style-name="T826">. Vyriausybės atstovo rašytiniai reikalavimai, pateikti savivaldybės administravimo subjektui, neatidėliojant įgyvendinti įstatymą ar vykdyti Vyriausybės sprendimą ir jų įvykdymo rezultatai:</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Vyriausybės atstovo institucija</text:p>
          </table:table-cell>
          <table:table-cell table:style-name="TableCell835">
            <text:p text:style-name="P836">Įvykdyta</text:p>
          </table:table-cell>
          <table:table-cell table:style-name="TableCell837">
            <text:p text:style-name="P838">Neįvykdyt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5</text:span><text:span text:style-name="T849">. Vyriausybės atstovo potvarkiai, kuriais stabdomas savivaldybės administravimo subjektų priimtų teisės aktų vykdyma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Vyriausybės atstovo institucija</text:p>
          </table:table-cell>
          <table:table-cell table:style-name="TableCell858">
            <text:p text:style-name="P859">Potvarkio turinys</text:p>
          </table:table-cell>
          <table:table-cell table:style-name="TableCell860">
            <text:p text:style-name="P861">Rezultat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text:span text:style-name="T871">6</text:span><text:span text:style-name="T872">. Vyriausybės atstovo kreipimaisi į teismą, numatyti Lietuvos Respublikos savivaldybių administracinės priežiūros įstatymo 4 straipsnio 1 dalies 4 punkte:</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Vyriausybės atstovo institucija</text:p>
          </table:table-cell>
          <table:table-cell table:style-name="TableCell886">
            <text:p text:style-name="P887">Paduota pareiškimų</text:p>
          </table:table-cell>
          <table:table-cell table:style-name="TableCell888">
            <text:p text:style-name="P889">Patenkinta prašymų</text:p>
          </table:table-cell>
          <table:table-cell table:style-name="TableCell890">
            <text:p text:style-name="P891">Atmesta prašymų</text:p>
          </table:table-cell>
          <table:table-cell table:style-name="TableCell892">
            <text:p text:style-name="P893">Teismo palikta nenagrinėtų pareiškimų</text:p>
          </table:table-cell>
          <table:table-cell table:style-name="TableCell894">
            <text:p text:style-name="P895">Nutraukta bylų</text:p>
          </table:table-cell>
          <table:table-cell table:style-name="TableCell896">
            <text:p text:style-name="P897">Sustabdyta bylų</text:p>
          </table:table-cell>
          <table:table-cell table:style-name="TableCell898">
            <text:p text:style-name="P899">Vyksta teisminis nagrinėjim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7</text:span><text:span text:style-name="T920">. Vyriausybės atstovo kreipimaisi į administracinį teismą su abstrakčiu pareiškimu ištirti norminio savivaldybės administracinio akto teisėtumą:</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Vyriausybės atstovo institucija</text:p>
          </table:table-cell>
          <table:table-cell table:style-name="TableCell929">
            <text:p text:style-name="P930">Pareiškimo turinys</text:p>
          </table:table-cell>
          <table:table-cell table:style-name="TableCell931">
            <text:p text:style-name="P932">Bylos baigti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8</text:span><text:span text:style-name="T943">. Vyriausybės atstovo bendrosios kompetencijos teismui pareikšti ieškiniai dėl viešojo intereso gynimo:</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Vyriausybės atstovo institucija</text:p>
          </table:table-cell>
          <table:table-cell table:style-name="TableCell952">
            <text:p text:style-name="P953">Ieškinio dalykas</text:p>
          </table:table-cell>
          <table:table-cell table:style-name="TableCell954">
            <text:p text:style-name="P955">Bylos baigti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Normal"/>
          </table:table-cell>
        </table:table-row>
      </table:table>
      <text:p text:style-name="P962"><text:span text:style-name="T963">______________</text:span></text:p>
      <text:p text:style-name="P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08:48:00Z</meta:creation-date>
    <dc:date>2019-07-02T08:48:00Z</dc:date>
    <meta:template xlink:href="Normal.dotm" xlink:type="simple"/>
    <meta:editing-cycles>2</meta:editing-cycles>
    <meta:editing-duration>PT0S</meta:editing-duration>
    <meta:document-statistic meta:page-count="7" meta:paragraph-count="184" meta:word-count="1472" meta:character-count="11816" meta:row-count="584" meta:non-whitespace-character-count="10528"/>
  </office:meta>
</office:document-meta>
</file>