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CIVILINĖS AVIACIJOS ADMINISTRACIJOS DIREKTORIAUS 2008 M. VASARIO 4 D. ĮSAKYMO NR. 4R-25 „DĖL CIVILINIŲ ORLAIVIŲ KATEGORIJŲ PATVIRTINIMO“ PAKEITIMO</text:p>
      <text:p text:style-name="P7"/>
      <text:p text:style-name="P8">2009 m. kovo 4 d. Nr. 4R-50</text:p>
      <text:p text:style-name="P9">Vilnius</text:p>
      <text:p text:style-name="P10"/>
      <text:p text:style-name="P11"/>
      <text:p text:style-name="P12"><text:span text:style-name="T13">Pakeičiu</text:span><text:span text:style-name="T14"><text:s/>Civilinės aviacijos administracijos direktoriaus 2008 m. vasario 4 d. įsakymą Nr. 4R-25 „Dėl civilinių orlaivių kategorijų patvirtinimo“ (Žin., 2008, 17-622):</text:span></text:p>
      <text:p text:style-name="P15"><text:span text:style-name="T16">1</text:span><text:span text:style-name="T17">. Preambulę išdėstau taip:</text:span></text:p>
      <text:p text:style-name="P18"><text:span text:style-name="T19">„Vadovaudamasis Civilinės aviacijos administracijos nuostatų, patvirtintų Lietuvos Respublikos susisiekimo ministro 2001 m. gegužės 28 d. įsakymu Nr. 182 „Dėl biudžetinės įstaigos Civilinės aviacijos administracijos nuostatų patvirtinimo“ (Žin., 2001, Nr.<text:s/></text:span><text:a xlink:href="https://www.e-tar.lt/portal/lt/legalAct/TAR.E9060B5BB17C" office:target-frame-name="_blank" xlink:show="new"><text:span text:style-name="T20">47-1636</text:span></text:a><text:span text:style-name="T21">) 7.12 punkto nuostatomis ir atsižvelgdamas į 2008 m. vasario 20 d. Europos Parlamento ir Tarybos Reglamento (EB) Nr. 216/2008 „Dėl bendrųjų taisyklių civilinės aviacijos srityje ir įsteigiantis Europos aviacijos saugos agentūrą, panaikinantis Tarybos direktyvą 91/670/EB, Reglamentą (EB) Nr. 1592/2002 ir Direktyvą 2004/36 EB“ (toliau – reglamentas) reikalavimus:“.</text:span></text:p>
      <text:p text:style-name="P22"><text:span text:style-name="T23">2</text:span><text:span text:style-name="T24">. Išdėstau 2 punktą taip:</text:span></text:p>
      <text:p text:style-name="P25"><text:span text:style-name="T26">„</text:span><text:span text:style-name="T27">2</text:span><text:span text:style-name="T28">. Nustatau šias eksperimentinių orlaivių kategorijas:</text:span></text:p>
      <text:p text:style-name="P29"><text:span text:style-name="T30">2.1</text:span><text:span text:style-name="T31">. Istorinis orlaivis – orlaivis, nurodytas reglamento II priedo (a) punkte;</text:span></text:p>
      <text:p text:style-name="P32"><text:span text:style-name="T33">2.2</text:span><text:span text:style-name="T34">. Bandomasis orlaivis – orlaivis, nurodytas reglamento II priedo (b) punkte;</text:span></text:p>
      <text:p text:style-name="P35"><text:span text:style-name="T36">2.3</text:span><text:span text:style-name="T37">. Mėgėjiškas orlaivis – orlaivis, nurodytas reglamento II priedo (c), (h) punktuose;</text:span></text:p>
      <text:p text:style-name="P38"><text:span text:style-name="T39">2.4</text:span><text:span text:style-name="T40">. Buvęs karinis orlaivis – orlaivis, nurodytas reglamento II priedo (d) punkte;</text:span></text:p>
      <text:p text:style-name="P41"><text:span text:style-name="T42">2.5</text:span><text:span text:style-name="T43">. Ultralengvasis orlaivis- orlaivis, nurodytas reglamento II priedo (e), (f), (g), (j) punktuose;</text:span></text:p>
      <text:p text:style-name="P44"><text:span text:style-name="T45">2.6</text:span><text:span text:style-name="T46">. Nepilotuojamas orlaivis – orlaivis, nurodytas reglamento II priedo (i) punkte;</text:span></text:p>
      <text:p text:style-name="P47"><text:span text:style-name="T48">2.7</text:span><text:span text:style-name="T49">. Apribotasis orlaivis – serijinės gamybos orlaivis, nenurodytas 2.1–2.6 punktuose.“</text:span></text:p>
      <text:p text:style-name="P50"/>
      <text:p text:style-name="P51"/>
      <text:p text:style-name="P52"/>
      <text:p text:style-name="P53"><text:span text:style-name="T54">DIREKTORIUS</text:span><text:span text:style-name="T55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6T07:07:00Z</meta:creation-date>
    <dc:date>2016-06-06T07:07:00Z</dc:date>
    <meta:template xlink:href="Normal" xlink:type="simple"/>
    <meta:editing-cycles>2</meta:editing-cycles>
    <meta:editing-duration>PT0S</meta:editing-duration>
    <meta:document-statistic meta:page-count="1" meta:paragraph-count="22" meta:word-count="228" meta:character-count="1908" meta:row-count="68" meta:non-whitespace-character-count="1702"/>
  </office:meta>
</office:document-meta>
</file>