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ausio 16 d. įsakymo nr. 4-3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30 d. Nr. 4-362<text:s/></text:p>
      <text:p text:style-name="P8">Vilnius</text:p>
      <text:p text:style-name="P9"/>
      <text:p text:style-name="P10"><text:span text:style-name="T11">Atsižvelgdama į 2013 m. balandžio 2 d. projekto „UAB „INTA“ MTTP infrastruktūros plėtra, inovatyvių ultragarsinių technologijų kūrimo ir bandymų laboratorijos įkūrimas“, projekto kodas Nr. VP2-1.3-ŪM-03-K-02-083, finansavimo ir administravimo sutarties pakeitimo susitarimą dėl sutarties nutraukimo:</text:span></text:p>
      <text:p text:style-name="P12"><text:span text:style-name="T13">1</text:span><text:span text:style-name="T14">. P a k e i č i u Lietuvos Respublikos ūkio ministro 2012 m. sausio 16 d. įsakymą Nr. 4-3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7652E8BE4984" office:target-frame-name="_blank" xlink:show="new"><text:span text:style-name="T15">6-35</text:span></text:a><text:span text:style-name="T16">, Nr.<text:s/></text:span><text:a xlink:href="https://www.e-tar.lt/portal/lt/legalAct/TAR.B191FA9B6CCE" office:target-frame-name="_blank" xlink:show="new"><text:span text:style-name="T17">11-91</text:span></text:a><text:span text:style-name="T18">) ir pripažįstu netekusiu galios 1.2 punktą.</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ė</text:span><text:span text:style-name="T31"><text:tab/>Birutė Vėsaitė</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2T11:10:00Z</meta:creation-date>
    <dc:date>2015-09-22T11:10:00Z</dc:date>
    <meta:template xlink:href="Normal" xlink:type="simple"/>
    <meta:editing-cycles>2</meta:editing-cycles>
    <meta:editing-duration>PT0S</meta:editing-duration>
    <meta:document-statistic meta:page-count="1" meta:paragraph-count="13" meta:word-count="244" meta:character-count="1723" meta:row-count="51" meta:non-whitespace-character-count="1492"/>
  </office:meta>
</office:document-meta>
</file>