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="TimesLT" fo:language="en" fo:country="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font-size="10pt" style:font-size-asian="10pt" fo:language="en" fo:country="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margin-left="2.5597in" fo:text-indent="3.543in">
        <style:tab-stops/>
      </style:paragraph-properties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54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55" style:parent-style-name="Normal" style:family="paragraph">
      <style:paragraph-properties fo:margin-left="2.5597in" fo:text-indent="3.543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56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57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58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59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60" style:parent-style-name="Normal" style:family="paragraph">
      <style:paragraph-properties fo:text-align="justify" fo:margin-left="2.5597in" fo:text-indent="0.4923in">
        <style:tab-stops/>
      </style:paragraph-properties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ARCHYVŲ DEPARTAMENTO PRIE LIETUVOS RESPUBLIKOS VYRIAUSYBĖS GENERALINIS DIREKTORIUS</text:p>
      <text:p text:style-name="P10"/>
      <text:p text:style-name="P11">Į S A K Y M A S</text:p>
      <text:p text:style-name="P12">DĖL LIETUVOS CENTRINIO METRIKŲ ARCHYVO REORGANIZAVIMO PROJEKTO PATVIRTINIMO IR LIETUVOS VALSTYBĖS ISTORIJOS ARCHYVO NUOSTATŲ DALINIO PAKEITIMO</text:p>
      <text:p text:style-name="P13"/>
      <text:p text:style-name="P14">2000 m. lapkričio 24 d. Nr. 37</text:p>
      <text:p text:style-name="P15">Vilnius</text:p>
      <text:p text:style-name="P16"/>
      <text:p text:style-name="P17"><text:span text:style-name="T18">Vadovaudamasis Lietuvos Respublikos archyvų įstatymo (Žin., 1995, Nr.<text:s/></text:span><text:a xlink:href="https://www.e-tar.lt/portal/lt/legalAct/TAR.1FEF229DA7C6" office:target-frame-name="_blank" xlink:show="new"><text:span text:style-name="T19">107-2389</text:span></text:a><text:span text:style-name="T20">) 4 ir 6 straipsnių nuostatomis bei Lietuvos archyvų departamento nuostatų (Žin., 1995, Nr.<text:s/></text:span><text:a xlink:href="https://www.e-tar.lt/portal/lt/legalAct/TAR.0EEED51B0424" office:target-frame-name="_blank" xlink:show="new"><text:span text:style-name="T21">33-799</text:span></text:a><text:span text:style-name="T22">) 7.5 punktu:</text:span></text:p>
      <text:p text:style-name="P23"><text:span text:style-name="T24">1</text:span><text:span text:style-name="T25">.<text:s/></text:span><text:span text:style-name="T26">Reorganizuoju</text:span><text:span text:style-name="T27"><text:s/>nuo 2001 m. sausio 1 d. Lietuvos centrinį metrikų archyvą į Lietuvos valstybės istorijos archyvo struktūrinį padalinį, perduodant reorganizuojamo archyvo funkcijas.</text:span></text:p>
      <text:p text:style-name="P28"><text:span text:style-name="T29">2</text:span><text:span text:style-name="T30">. Tvirtinu Lietuvos centrinio metrikų archyvų reorganizavimo projektą.</text:span><text:span text:style-name="T31"><text:note text:note-class="footnote" text:id="_ftn0"><text:note-citation text:label="*">*</text:note-citation><text:note-body><text:p text:style-name="P32"><text:span text:style-name="T33"><text:s/></text:span><text:span text:style-name="T34">Su reorganizavimo projektu ir komisijos sudėtimi galima susipažinti Lietuvos archyvų departamento tinklalapyje (www.IS.LT/LAD).</text:span></text:p><text:p text:style-name="P35"/></text:note-body></text:note></text:span></text:p>
      <text:p text:style-name="P36"><text:span text:style-name="T37">3</text:span><text:span text:style-name="T38">. Iš dalies pakeičiu Lietuvos archyvų departamento 1995 10 13 įsakymą Nr. 52 „Dėl archyvų nuostatų patvirtinimo“ ir išdėstau nauja redakcija nurodytuoju įsakymu patvirtintus Lietuvos valstybės istorijos archyvo nuostatus (pridedama).</text:span></text:p>
      <text:p text:style-name="P39"><text:span text:style-name="T40">4</text:span><text:span text:style-name="T41">. Sudarau šią komisiją Lietuvos centrinio metrikų archyvo reorganizavimo procedūroms atlikti:*.</text:span></text:p>
      <text:p text:style-name="P42"><text:span text:style-name="T43">5</text:span><text:span text:style-name="T44">. Pavedu Lietuvos valstybės istorijos archyvui ir Lietuvos centriniam metrikų archyvui išnagrinėti su perduodamų funkcijų vykdymu susijusius vidaus teisės aktus ir esant reikalui atlikti iki 2001 01 01 reikalingus jų pakeitimus.</text:span></text:p>
      <text:p text:style-name="P45"/>
      <text:p text:style-name="P46"/>
      <text:p text:style-name="P47"><text:span text:style-name="T48">Generalinis direktorius</text:span><text:span text:style-name="T49"><text:tab/>V. Grigoraitis</text:span></text:p>
      <text:p text:style-name="P50"/>
      <text:soft-page-break/>
      <text:p text:style-name="P51"><text:span text:style-name="T52">PATVIRTINTA</text:span></text:p>
      <text:p text:style-name="P53">Lietuvos archyvų departamento</text:p>
      <text:p text:style-name="P54">1995 10 13 įsakymu Nr. 52</text:p>
      <text:p text:style-name="P55"/>
      <text:p text:style-name="P56">(Lietuvos archyvų departamento</text:p>
      <text:p text:style-name="P57">generalinio direktoriaus</text:p>
      <text:p text:style-name="P58">2000 11 24 įsakymo</text:p>
      <text:p text:style-name="P59">Nr. 37 redakcija)</text:p>
      <text:p text:style-name="P60"/>
      <text:p text:style-name="P61"><text:span text:style-name="T62">LIETUVOS VALSTYBĖS ISTORIJOS ARCHYVO</text:span></text:p>
      <text:p text:style-name="P63"><text:span text:style-name="T64">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Lietuvos valstybės istorijos archyvas (toliau – archyvas) yra valstybinės archyvų sistemos biudžetinė įstaiga, vykdanti jai suteiktas viešojo administravimo funkcijas.</text:span></text:p>
      <text:p text:style-name="P74"><text:span text:style-name="T75">2</text:span><text:span text:style-name="T76">. Archyvo steigėjas yra Lietuvos archyvų departamentas prie Lietuvos Respublikos Vyriausybės (toliau – LAD).</text:span></text:p>
      <text:p text:style-name="P77"><text:span text:style-name="T78">3</text:span><text:span text:style-name="T79">. Archyvas savo veikloje vadovaujasi Lietuvos Respublikos Konstitucija, įstatymais bei kitais teisės aktais, Lietuvos archyvų departamento generalinio direktoriaus įsakymais ir šiais nuostatais.</text:span></text:p>
      <text:p text:style-name="P80"><text:span text:style-name="T81">4</text:span><text:span text:style-name="T82">. Archyvas yra juridinis asmuo, turintis sąskaitą banke ir antspaudą su Lietuvos valstybės herbu bei savo pavadinimu.</text:span></text:p>
      <text:p text:style-name="P83"><text:span text:style-name="T84">5</text:span><text:span text:style-name="T85">. Archyvas yra biudžetinė įstaiga. Archyvo buveinė yra: Gerosios Vilties g. 10, LT-2009 Vilnius.</text:span></text:p>
      <text:p text:style-name="P86"/>
      <text:p text:style-name="P87"><text:span text:style-name="T88">II</text:span><text:span text:style-name="T89">.<text:s/></text:span><text:span text:style-name="T90">ARCHYVO UŽDAVINIAI IR FUNKCIJOS</text:span></text:p>
      <text:p text:style-name="P91"/>
      <text:p text:style-name="P92"><text:span text:style-name="T93">6</text:span><text:span text:style-name="T94">. Archyvo pagrindiniai uždaviniai yra:</text:span></text:p>
      <text:p text:style-name="P95"><text:span text:style-name="T96">6.1</text:span><text:span text:style-name="T97">. administruoti LAD nustatytą valstybinio archyvų fondo dalį;</text:span></text:p>
      <text:p text:style-name="P98"><text:span text:style-name="T99">6.2</text:span><text:span text:style-name="T100">. užtikrinti administruojamų dokumentų išsaugojimą ir prieinamumą visuomenei;</text:span></text:p>
      <text:p text:style-name="P101"><text:span text:style-name="T102">6.3</text:span><text:span text:style-name="T103">. išduoti dokumentus, užtikrinančius asmenų teisių ir valstybės institucijų poreikių realizavimą.</text:span></text:p>
      <text:p text:style-name="P104"><text:span text:style-name="T105">7</text:span><text:span text:style-name="T106">. Archyvas, įgyvendindamas jam pavestus uždavinius:</text:span></text:p>
      <text:p text:style-name="P107"><text:span text:style-name="T108">7.1</text:span><text:span text:style-name="T109">. saugo ir kaupia Lietuvos Didžiosios Kunigaikštystės įstaigų, Rusijos imperijos Lietuvoje veikusių įstaigų dokumentų kompleksus, konfesijų, civilinės metrikacijos įstaigų, taip pat giminių ir asmenų dokumentus;</text:span></text:p>
      <text:p text:style-name="P110"><text:span text:style-name="T111">7.2</text:span><text:span text:style-name="T112">. vykdo saugomų dokumentų fizinės būklės monitoringą ir įgyvendina dokumentų išsaugojimą užtikrinančias priemones;</text:span></text:p>
      <text:p text:style-name="P113"><text:span text:style-name="T114">7.3</text:span><text:span text:style-name="T115">. tvarko saugomų dokumentų apskaitą, užtikrinančią jų valdymą, rengia informacines paieškos sistemas;</text:span></text:p>
      <text:p text:style-name="P116"><text:span text:style-name="T117">7.4</text:span><text:span text:style-name="T118">. teikia susipažinti ir tirti saugomus dokumentus ar jų kopijas archyvo skaitykloje;</text:span></text:p>
      <text:p text:style-name="P119"><text:span text:style-name="T120">7.5</text:span><text:span text:style-name="T121">. juridinių ir fizinių asmenų prašymu, tenkinant jų teisėtus interesus, išduoda saugomų dokumentų pagrindu archyvo pažymėjimus, dokumentų patvirtintas kopijas, išrašus;</text:span></text:p>
      <text:p text:style-name="P122"><text:span text:style-name="T123">7.6</text:span><text:span text:style-name="T124">. vykdo civilinės metrikacijos įstaigose esančių administruojamos valstybinio archyvų fondo dalies dokumentų tvarkymo, apskaitos ir saugojimo priežiūrą bei teikia metodinę paramą;</text:span></text:p>
      <text:p text:style-name="P125"><text:span text:style-name="T126">7.7</text:span><text:span text:style-name="T127">. kaupia informaciją apie Lietuvos istorijai ir kultūrai reikšmingus archyvo profilio dokumentus, jų saugotojus, o iškilus tų dokumentų išsaugojimo pavojui, teikia pasiūlymus LAD dėl jų priėmimo;</text:span></text:p>
      <text:p text:style-name="P128"><text:span text:style-name="T129">7.8</text:span><text:span text:style-name="T130">. vykdo užsienyje esančių archyvo profilio dokumentų paiešką ir inicijuoja jų ar kopijų įsigijimą;</text:span></text:p>
      <text:p text:style-name="P131"><text:span text:style-name="T132">7.9</text:span><text:span text:style-name="T133">. teikia pasiūlymus LAD dėl teisės aktų rengimo ar pakeitimo, dalyvauja rengiant jų projektus;</text:span></text:p>
      <text:p text:style-name="P134"><text:span text:style-name="T135">7.10</text:span><text:span text:style-name="T136">. teikia informaciją asmenims bei institucijoms, nagrinėja prašymus, pasiūlymus ir skundus teisės aktų nustatyta tvarka;</text:span></text:p>
      <text:p text:style-name="P137"><text:span text:style-name="T138">7.11</text:span><text:span text:style-name="T139">. vykdo kitas įstatymų ir kitų teisės aktų nustatytas funkcijas, LAD vadovybės pavedimus.</text:span></text:p>
      <text:p text:style-name="P140"/>
      <text:p text:style-name="P141"><text:span text:style-name="T142">III</text:span><text:span text:style-name="T143">.<text:s/></text:span><text:span text:style-name="T144">ARCHYVO TEISĖS</text:span></text:p>
      <text:p text:style-name="P145"/>
      <text:p text:style-name="P146"><text:span text:style-name="T147">8</text:span><text:span text:style-name="T148">. Archyvas, atlikdamas jam pavestas funkcijas, pagal savo kompetenciją turi teisę:</text:span></text:p>
      <text:p text:style-name="P149"><text:span text:style-name="T150">8.1</text:span><text:span text:style-name="T151">. bendradarbiauti su Lietuvos ir užsienio valstybių įstaigomis ir organizacijomis;</text:span></text:p>
      <text:p text:style-name="P152"><text:span text:style-name="T153">8.2</text:span><text:span text:style-name="T154">. nustatyta tvarka sudaryti bendradarbiavimo susitarimus su Lietuvos ir užsienio valstybių įstaigomis ir organizacijomis;</text:span></text:p>
      <text:p text:style-name="P155"><text:span text:style-name="T156">8.3</text:span><text:span text:style-name="T157">. teikti pasiūlymus LAD dėl bendradarbiavimo projektų įgyvendinimo;</text:span></text:p>
      <text:p text:style-name="P158"><text:span text:style-name="T159">8.4</text:span><text:span text:style-name="T160">. kviesti kitų įstaigų specialistus ekspertais ir konsultantais darbo klausimams spręsti;</text:span></text:p>
      <text:p text:style-name="P161"><text:span text:style-name="T162">8.5</text:span><text:span text:style-name="T163">. organizuoti seminarus, kitus renginius;</text:span></text:p>
      <text:p text:style-name="P164"><text:span text:style-name="T165">8.6</text:span><text:span text:style-name="T166">. rengti ir publikuoti informacinius bei mokslinius tiriamuosius leidinius, dokumentų parodas;</text:span></text:p>
      <text:p text:style-name="P167"><text:span text:style-name="T168">8.7</text:span><text:span text:style-name="T169">. gauti reikalingą informaciją iš valstybės ir savivaldybių įstaigų;</text:span></text:p>
      <text:p text:style-name="P170"><text:span text:style-name="T171">8.8</text:span><text:span text:style-name="T172">. turi kitas Lietuvos Respublikos įstatymų bei kitų teisės aktų suteiktas teises.</text:span></text:p>
      <text:p text:style-name="P173"/>
      <text:p text:style-name="P174"><text:span text:style-name="T175">IV</text:span><text:span text:style-name="T176">.<text:s/></text:span><text:span text:style-name="T177">ARCHYVO DARBO ORGANIZAVIMAS</text:span></text:p>
      <text:p text:style-name="P178"/>
      <text:p text:style-name="P179"><text:span text:style-name="T180">9</text:span><text:span text:style-name="T181">. Archyvo struktūrą, strateginių veiklos planų įgyvendinimo priemonių planus bei išlaidų sąmatas tvirtina LAD generalinis direktorius archyvo direktoriaus teikimu.</text:span></text:p>
      <text:p text:style-name="P182"><text:span text:style-name="T183">10</text:span><text:span text:style-name="T184">. Archyvui vadovauja direktorius, kurį, laimėjus atvirą konkursą, 5 metų kadencijai skiria pareigoms ir iš jų atleidžia LAD generalinis direktorius. Archyvo direktorius yra tiesiogiai pavaldus LAD generaliniam direktoriui.</text:span></text:p>
      <text:p text:style-name="P185"><text:span text:style-name="T186">Archyvo direktoriui nesant, jo pareigas vykdo vienas iš pavaduotojų.</text:span></text:p>
      <text:p text:style-name="P187"><text:span text:style-name="T188">11</text:span><text:span text:style-name="T189">. Archyvo direktorius:</text:span></text:p>
      <text:p text:style-name="P190"><text:span text:style-name="T191">11.1</text:span><text:span text:style-name="T192">. organizuoja archyvo darbą ir tiesiogiai atsako už archyvui pavestų uždavinių bei funkcijų vykdymą;</text:span></text:p>
      <text:p text:style-name="P193"><text:span text:style-name="T194">11.2</text:span><text:span text:style-name="T195">. pagal savo kompetenciją užtikrina įstatymų, kitų teisės aktų, LAD generalinio direktoriaus įsakymų bei pavedimų vykdymą;</text:span></text:p>
      <text:p text:style-name="P196"><text:span text:style-name="T197">11.3</text:span><text:span text:style-name="T198">. atstovauja archyvui kitose institucijose, įstaigose, įmonėse, organizacijose;</text:span></text:p>
      <text:p text:style-name="P199"><text:span text:style-name="T200">11.4</text:span><text:span text:style-name="T201">. leidžia įsakymus ir įsakymais patvirtintus kitus teisės aktus archyvo kompetencijos klausimais, kontroliuoja jų vykdymą;</text:span></text:p>
      <text:p text:style-name="P202"><text:span text:style-name="T203">11.5</text:span><text:span text:style-name="T204">. įstatymų nustatyta tvarka skiria pareigoms ir atleidžia iš jų archyvo darbuotojus, prireikus skiria jiems tarnybines nuobaudas ar juos skatina;</text:span></text:p>
      <text:p text:style-name="P205"><text:span text:style-name="T206">11.6</text:span><text:span text:style-name="T207">. derina įstaigų, archyvo komplektavimo šaltinių, norminių dokumentų projektus dokumentų tvarkymo ir apskaitos klausimais;</text:span></text:p>
      <text:p text:style-name="P208"><text:span text:style-name="T209">11.7</text:span><text:span text:style-name="T210">. nagrinėja administracinių teisės pažeidimų bylas ir skiria administracines nuobaudas Administracinių teisės pažeidimų kodekso nustatyta tvarka;</text:span></text:p>
      <text:p text:style-name="P211"><text:span text:style-name="T212">11.8</text:span><text:span text:style-name="T213">. nustatyta tvarka valdo ir naudoja archyvo turtą bei lėšas;</text:span></text:p>
      <text:p text:style-name="P214"><text:span text:style-name="T215">11.9</text:span><text:span text:style-name="T216">. atsiskaito LAD generaliniam direktoriui už archyvo darbą;</text:span></text:p>
      <text:p text:style-name="P217"><text:span text:style-name="T218">11.10</text:span><text:span text:style-name="T219">. vykdo kitus LAD vadovybės pavedimus.</text:span></text:p>
      <text:p text:style-name="P220"><text:span text:style-name="T221">12</text:span><text:span text:style-name="T222">. Archyvo darbo tvarką, kitų tarnautojų pareigas, atsakomybę ir teises nustato vidaus darbo tvarkos taisyklės, padalinių nuostatai, pareigybių aprašymai, kiti archyvo direktoriaus patvirtinti vidaus dokumentai.</text:span></text:p>
      <text:p text:style-name="P223"><text:span text:style-name="T224">13</text:span><text:span text:style-name="T225">. Archyvo tarnautojų darbo santykius reglamentuoja Lietuvos Respublikos valstybės tarnybos įstatymas, Darbo sutarties įstatymas, kiti teisės aktai. Tarnautojų darbo užmokestis nustatomas įstatymų ir kitų teisės aktų nustatyta tvarka.</text:span></text:p>
      <text:p text:style-name="P226"><text:span text:style-name="T227">14</text:span><text:span text:style-name="T228">. Archyve gali būti sudaromos kolegialios direktoriaus patariamosios institucijos, kurių funkcijas, sudėtį ir darbo tvarką nustato archyvo direktorius.</text:span></text:p>
      <text:p text:style-name="P229"><text:span text:style-name="T230">15</text:span><text:span text:style-name="T231">. Archyvas finansuojamas iš valstybės biudžeto pagal LAD patvirtintas sąmatas. Archyvas gali turėti nebiudžetinių lėšų, kurias naudoja įstatymų ir kitų teisės aktų nustatyta tvarka.</text:span></text:p>
      <text:p text:style-name="P232"><text:span text:style-name="T233">16</text:span><text:span text:style-name="T234">. Archyvas veiklos ir finansines ataskaitas teikia nustatyta tvarka LAD.</text:span></text:p>
      <text:p text:style-name="P235"><text:span text:style-name="T236">17</text:span><text:span text:style-name="T237">. Archyvo veiklą kontroliuoja LAD, kitos institucijos įstatymų nustatyta tvarka.</text:span></text:p>
      <text:p text:style-name="P238"><text:span text:style-name="T239">18</text:span><text:span text:style-name="T240">. Archyvas reorganizuojamas arba likviduojamas LAD generalinio direktoriaus įsakymu.</text:span></text:p>
      <text:p text:style-name="P241"><text:span text:style-name="T242">______________</text:span></text:p>
      <text:p text:style-name="P2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2T12:56:00Z</meta:creation-date>
    <dc:date>2017-05-22T12:56:00Z</dc:date>
    <meta:template xlink:href="Normal.dotm" xlink:type="simple"/>
    <meta:editing-cycles>2</meta:editing-cycles>
    <meta:editing-duration>PT0S</meta:editing-duration>
    <meta:document-statistic meta:page-count="4" meta:paragraph-count="80" meta:word-count="981" meta:character-count="7888" meta:row-count="303" meta:non-whitespace-character-count="6987"/>
  </office:meta>
</office:document-meta>
</file>