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fo:text-indent="0.3937in"/>
    </style:style>
  </office:automatic-styles>
  <office:body>
    <office:text text:use-soft-page-breaks="true">
      <text:p text:style-name="P1">MUITINĖS DEPARTAMENTO</text:p>
      <text:p text:style-name="P2">PRIE LIETUVOS RESPUBLIKOS FINANSŲ MINISTERIJOS GENERALINIO DIREKTORIAUS</text:p>
      <text:p text:style-name="P3">ĮSAKYMAS</text:p>
      <text:p text:style-name="P4"/>
      <text:p text:style-name="P5"><text:span text:style-name="T6">DĖL MUITINĖS DEPARTAMENTO DIREKTORIAUS 2004 M. BALANDŽIO 23 D. ĮSAKYMO NR. 1B-393 „DĖL KONTROLINIO EGZEMPLIORIAUS T5 NAUDOJIMO,<text:s/></text:span><text:span text:style-name="T7">PILDYMO<text:s/></text:span><text:span text:style-name="T8">IR MUITINIO ĮFORMINIMO EKSPORTUOJANT ŽEMĖS ŪKIO PRODUKTUS<text:s/></text:span><text:span text:style-name="T9">INSTRUKCIJOS PATVIRTINIMO“ PAKEITIMO</text:span></text:p>
      <text:p text:style-name="P10"/>
      <text:p text:style-name="P11">2008 m. birželio 11 d. Nr. 1B-406</text:p>
      <text:p text:style-name="P12">Vilnius</text:p>
      <text:p text:style-name="P13"/>
      <text:p text:style-name="P14"/>
      <text:p text:style-name="P15"><text:span text:style-name="T16">Pakeičiu</text:span><text:s/>Kontrolinio egzemplioriaus T5 naudojimo, pildymo ir muitinio įforminimo eksportuojant žemės ūkio produktus instrukciją, patvirtintą Muitinės departamento direktoriaus 2004 m. balandžio 23 d. įsakymu Nr. 1B-393 „Dėl Kontrolinio egzemplioriaus T5 naudojimo, pildymo ir muitinio įforminimo eksportuojant žemės ūkio produktus instrukcijos patvirtinimo“ (Žin., 2004, Nr.<text:s/><text:a xlink:href="https://www.e-tar.lt/portal/lt/legalAct/TAR.983EC2DC0873" office:target-frame-name="_blank" xlink:show="new"><text:span text:style-name="T17">62-2234</text:span></text:a>; 2005, Nr.<text:s/><text:a xlink:href="https://www.e-tar.lt/portal/lt/legalAct/TAR.35D2B8709989" office:target-frame-name="_blank" xlink:show="new"><text:span text:style-name="T18">123-4409</text:span></text:a>; 2008, Nr.<text:s/><text:a xlink:href="https://www.e-tar.lt/portal/lt/legalAct/TAR.200C2ACB599C" office:target-frame-name="_blank" xlink:show="new"><text:span text:style-name="T19">36-1332</text:span></text:a>):</text:p>
      <text:p text:style-name="P20">1. Išdėstau 2 punkto aštuntąją pastraipą taip:</text:p>
      <text:p text:style-name="P21"><text:span text:style-name="T22">„Reglamentas (EB) Nr. 800/1999 –<text:s/></text:span>1999 m. balandžio 15 d. Komisijos reglamentas (EB) Nr. 800/1999, nustatantis bendrąsias išsamias eksporto grąžinamųjų išmokų sistemos taikymo žemės ūkio produktams taisykles (OL 1999L 102,p. 11), su paskutiniais pakeitimais, padarytais 2008 m. birželio 4 d. Komisijos reglamentu (EB) Nr. 499/2008 (OL 2008 L 146, p. 9)“.</text:p>
      <text:p text:style-name="P23">2. Išdėstau 2 punkto vienuoliktąją pastraipą taip:</text:p>
      <text:p text:style-name="P24"><text:span text:style-name="T25">„Reglamentas (EB) Nr. 376/2008 –<text:s/></text:span>2008 m. balandžio 23 d. Komisijos reglamentas (EB) Nr. 376/2008, nustatantis bendrąsias išsamias taisykles dėl importo ir eksporto licencijų bei išankstinio nustatymo sertifikatų sistemos taikymo žemės ūkio produktams (OL 2008 L 114, p. 3)“.</text:p>
      <text:p text:style-name="P26">3. Išdėstau 9.3 punktą taip:</text:p>
      <text:p text:style-name="P27">„9.3. kontrolinio egzemplioriaus T5 106 langelis „papildomi duomenys“ pildomas laikantis šių reikalavimų:</text:p>
      <text:p text:style-name="P28">9.3.1. Tuo atveju, kai už eksportuojamus žemės ūkio produktus mokamos eksporto kompensacijos, šiame langelyje:</text:p>
      <text:p text:style-name="P29">9.3.1.1. vadovaujantis Reglamento (EB) Nr. 800/1999 8a straipsnio nuostatomis nurodomas planuojamos gauti eksporto kompensacijos už žemės ūkio produktų vienetą dydis eurais. Planuojamos gauti eksporto kompensacijos dydis už eksportuojamus žemės ūkio produktus, įrašytus į Europos Bendrijos steigimo sutarties (Romos sutarties) I priedą, yra nustatytas atitinkamais Europos Sąjungos reglamentais bei nurodytas Lietuvos Respublikos Integruoto tarifo LITAR duomenų bazėje. Nurodant planuojamos gauti eksporto kompensacijos dydį už eksportuojamus žemės ūkio produktus, neįrašytus į Europos Bendrijos steigimo sutarties (Romos sutarties) I priedą, apskaičiuojama planuojama gauti eksporto kompensacija už šiuos produktus ir nurodomas jos dydis už 100 kg produktų neto svorio (pvz., nurodoma „20 EUR/100 KG“, jeigu eksportuojama 1000 kg žemės ūkio produktų, neįrašytų į Europos Bendrijos steigimo sutarties (Romos sutarties) I priedą, už kuriuos planuojama gauti eksporto kompensacija yra 200 eurų).</text:p>
      <text:p text:style-name="P30">Šiame langelyje įrašytas planuojamos gauti eksporto kompensacijos už žemės ūkio produktų vienetą dydis eurais turi sutapti su žemės ūkio produktų eksporto rinkinio arba elektroninės žemės ūkio produktų eksporto deklaracijos, pateiktos vadovaujantis Žemės ūkio produktų eksporto rinkinio pateikimo ir priėmimo kompetentingoje eksporto muitinės įstaigoje bei eksporto muitinės formalumų atlikimo žemės ūkio produktams instrukcija, patvirtinta Muitinės departamento direktoriaus 2004 m. balandžio 26 d. įsakymu Nr. 1B-399 (Žin., 2004, Nr.<text:s/><text:a xlink:href="https://www.e-tar.lt/portal/lt/legalAct/TAR.DA4AB4817B8A" office:target-frame-name="_blank" xlink:show="new"><text:span text:style-name="T31">65-2333</text:span></text:a>; 2006, Nr. 63-<text:soft-page-break/>234) (toliau – žemės ūkio produktų eksporto deklaracija), 44 langelyje „papildoma informacija/pateikiami dokumentai/sertifikatai ir leidimai“ nurodytu atitinkamu eksporto kompensacijos už žemės ūkio produkto vienetą dydžiu;</text:p>
      <text:p text:style-name="P32">9.3.1.2. eksportuotojas pasirinktinai vietoj planuojamos gauti eksporto kompensacijos už žemės ūkio produktų vienetą dydžio nurodymo (Instrukcijos 9.3.1.1 punktas) gali įrašyti „Išmokos mažesnės negu 1 000 EUR“, jeigu planuojama gauti eksporto kompensacijos suma už žemės ūkio produktus yra mažesnė nei 1 000 eurų ir yra atitinkamas įrašas žemės ūkio produktų eksporto deklaracijos 44 langelyje „Papildoma informacija/pateikiami dokumentai/sertifikatai ir leidimai“;</text:p>
      <text:p text:style-name="P33">9.3.1.3. nurodomas prekių rūšies eilės numeris bei Instrukcijos 9.3.1.1 ir 9.3.1.2 punktų nustatyta tvarka informacija apie planuojamą gauti eksporto kompensaciją šiai prekių rūšiai, jeigu kontroliniame egzemplioriuje T5 deklaruojamos kelių rūšių prekės (t. y. naudojami kontrolinio egzemplioriaus T5 papildomųjų lapų rinkiniai) (pvz., nurodoma „prekės Nr. 1: 20 EUR/100 KG; prekės Nr. 2: 36,6 EUR/100 KG“, jeigu kontroliniame egzemplioriuje T5 deklaruojamos dviejų rūšių prekės).</text:p>
      <text:p text:style-name="P34">9.3.2. Jeigu žemės ūkio produktų eksportui naudojamas eksporto licencijos ar sertifikato išrašas arba pakaitinė licencija ar sertifikatas, šiame langelyje nurodomas licencijos ar sertifikato originalo, pagal kurį išduoti minėti dokumentai, numeris, o licencijos ar sertifikato išrašo arba pakaitinės licencijos ar sertifikato numeris įrašomas į kontrolinio egzemplioriaus T5 105 langelį „Licencijos“ (vadovaujantis Reglamento (EB) Nr. 376/2008 35 straipsnio 11 dalimi);“.</text:p>
      <text:p text:style-name="P35"/>
      <text:p text:style-name="P36"/>
      <text:p text:style-name="P37"/>
      <text:p text:style-name="P38">L. E. GENERALINIO DIREKTORIAUS PAREIGAS<text:tab/>RAMUTĖ LIUPKEVIČIENĖ</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2-23T12:08:00Z</meta:creation-date>
    <dc:date>2017-02-23T12:08:00Z</dc:date>
    <meta:template xlink:href="Normal.dotm" xlink:type="simple"/>
    <meta:editing-cycles>2</meta:editing-cycles>
    <meta:editing-duration>PT0S</meta:editing-duration>
    <meta:document-statistic meta:page-count="2" meta:paragraph-count="21" meta:word-count="687" meta:character-count="5410" meta:row-count="131" meta:non-whitespace-character-count="4744"/>
  </office:meta>
</office:document-meta>
</file>