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229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229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break-before="page"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YPATINGO STATINIO STATYBOS RANGOVŲ, STATINIO PROJEKTO EKSPERTIZĖS RANGOVŲ IR STATINIO EKSPERTIZĖS RANGOVŲ ATESTAVIMO KOMISIJOS SUDARYMO ir darbo reglamento patvirtinimo</text:p>
      <text:p text:style-name="P12"/>
      <text:p text:style-name="P13">2012 m. sausio 10 d. Nr. D1-12</text:p>
      <text:p text:style-name="P14">Vilnius</text:p>
      <text:p text:style-name="P15"/>
      <text:p text:style-name="P16"><text:span text:style-name="T17">Vadovaudamasis statybos techninio reglamento STR 1.02.07:2012 „Ypatingo statinio statybos rangovo, statinio projekto ekspertizės rangovo ir statinio ekspertizės rangovo kvalifikaciniai reikalavimai, atestavimo ir teisės pripažinimo tvarkos aprašas“ (Žin., 2004, Nr.<text:s/></text:span><text:a xlink:href="https://www.e-tar.lt/portal/lt/legalAct/TAR.E00E9F9650A7" office:target-frame-name="_blank" xlink:show="new"><text:span text:style-name="T18">157-5739</text:span></text:a><text:span text:style-name="T19">; 2012, Nr. 3-78) 41 ir 45 punktais:</text:span></text:p>
      <text:p text:style-name="P20"><text:span text:style-name="T21">1</text:span><text:span text:style-name="T22">.<text:s/></text:span><text:span text:style-name="T23">Sudarau</text:span><text:span text:style-name="T24"><text:s/>šios sudėties Ypatingo statinio statybos rangovų, statinio projekto ekspertizės rangovų ir statinio ekspertizės rangovų atestavimo komisiją:</text:span></text:p>
      <text:p text:style-name="P25">Edita Meškauskienė – Lietuvos Respublikos aplinkos ministerijos Statybos ir būsto departamento direktorė, komisijos pirmininkė.</text:p>
      <text:p text:style-name="P26">Nariai:</text:p>
      <text:p text:style-name="P27">Artūras Abromavičius – inžinierius;</text:p>
      <text:p text:style-name="P28">Robertas Encius – valstybės įmonės Statybos produkcijos sertifikavimo centro direktorius, komisijos pirmininkės pavaduotojas;</text:p>
      <text:p text:style-name="P29">doc. dr. Vytautas Papinigis – inžinierius, kvalifikacijos atestatas Nr. 14286, Nr. 20240;</text:p>
      <text:p text:style-name="P30">Antanas Lukošius – Valstybinės teritorijų planavimo ir statybos inspekcijos prie Aplinkos ministerijos viršininko pavaduotojas;</text:p>
      <text:p text:style-name="P31">Zenonas Mackevičius – inžinierius;</text:p>
      <text:p text:style-name="P32">Zigmantas Perveneckas – Lietuvos automobilių kelių direkcijos prie Susisiekimo ministerijos Kelių skyriaus vedėjas;<text:s/></text:p>
      <text:p text:style-name="P33">Jolanta Senkevič – Valstybinės atominės energetikos saugos inspekcijos Branduolinės saugos departamento Sistemų ir komponentų skyriaus vyriausioji inspektorė;</text:p>
      <text:p text:style-name="P34"><text:span text:style-name="T35">dr. Vaidotas Šarka – inžinierius.</text:span></text:p>
      <text:p text:style-name="P36"><text:span text:style-name="T37">2</text:span><text:span text:style-name="T38">.<text:s/></text:span><text:span text:style-name="T39">Tvirtinu</text:span><text:span text:style-name="T40"><text:s/>Ypatingo statinio statybos rangovų, statinio projekto ekspertizės rangovų ir statinio ekspertizės rangovų atestavimo komisijos darbo reglamentą (pridedama).</text:span></text:p>
      <text:p text:style-name="P41"><text:span text:style-name="T42">3</text:span><text:span text:style-name="T43">.<text:s/></text:span><text:span text:style-name="T44">Pripažįstu</text:span><text:span text:style-name="T45"><text:s/>netekusiais galios:</text:span></text:p>
      <text:p text:style-name="P46"><text:span text:style-name="T47">3.1</text:span><text:span text:style-name="T48">. Lietuvos Respublikos aplinkos ministro 2006 m. spalio 16 d. įsakymą Nr. D1-467 „Dėl statinių projektuotojų, statybos rangovų, projektų ar statinių ekspertizės rangovų atestavimo komisijos sudarymo“ (Žin., 2006, Nr.<text:s/></text:span><text:a xlink:href="https://www.e-tar.lt/portal/lt/legalAct/TAR.175FFA762DC7" office:target-frame-name="_blank" xlink:show="new"><text:span text:style-name="T49">112-4292</text:span></text:a><text:span text:style-name="T50">);</text:span></text:p>
      <text:p text:style-name="P51"><text:span text:style-name="T52">3.2</text:span><text:span text:style-name="T53">. Lietuvos Respublikos aplinkos ministro 2004 m. gruodžio 10 d. įsakymą Nr. D1-631 „Dėl<text:s/></text:span><text:span text:style-name="T54">s</text:span><text:span text:style-name="T55">tatinių projektuotojų, statybos rangovų, projektų ar statinių ekspertizės rangovų atestavimo komisijos darbo reglamento patvirtinimo“ (Žin., 2004, Nr.<text:s/></text:span><text:a xlink:href="https://www.e-tar.lt/portal/lt/legalAct/TAR.1CFF9A484410" office:target-frame-name="_blank" xlink:show="new"><text:span text:style-name="T56">181-6715</text:span></text:a><text:span text:style-name="T57">).</text:span></text:p>
      <text:p text:style-name="P58"/>
      <text:p text:style-name="P59"/>
      <text:p text:style-name="P60"><text:span text:style-name="T61">Aplinkos ministras</text:span><text:span text:style-name="T62"><text:tab/>Gediminas Kazlauskas</text:span></text:p>
      <text:soft-page-break/>
      <text:p text:style-name="P63"><text:span text:style-name="T64">PATVIRTINTA</text:span></text:p>
      <text:p text:style-name="P65">Lietuvos Respublikos aplinkos ministro<text:s/></text:p>
      <text:p text:style-name="P66">2012 m. sausio 10 d. įsakymu Nr. D1-12</text:p>
      <text:p text:style-name="P67"/>
      <text:p text:style-name="P68"><text:span text:style-name="T69">Ypatingo statinio statybos rangovų, statinio projekto ekspertizės rangovų ir statinio ekspertizės rangovų atestavimo komisijos darbo reglament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s reglamentas nustato Ypatingo statinio statybos rangovų, statinio projekto ekspertizės rangovų ir statinio ekspertizės rangovų (toliau – Rangovai) atestavimo komisijos (toliau – Komisija) darbo tvarką.</text:span></text:p>
      <text:p text:style-name="P79"><text:span text:style-name="T80">2</text:span><text:span text:style-name="T81">. Komisijos kompetenciją nustato statybos techninis reglamentas STR 1.02.07:2012 „Ypatingo statinio statybos rangovo, statinio projekto ekspertizės rangovo ir statinio ekspertizės rangovo kvalifikaciniai reikalavimai, atestavimo ir teisės pripažinimo tvarkos aprašas“ (Žin., 2004, Nr.<text:s/></text:span><text:a xlink:href="https://www.e-tar.lt/portal/lt/legalAct/TAR.E00E9F9650A7" office:target-frame-name="_blank" xlink:show="new"><text:span text:style-name="T82">157-5739</text:span></text:a><text:span text:style-name="T83">; 2012, Nr. 3-78).</text:span></text:p>
      <text:p text:style-name="P84"><text:span text:style-name="T85">3</text:span><text:span text:style-name="T86">. Komisija savo darbe vadovaujasi Lietuvos Respublikos statybos įstatymu, statybos techniniu reglamentu STR 1.02.07:2012 „Ypatingo statinio statybos rangovo, statinio projekto ekspertizės rangovo ir statinio ekspertizės rangovo kvalifikaciniai reikalavimai, atestavimo ir teisės pripažinimo tvarkos aprašas“ ir kitais teisės aktais.</text:span></text:p>
      <text:p text:style-name="P87"><text:span text:style-name="T88">4</text:span><text:span text:style-name="T89">. Komisijos darbas grindžiamas kolegialiu klausimų svarstymu, teisėtumo principu, asmenine Komisijos narių atsakomybe už jos kompetencijai priskirtų klausimų sprendimą bei sprendimų priėmimo nešališkumu.</text:span></text:p>
      <text:p text:style-name="P90"/>
      <text:p text:style-name="P91"><text:span text:style-name="T92">II</text:span><text:span text:style-name="T93">.<text:s/></text:span><text:span text:style-name="T94">KOMISIJOS POSĖDŽIŲ ORGANIZAVIMAS IR DARBOTVARKĖ</text:span></text:p>
      <text:p text:style-name="P95"/>
      <text:p text:style-name="P96"><text:span text:style-name="T97">5</text:span><text:span text:style-name="T98">. Komisijos techninį sekretorių (toliau – Sekretorius) skiria VĮ Statybos produkcijos sertifikavimo centro (toliau – SPSC) direktorius.<text:s/></text:span></text:p>
      <text:p text:style-name="P99"><text:span text:style-name="T100">6</text:span><text:span text:style-name="T101">. Sekretorius, suderinęs su Komisijos pirmininku, rengia planuojamų Komisijos posėdžių preliminarų grafiką bei juose numatomus svarstyti klausimus.</text:span></text:p>
      <text:p text:style-name="P102"><text:span text:style-name="T103">7</text:span><text:span text:style-name="T104">. Vadovaudamasis preliminariu grafiku, Sekretorius parengia eilinio Komisijos posėdžio darbotvarkę ir surenka būtinus Komisijos posėdžiui dokumentus. Visą šią medžiagą Sekretorius pateikia Komisijos pirmininkui ir Komisijos nariams ne vėliau kaip savaitė iki Komisijos posėdžio. Komisijos narys, pageidaujantis papildomai susipažinti su posėdžio medžiaga, gali tai padaryti SPSC adresu: Linkmenų g. 28, Vilnius.</text:span></text:p>
      <text:p text:style-name="P105"><text:span text:style-name="T106">8</text:span><text:span text:style-name="T107">. Sekretorius organizuoja Komisijos posėdį ir sukviečia Komisijos narius bei Rangovų įgaliotus atstovus.</text:span></text:p>
      <text:p text:style-name="P108"><text:span text:style-name="T109">9</text:span><text:span text:style-name="T110">. Komisijos posėdžio darbotvarkę Sekretorius Komisijos pirmininkui ir Komisijos nariams paskelbia ne vėliau kaip prieš 5 dienas iki Komisijos posėdžio pradžios.</text:span></text:p>
      <text:p text:style-name="P111"><text:span text:style-name="T112">10</text:span><text:span text:style-name="T113">. Komisijos posėdžio datą, laiką bei SPSC ekspertų išvadas ir pasiūlymus Sekretorius Rangovų įgaliotiems atstovams pateikia ne vėliau kaip 5 dienos iki Komisijos posėdžio pradžios.</text:span></text:p>
      <text:p text:style-name="P114"><text:span text:style-name="T115">11</text:span><text:span text:style-name="T116">. Posėdžio darbotvarkę, SPSC ekspertų išvadas ir pasiūlymus, numatomų nagrinėti svarbesnių dokumentų kopijas Sekretorius pateikia Komisijos nariams ne vėliau kaip prieš 3 dienas iki Komisijos posėdžio.</text:span></text:p>
      <text:p text:style-name="P117"><text:span text:style-name="T118">12</text:span><text:span text:style-name="T119">. Į Komisijos posėdį gali būti pakviesti nepriklausomi specialistai bei ekspertai.</text:span></text:p>
      <text:p text:style-name="P120"><text:span text:style-name="T121">13</text:span><text:span text:style-name="T122">. Komisijos posėdžiai rengiami VĮ Statybos produkcijos sertifikavimo centre (Linkmenų g. 28, Vilnius) arba kitoje vietoje iš anksto suderinus su Komisijos pirmininku ir Komisijos nariais. Komisijos posėdžiai rengiami ne rečiau kaip kartą per mėnesį.</text:span></text:p>
      <text:p text:style-name="P123"/>
      <text:p text:style-name="P124"><text:span text:style-name="T125">III</text:span><text:span text:style-name="T126">.<text:s/></text:span><text:span text:style-name="T127">KOMISIJOS POSĖDŽIAI</text:span></text:p>
      <text:p text:style-name="P128"/>
      <text:p text:style-name="P129"><text:span text:style-name="T130">14</text:span><text:span text:style-name="T131">. Komisijos posėdžiui pirmininkauja Komisijos pirmininkas, o jei jo nėra, – Komisijos pirmininko pavaduotojas.</text:span></text:p>
      <text:p text:style-name="P132"><text:span text:style-name="T133">15</text:span><text:span text:style-name="T134">. Sekretorius registruoja Komisijos posėdžių dalyvius, rašo Komisijos posėdžių protokolus bei tvarko kitą raštvedybą, susijusią su Komisijos posėdžių organizavimu.</text:span></text:p>
      <text:p text:style-name="P135"><text:span text:style-name="T136">16</text:span><text:span text:style-name="T137">. Komisijos posėdis yra teisėtas, jei jame dalyvauja ne mažiau kaip 1/2 Komisijos narių arba jie yra pateikę savo nuomonę raštu.</text:span></text:p>
      <text:p text:style-name="P138"><text:span text:style-name="T139">17</text:span><text:span text:style-name="T140">. Komisijos narys, dėl svarbių priežasčių negalintis dalyvauti Komisijos posėdyje, privalo apie tai pranešti Sekretoriui. Jis gali raštu ar elektroniniu paštu pateikti svarstomais klausimais savo nuomonę, kuri turi būti paskelbta Komisijos posėdyje ir užprotokoluota.</text:span></text:p>
      <text:p text:style-name="P141"><text:span text:style-name="T142">18</text:span><text:span text:style-name="T143">. Komisijos nariui be pateisinamos priežasties neatvykus į Komisijos posėdį daugiau kaip 3 kartus iš eilės, SPSC direktorius turi teisę siūlyti aplinkos ministrui jį pakeisti.</text:span></text:p>
      <text:p text:style-name="P144"><text:span text:style-name="T145">19</text:span><text:span text:style-name="T146">. Komisijos nariai sprendimą priima bendru sutarimu. Tuo atveju, kai Komisijos nariai negali priimti sprendimo bendru sutarimu, balsuojama. Sprendimas priimamas paprasta balsų dauguma. Balsuojant kiekvienas Komisijos narys turi po vieną balsą. Balsams pasiskirsčius po lygiai, lemia Komisijos pirmininko balsas.<text:s/></text:span></text:p>
      <text:p text:style-name="P147"/>
      <text:p text:style-name="P148"><text:span text:style-name="T149">IV</text:span><text:span text:style-name="T150">.<text:s/></text:span><text:span text:style-name="T151">KOMISIJOS SPRENDIMŲ ĮFORMINIMAS</text:span></text:p>
      <text:p text:style-name="P152"/>
      <text:p text:style-name="P153"><text:span text:style-name="T154">20</text:span><text:span text:style-name="T155">. Posėdžių protokolus pasirašo Komisijos pirmininkas ir Sekretorius. Protokole turi būti nurodyta data, protokolo numeris, Komisijos posėdžio dalyviai, svarstyti klausimai, balsavimo rezultatai ir priimti sprendimai.</text:span></text:p>
      <text:p text:style-name="P156"><text:span text:style-name="T157">21</text:span><text:span text:style-name="T158">. Sekretorius yra atsakingas už dokumentų, susijusių su Komisijos posėdžiais, tolesnį saugojimą teisės aktų nustatyta tvarka.</text:span></text:p>
      <text:p text:style-name="P159"><text:span text:style-name="T160">22</text:span><text:span text:style-name="T161">. Kalendoriniams metams pasibaigus, Sekretorius turimus dokumentus, susijusius su Komisijos posėdžiais, perduoda saugoti Statybos produkcijos sertifikavimo centrui, vadovaujantis Lietuvos vyriausiojo archyvaro 2011 m. kovo 9 d. įsakymu Nr. V-100 „Dėl Bendrųjų dokumentų saugojimo terminų rodyklės patvirtinimo“ (Žin., 2011, Nr.<text:s/></text:span><text:a xlink:href="https://www.e-tar.lt/portal/lt/legalAct/TAR.11379DB2A362" office:target-frame-name="_blank" xlink:show="new"><text:span text:style-name="T162">32-1534</text:span></text:a><text:span text:style-name="T163">) nustatyta tvarka.</text:span></text:p>
      <text:p text:style-name="P164"/>
      <text:p text:style-name="P165"><text:span text:style-name="T166">V</text:span><text:span text:style-name="T167">.<text:s/></text:span><text:span text:style-name="T168">BAIGIAMOSIOS NUOSTATOS</text:span></text:p>
      <text:p text:style-name="P169"/>
      <text:p text:style-name="P170"><text:span text:style-name="T171">23</text:span><text:span text:style-name="T172">. Už darbą Komisijoje nemokama.</text:span></text:p>
      <text:p text:style-name="P173"><text:span text:style-name="T174">24</text:span><text:span text:style-name="T175">. Komisija gautus skundus ir prašymus nagrinėja teisės aktų nustatyta tvarka.</text:span></text:p>
      <text:p text:style-name="P176"><text:span text:style-name="T177">25</text:span><text:span text:style-name="T178">. Komisijos nariai, priimdami sprendimus, turi būti objektyvūs ir bešališki: negalėdami bešališkai priimti sprendimo, turi nusišalinti nuo sprendimo priėmimo, kasmet turi pasirašyti bešališkumo deklaracijas. Pasirašytas bešališkumo deklaracijas saugo Sekretorius.</text:span></text:p>
      <text:p text:style-name="P179"/>
      <text:p text:style-name="P180"><text:span text:style-name="T1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6T12:31:00Z</meta:creation-date>
    <dc:date>2016-10-26T12:31:00Z</dc:date>
    <meta:template xlink:href="Normal.dotm" xlink:type="simple"/>
    <meta:editing-cycles>2</meta:editing-cycles>
    <meta:editing-duration>PT0S</meta:editing-duration>
    <meta:document-statistic meta:page-count="3" meta:paragraph-count="109" meta:word-count="993" meta:character-count="8244" meta:row-count="294" meta:non-whitespace-character-count="7360"/>
  </office:meta>
</office:document-meta>
</file>