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letter-spacing="-0.0013in"/>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4"/>LIETUVOS RESPUBLIKOS ŽEMĖS ŪKIO MINISTRO</text:p>
      <text:p text:style-name="P5">ĮSAKYMAS</text:p>
      <text:p text:style-name="P6"/>
      <text:p text:style-name="P7">DĖL ŽEMĖS ŪKIO MINISTRO 2010 m. KOVO 9 d. ĮSAKYMO Nr. 3D-211 „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SUPAPRASTINTŲJŲ ĮGYVENDINIMO TAISYKLIŲ PATVIRTINIMO“ PAKEITIMO</text:p>
      <text:p text:style-name="P8"/>
      <text:p text:style-name="P9">2011 m. vasario 11 d. Nr. 3D-106</text:p>
      <text:p text:style-name="P10">Vilnius</text:p>
      <text:p text:style-name="P11"/>
      <text:p text:style-name="P12"/>
      <text:p text:style-name="P13"><text:span text:style-name="T14">Pakeičiu</text:span><text:span text:style-name="T15"><text:s/>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supaprastintąsias įgyvendinimo taisykles, patvirtintas Lietuvos Respublikos žemės ūkio ministro 2010 m. kovo 9 d. įsakymu Nr. 3D-211 „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supaprastintųjų įgyvendinimo taisyklių patvirtinimo“ (Žin., 2010, Nr.<text:s/></text:span><text:a xlink:href="https://www.e-tar.lt/portal/lt/legalAct/TAR.C744A1EEDA68" office:target-frame-name="_blank" xlink:show="new"><text:span text:style-name="T16">29-1354</text:span></text:a><text:span text:style-name="T17">):</text:span></text:p>
      <text:p text:style-name="P18">1. Išdėstau 30 punktą taip:</text:p>
      <text:p text:style-name="P19">„30. Paramos paraiškas iš pareiškėjų priima ir registruoja Agentūra, kurios teritorinių padalinių adresai nurodyti interneto tinklalapyje www.nma.lt“.</text:p>
      <text:p text:style-name="P20">2. Išdėstau 60 punktą taip:</text:p>
      <text:p text:style-name="P21">„60. Mokėjimo prašymus kartu su reikalaujamais priedais iš paramos gavėjų priima ir registruoja pagal projekto įgyvendinimo vietą Agentūra, kurios teritorinių padalinių adresai nurodyti interneto tinklalapyje www.nma.lt“.</text:p>
      <text:p text:style-name="P22">3. Taisyklių 1 priede:</text:p>
      <text:p text:style-name="P23">3.1. išbraukiu paramos paraiškos formos pirmojoje pastraipoje žodžius „Kontrolės departamento teritorinio skyriaus“;</text:p>
      <text:p text:style-name="P24">3.2. išdėstau paramos paraiškos adresatą taip:</text:p>
      <text:p text:style-name="P25">„Nacionalinei mokėjimo agentūrai prie Žemės ūkio ministerijos“.</text:p>
      <text:p text:style-name="P26">4. Taisyklių 2 priede:</text:p>
      <text:p text:style-name="P27">4.1. išdėstau mokėjimo prašymo formos pirmąją pastraipą taip:</text:p>
      <text:p text:style-name="P28">„Nacionalinė mokėjimo agentūra prie Žemės ūkio ministerijos*“;</text:p>
      <text:p text:style-name="P29">4.2. išdėstau mokėjimo prašymo formos pastabą taip:</text:p>
      <text:p text:style-name="P30">„* Pildo Nacionalinės mokėjimo agentūros prie Žemės ūkio ministerijos tarnautojas“.</text:p>
      <text:p text:style-name="P31"/>
      <text:p text:style-name="P32"/>
      <text:p text:style-name="P33"/>
      <text:p text:style-name="P34"><text:span text:style-name="T35">Žemės ūkio ministras</text:span><text:span text:style-name="T3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5-21T12:58:00Z</meta:creation-date>
    <dc:date>2019-05-21T12:58:00Z</dc:date>
    <meta:template xlink:href="Normal.dotm" xlink:type="simple"/>
    <meta:editing-cycles>2</meta:editing-cycles>
    <meta:editing-duration>PT0S</meta:editing-duration>
    <meta:document-statistic meta:page-count="1" meta:paragraph-count="28" meta:word-count="310" meta:character-count="2493" meta:row-count="73" meta:non-whitespace-character-count="2211"/>
  </office:meta>
</office:document-meta>
</file>