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KULTŪROS MINISTRAS</text:p>
      <text:p text:style-name="P13"/>
      <text:p text:style-name="P14">Į S A K Y M A S</text:p>
      <text:p text:style-name="P15">DĖL LIETUVOS RESPUBLIKOS ŠVIETIMO IR MOKSLO MINISTRO IR LIETUVOS RESPUBLIKOS KULTŪROS MINISTRO 2006 M. GEGUŽĖS 4 D. ĮSAKYMO<text:s/></text:p>
      <text:p text:style-name="P16">NR. ISAK-845/ĮV-178 „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 PAKEITIMO</text:p>
      <text:p text:style-name="P17"/>
      <text:p text:style-name="P18">2006 m. spalio 3 d. Nr. ISAK-1918/ĮV-452</text:p>
      <text:p text:style-name="P19">Vilnius</text:p>
      <text:p text:style-name="P20"/>
      <text:p text:style-name="P21"/>
      <text:p text:style-name="P22"><text:span text:style-name="T23">Pakeičiame</text:span><text:s/>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ą, patvirtintą Lietuvos Respublikos švietimo ir mokslo ministro ir Lietuvos Respublikos kultūros ministro 2006 m. gegužės 4 d. įsakymu Nr. ISAK-845/ĮV-178 „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text:s/>paslaugas nustatymo ir išmokų skyrimo bei atsiskaitymo už skirtas lėšas tvarkos aprašo patvirtinimo“ (Žin., 2006, Nr. 53-1947):</text:p>
      <text:p text:style-name="P24">1. išdėstome 2 punktą taip:</text:p>
      <text:p text:style-name="P25">„2. Konkursuose gali dalyvauti Lietuvos Respublikos piliečiai, turintys teisę dirbti mokytoju, dėstytoju, kultūros ir meno darbuotoju ir siekiantys dirbti užsienio valstybėje lietuvių švietimo, kultūros įstaigoje, aukštosios mokyklos lituanistikos ar baltistikos centre, lietuvių bendruomenėje (toliau – priimančios institucijos).“;</text:p>
      <text:p text:style-name="P26">2. išdėstome 4 punktą taip:</text:p>
      <text:p text:style-name="P27">„4. Su Lietuvos mokytojais, dėstytojais, kultūros ir meno darbuotojais, išvykstančiais į užsienio valstybes dirbti priimančiose institucijose, jų išvykimo laikotarpiui sudaromos Departamento nustatytos pavyzdinės formos išvykimo į užsienio valstybes dirbti lietuvių švietimo, kultūros įstaigose, aukštųjų mokyklų lituanistikos ar baltistikos centruose ir lietuvių bendruomenėje sutartys (toliau – išvykimo sutartis), kurios šiame apraše nustatyta tvarka gali būti pratęsiamos. Išvykstantys asmenys savo pasirinkimu moka savanoriško socialinio draudimo įmokas.“</text:p>
      <text:p text:style-name="P28">3. papildome šiais 25, 26 ir 27 punktais:</text:p>
      <text:p text:style-name="P29">„25. Jei asmuo teikia prašymą pratęsti išvykimo sutartį, tai 24.1.1 ir 24.1.2 punktuose nurodytus dokumentus, turi pateikti likus ne mažiau kaip 10 kalendorinių dienų iki išvykimo sutarties pasibaigimo.</text:p>
      <text:p text:style-name="P30">26. Prašymus dėl išvykimo sutarties pratęsimo nagrinėja Departamento generalinio direktoriaus įsakymu sudaryta Prašymų nagrinėjimo komisija, į kurios sudėtį įtraukiami Departamento, Švietimo ir mokslo ministerijos ir Kultūros ministerijos pasiūlyti asmenys.</text:p>
      <text:p text:style-name="P31">27. Prašymų nagrinėjimo komisija, gavusi 25 punkte nurodytus dokumentus, per 3 darbo dienas išnagrinėja pateiktą prašymą ir priima vieną iš sprendimų:</text:p>
      <text:p text:style-name="P32">27.1. siūlyti pratęsti išvykimo sutartį;</text:p>
      <text:p text:style-name="P33">27.2. siūlyti nepratęsti išvykimo sutarties.“</text:p>
      <text:p text:style-name="P34"/>
      <text:p text:style-name="P35"/>
      <text:p text:style-name="P36"/>
      <text:p text:style-name="P37">ŠVIETIMO IR MOKSLO MINISTRĖ<text:tab/>ROMA ŽAKAITIENĖ</text:p>
      <text:p text:style-name="P38"/>
      <text:p text:style-name="P39">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3-22T11:36:00Z</meta:creation-date>
    <dc:date>2017-03-22T11:36:00Z</dc:date>
    <meta:template xlink:href="Normal.dotm" xlink:type="simple"/>
    <meta:editing-cycles>2</meta:editing-cycles>
    <meta:editing-duration>PT0S</meta:editing-duration>
    <meta:document-statistic meta:page-count="2" meta:paragraph-count="38" meta:word-count="491" meta:character-count="3425" meta:row-count="74" meta:non-whitespace-character-count="2972"/>
  </office:meta>
</office:document-meta>
</file>