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text-transform="uppercase"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center"/>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style>
    <style:style style:name="P323" style:parent-style-name="Normal" style:family="paragraph">
      <style:paragraph-properties fo:break-before="page"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1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justify"/>
    </style:style>
    <style:style style:name="TableColumn345" style:family="table-column">
      <style:table-column-properties style:column-width="1.9597in" style:use-optimal-column-width="false"/>
    </style:style>
    <style:style style:name="TableColumn346" style:family="table-column">
      <style:table-column-properties style:column-width="2.0097in" style:use-optimal-column-width="false"/>
    </style:style>
    <style:style style:name="TableColumn347" style:family="table-column">
      <style:table-column-properties style:column-width="1.3729in" style:use-optimal-column-width="false"/>
    </style:style>
    <style:style style:name="TableColumn348" style:family="table-column">
      <style:table-column-properties style:column-width="1.3513in" style:use-optimal-column-width="false"/>
    </style:style>
    <style:style style:name="Table344" style:family="table">
      <style:table-properties style:width="6.6937in" fo:margin-left="0in" table:align="left"/>
    </style:style>
    <style:style style:name="TableRow349" style:family="table-row">
      <style:table-row-properties style:min-row-height="0.0138in" style:use-optimal-row-height="false"/>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text-properties fo:color="#000000" fo:font-size="10pt" style:font-size-asian="10pt"/>
    </style:style>
    <style:style style:name="P352" style:parent-style-name="Normal" style:family="paragraph">
      <style:paragraph-properties fo:background-color="#FFFFFF"/>
      <style:text-properties fo:color="#000000" fo:font-size="10pt" style:font-size-asian="10pt"/>
    </style:style>
    <style:style style:name="P353" style:parent-style-name="Normal" style:family="paragraph">
      <style:paragraph-properties fo:background-color="#FFFFFF"/>
      <style:text-properties fo:color="#000000" fo:font-size="10pt" style:font-size-asian="10pt"/>
    </style:style>
    <style:style style:name="P354" style:parent-style-name="Normal" style:family="paragraph">
      <style:paragraph-properties fo:background-color="#FFFFFF"/>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style>
    <style:style style:name="T358" style:parent-style-name="DefaultParagraphFont" style:family="text">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color="#000000" fo:font-size="10pt" style:font-size-asian="10pt"/>
    </style:style>
    <style:style style:name="P361" style:parent-style-name="Normal" style:family="paragraph">
      <style:paragraph-properties fo:background-color="#FFFFFF"/>
      <style:text-properties fo:color="#000000" fo:font-size="10pt" style:font-size-asian="10pt"/>
    </style:style>
    <style:style style:name="P362" style:parent-style-name="Normal" style:family="paragraph">
      <style:paragraph-properties fo:background-color="#FFFFFF"/>
      <style:text-properties fo:font-size="10pt" style:font-size-asian="10pt"/>
    </style:style>
    <style:style style:name="TableRow363" style:family="table-row">
      <style:table-row-properties style:min-row-height="0.0138in" style:use-optimal-row-height="false"/>
    </style:style>
    <style:style style:name="P364" style:parent-style-name="Normal" style:family="paragraph">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style>
    <style:style style:name="P367" style:parent-style-name="Normal" style:family="paragraph">
      <style:paragraph-properties fo:background-color="#FFFFFF"/>
      <style:text-properties fo:color="#000000" fo:font-size="10pt" style:font-size-asian="10pt"/>
    </style:style>
    <style:style style:name="P368" style:parent-style-name="Normal" style:family="paragraph">
      <style:paragraph-properties fo:background-color="#FFFFFF"/>
      <style:text-properties fo:color="#000000" fo:font-size="10pt" style:font-size-asian="10pt"/>
    </style:style>
    <style:style style:name="P369" style:parent-style-name="Normal" style:family="paragraph">
      <style:paragraph-properties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background-color="#FFFFFF"/>
    </style:style>
    <style:style style:name="T372" style:parent-style-name="DefaultParagraphFont" style:family="text">
      <style:text-properties fo:color="#000000" fo:font-size="10pt" style:font-size-asian="10pt"/>
    </style:style>
    <style:style style:name="TableRow373" style:family="table-row">
      <style:table-row-properties style:min-row-height="0.0138in" style:use-optimal-row-height="false"/>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background-color="#FFFFFF"/>
      <style:text-properties fo:color="#000000" fo:font-size="10pt" style:font-size-asian="10pt"/>
    </style:style>
    <style:style style:name="P376" style:parent-style-name="Normal" style:family="paragraph">
      <style:paragraph-properties fo:background-color="#FFFFFF"/>
      <style:text-properties fo:color="#000000" fo:font-size="10pt" style:font-size-asian="10pt"/>
    </style:style>
    <style:style style:name="P377" style:parent-style-name="Normal" style:family="paragraph">
      <style:paragraph-properties fo:background-color="#FFFFFF"/>
      <style:text-properties fo:color="#000000" fo:font-size="10pt" style:font-size-asian="10pt"/>
    </style:style>
    <style:style style:name="P378" style:parent-style-name="Normal" style:family="paragraph">
      <style:paragraph-properties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margin-left="0.2097in" fo:text-indent="-0.2097in" fo:background-color="#FFFFFF">
        <style:tab-stops/>
      </style:paragraph-properties>
      <style:text-properties fo:color="#000000" fo:font-size="10pt" style:font-size-asian="10pt"/>
    </style:style>
    <style:style style:name="P381" style:parent-style-name="Normal" style:family="paragraph">
      <style:paragraph-properties fo:margin-left="0.2097in" fo:background-color="#FFFFFF">
        <style:tab-stops/>
      </style:paragraph-properties>
      <style:text-properties fo:color="#000000" fo:font-size="10pt" style:font-size-asian="10pt"/>
    </style:style>
    <style:style style:name="P382" style:parent-style-name="Normal" style:family="paragraph">
      <style:paragraph-properties fo:margin-left="0.2097in" fo:background-color="#FFFFFF">
        <style:tab-stops/>
      </style:paragraph-properties>
    </style:style>
    <style:style style:name="T383" style:parent-style-name="DefaultParagraphFont" style:family="text">
      <style:text-properties fo:color="#000000"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color="#000000" fo:font-size="10pt" style:font-size-asian="10pt"/>
    </style:style>
    <style:style style:name="P387" style:parent-style-name="Normal" style:family="paragraph">
      <style:paragraph-properties fo:background-color="#FFFFFF"/>
      <style:text-properties fo:color="#000000" fo:font-size="10pt" style:font-size-asian="10pt"/>
    </style:style>
    <style:style style:name="P388" style:parent-style-name="Normal" style:family="paragraph">
      <style:paragraph-properties fo:background-color="#FFFFFF"/>
      <style:text-properties fo:color="#000000" fo:font-size="10pt" style:font-size-asian="10pt"/>
    </style:style>
    <style:style style:name="P389" style:parent-style-name="Normal" style:family="paragraph">
      <style:paragraph-properties fo:background-color="#FFFFFF"/>
      <style:text-properties fo:color="#000000" fo:font-size="10pt" style:font-size-asian="10pt"/>
    </style:style>
    <style:style style:name="P390" style:parent-style-name="Normal" style:family="paragraph">
      <style:paragraph-properties fo:background-color="#FFFFFF"/>
      <style:text-properties fo:color="#000000" fo:font-size="10pt" style:font-size-asian="10pt"/>
    </style:style>
    <style:style style:name="P391" style:parent-style-name="Normal" style:family="paragraph">
      <style:paragraph-properties fo:background-color="#FFFFFF"/>
      <style:text-properties fo:color="#000000" fo:font-size="10pt" style:font-size-asian="10pt"/>
    </style:style>
    <style:style style:name="P392" style:parent-style-name="Normal" style:family="paragraph">
      <style:paragraph-properties fo:background-color="#FFFFFF"/>
      <style:text-properties fo:color="#000000" fo:font-size="10pt" style:font-size-asian="10pt"/>
    </style:style>
    <style:style style:name="P393" style:parent-style-name="Normal" style:family="paragraph">
      <style:paragraph-properties fo:background-color="#FFFFFF"/>
      <style:text-properties fo:color="#000000" fo:font-size="10pt" style:font-size-asian="10pt"/>
    </style:style>
    <style:style style:name="P394" style:parent-style-name="Normal" style:family="paragraph">
      <style:paragraph-properties fo:background-color="#FFFFFF"/>
      <style:text-properties fo:color="#000000" fo:font-size="10pt" style:font-size-asian="10pt"/>
    </style:style>
    <style:style style:name="P395" style:parent-style-name="Normal" style:family="paragraph">
      <style:paragraph-properties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style>
    <style:style style:name="T398" style:parent-style-name="DefaultParagraphFont" style:family="text">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style:text-properties fo:font-weight="bold" style:font-weight-asian="bold"/>
    </style:style>
    <style:style style:name="P407" style:parent-style-name="Normal" style:family="paragraph">
      <style:paragraph-properties fo:text-align="justify">
        <style:tab-stops>
          <style:tab-stop style:type="right" style:leader-style="dotted" style:leader-text="." style:position="6.2993in"/>
        </style:tab-stops>
      </style:paragraph-properties>
    </style:style>
    <style:style style:name="P408" style:parent-style-name="Normal" style:family="paragraph">
      <style:paragraph-properties fo:text-align="justify">
        <style:tab-stops>
          <style:tab-stop style:type="right" style:leader-style="dotted" style:leader-text="." style:position="6.2993in"/>
        </style:tab-stops>
      </style:paragraph-properties>
    </style:style>
    <style:style style:name="P409" style:parent-style-name="Normal" style:family="paragraph">
      <style:paragraph-properties fo:text-align="justify">
        <style:tab-stops>
          <style:tab-stop style:type="right" style:leader-style="dotted" style:leader-text="." style:position="6.2993in"/>
        </style:tab-stops>
      </style:paragraph-properties>
    </style:style>
    <style:style style:name="P410" style:parent-style-name="Normal" style:family="paragraph">
      <style:paragraph-properties fo:text-align="justify">
        <style:tab-stops>
          <style:tab-stop style:type="right" style:leader-style="dotted" style:leader-text="." style:position="6.2993in"/>
        </style:tab-stops>
      </style:paragraph-properties>
    </style:style>
    <style:style style:name="P411" style:parent-style-name="Normal" style:family="paragraph">
      <style:paragraph-properties fo:text-align="justify">
        <style:tab-stops>
          <style:tab-stop style:type="right" style:leader-style="dotted" style:leader-text="." style:position="6.693in"/>
        </style:tab-stops>
      </style:paragraph-properties>
    </style:style>
    <style:style style:name="P412" style:parent-style-name="Normal" style:family="paragraph">
      <style:paragraph-properties fo:text-align="justify">
        <style:tab-stops>
          <style:tab-stop style:type="right" style:leader-style="dotted" style:leader-text="." style:position="6.693in"/>
        </style:tab-stops>
      </style:paragraph-properties>
    </style:style>
    <style:style style:name="P413" style:parent-style-name="Normal" style:family="paragraph">
      <style:paragraph-properties fo:text-align="justify">
        <style:tab-stops>
          <style:tab-stop style:type="right" style:leader-style="dotted" style:leader-text="." style:position="6.693in"/>
        </style:tab-stops>
      </style:paragraph-properties>
    </style:style>
    <style:style style:name="P414" style:parent-style-name="Normal" style:family="paragraph">
      <style:paragraph-properties fo:text-align="justify">
        <style:tab-stops>
          <style:tab-stop style:type="right" style:leader-style="dotted" style:leader-text="." style:position="6.693in"/>
        </style:tab-stops>
      </style:paragraph-properties>
    </style:style>
    <style:style style:name="P415" style:parent-style-name="Normal" style:family="paragraph">
      <style:paragraph-properties fo:text-align="justify">
        <style:tab-stops>
          <style:tab-stop style:type="right" style:leader-style="dotted" style:leader-text="." style:position="6.2993in"/>
        </style:tab-stops>
      </style:paragraph-properties>
    </style:style>
    <style:style style:name="P416" style:parent-style-name="Normal" style:family="paragraph">
      <style:paragraph-properties>
        <style:tab-stops>
          <style:tab-stop style:type="left" style:position="3.9375in"/>
          <style:tab-stop style:type="right" style:leader-style="solid" style:leader-text="_" style:position="6.6666in"/>
        </style:tab-stops>
      </style:paragraph-properties>
    </style:style>
    <style:style style:name="P417" style:parent-style-name="Normal" style:family="paragraph">
      <style:paragraph-properties fo:text-align="justify">
        <style:tab-stops>
          <style:tab-stop style:type="center" style:position="2.5597in"/>
          <style:tab-stop style:type="center" style:position="5.1187in"/>
          <style:tab-stop style:type="right" style:leader-style="dotted" style:leader-text="." style:position="6.2993in"/>
        </style:tab-stops>
      </style:paragraph-properties>
      <style:text-properties fo:font-size="10pt" style:font-size-asian="10pt"/>
    </style:style>
    <style:style style:name="P418" style:parent-style-name="Normal" style:family="paragraph">
      <style:paragraph-properties fo:text-align="justify">
        <style:tab-stops>
          <style:tab-stop style:type="right" style:leader-style="dotted" style:leader-text="." style:position="6.2993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1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ableColumn436" style:family="table-column">
      <style:table-column-properties style:column-width="1.3784in" style:use-optimal-column-width="false"/>
    </style:style>
    <style:style style:name="TableColumn437" style:family="table-column">
      <style:table-column-properties style:column-width="3.4451in" style:use-optimal-column-width="false"/>
    </style:style>
    <style:style style:name="TableColumn438" style:family="table-column">
      <style:table-column-properties style:column-width="1.575in" style:use-optimal-column-width="false"/>
    </style:style>
    <style:style style:name="Table435" style:family="table">
      <style:table-properties style:width="6.3986in" fo:margin-left="0.0277in" table:align="left"/>
    </style:style>
    <style:style style:name="TableRow439" style:family="table-row">
      <style:table-row-properties style:min-row-height="0.0138in" style:use-optimal-row-height="false"/>
    </style:style>
    <style:style style:name="TableCell440" style:family="table-cell">
      <style:table-cell-properties fo:border-top="none" fo:border-left="none" fo:border-bottom="none" fo:border-right="0.0069in solid #000000" fo:background-color="#FFFFFF" fo:padding-top="0in" fo:padding-left="0.0277in" fo:padding-bottom="0in" fo:padding-right="0.0277in"/>
    </style:style>
    <style:style style:name="P441" style:parent-style-name="Normal" style:family="paragraph">
      <style:paragraph-properties fo:background-color="#FFFFFF"/>
      <style:text-properties style:font-weight-complex="bold"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P445" style:parent-style-name="Normal" style:family="paragraph">
      <style:paragraph-properties fo:text-align="center" fo:background-color="#FFFFFF"/>
      <style:text-properties fo:font-size="10pt" style:font-size-asian="10pt"/>
    </style:style>
    <style:style style:name="P446" style:parent-style-name="Normal" style:family="paragraph">
      <style:paragraph-properties fo:text-align="center" fo:background-color="#FFFFFF"/>
      <style:text-properties fo:font-size="10pt" style:font-size-asian="10pt"/>
    </style:style>
    <style:style style:name="P447" style:parent-style-name="Normal" style:family="paragraph">
      <style:paragraph-properties fo:background-color="#FFFFFF"/>
      <style:text-properties fo:font-size="10pt" style:font-size-asian="10pt"/>
    </style:style>
    <style:style style:name="P448" style:parent-style-name="Normal" style:family="paragraph">
      <style:paragraph-properties fo:background-color="#FFFFFF"/>
      <style:text-properties fo:font-size="10pt" style:font-size-asian="10pt"/>
    </style:style>
    <style:style style:name="P449" style:parent-style-name="Normal" style:family="paragraph">
      <style:paragraph-properties fo:background-color="#FFFFFF">
        <style:tab-stops>
          <style:tab-stop style:type="center" style:position="0.4645in"/>
        </style:tab-stops>
      </style:paragraph-properties>
      <style:text-properties fo:font-size="8pt" style:font-size-asian="8pt" style:font-size-complex="8pt"/>
    </style:style>
    <style:style style:name="P450" style:parent-style-name="Normal" style:family="paragraph">
      <style:paragraph-properties fo:background-color="#FFFFFF"/>
      <style:text-properties fo:font-size="10pt" style:font-size-asian="10pt"/>
    </style:style>
    <style:style style:name="P451" style:parent-style-name="Normal" style:family="paragraph">
      <style:paragraph-properties fo:background-color="#FFFFFF">
        <style:tab-stops>
          <style:tab-stop style:type="center" style:position="0.7597in"/>
        </style:tab-stops>
      </style:paragraph-properties>
      <style:text-properties fo:font-size="8pt" style:font-size-asian="8pt" style:font-size-complex="8pt"/>
    </style:style>
    <style:style style:name="P452" style:parent-style-name="Normal" style:family="paragraph">
      <style:paragraph-properties fo:background-color="#FFFFFF"/>
      <style:text-properties style:font-weight-complex="bold" fo:font-size="10pt" style:font-size-asian="10pt"/>
    </style:style>
    <style:style style:name="P453" style:parent-style-name="Normal" style:family="paragraph">
      <style:paragraph-properties fo:background-color="#FFFFFF"/>
    </style:style>
    <style:style style:name="T454" style:parent-style-name="DefaultParagraphFont" style:family="text">
      <style:text-properties style:font-weight-complex="bold" fo:font-size="10pt" style:font-size-asian="10pt"/>
    </style:style>
    <style:style style:name="P455" style:parent-style-name="Normal" style:family="paragraph">
      <style:paragraph-properties fo:background-color="#FFFFFF"/>
      <style:text-properties fo:font-size="10pt" style:font-size-asian="10pt"/>
    </style:style>
    <style:style style:name="TableCell456" style:family="table-cell">
      <style:table-cell-properties fo:border-top="none" fo:border-left="0.0069in solid #000000" fo:border-bottom="none" fo:border-right="none" fo:background-color="#FFFFFF" fo:padding-top="0in" fo:padding-left="0.0277in" fo:padding-bottom="0in" fo:padding-right="0.0277in"/>
    </style:style>
    <style:style style:name="P457" style:parent-style-name="Normal" style:family="paragraph">
      <style:paragraph-properties fo:background-color="#FFFFFF"/>
      <style:text-properties style:font-weight-complex="bold" fo:font-size="10pt" style:font-size-asian="10pt"/>
    </style:style>
    <style:style style:name="TableRow458" style:family="table-row">
      <style:table-row-properties style:min-row-height="0.0138in" style:use-optimal-row-height="false"/>
    </style:style>
    <style:style style:name="TableCell459" style:family="table-cell">
      <style:table-cell-properties fo:border-top="none" fo:border-left="none" fo:border-bottom="none" fo:border-right="0.0069in solid #000000" fo:background-color="#FFFFFF" fo:padding-top="0in" fo:padding-left="0.0277in" fo:padding-bottom="0in" fo:padding-right="0.0277in"/>
    </style:style>
    <style:style style:name="P460" style:parent-style-name="Normal" style:family="paragraph">
      <style:paragraph-properties fo:background-color="#FFFFFF"/>
      <style:text-properties style:font-weight-complex="bold"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P464" style:parent-style-name="Normal" style:family="paragraph">
      <style:paragraph-properties fo:text-align="center" fo:background-color="#FFFFFF"/>
      <style:text-properties fo:font-size="10pt" style:font-size-asian="10pt"/>
    </style:style>
    <style:style style:name="P465" style:parent-style-name="Normal" style:family="paragraph">
      <style:paragraph-properties fo:text-align="center" fo:background-color="#FFFFFF"/>
      <style:text-properties fo:font-size="10pt" style:font-size-asian="10pt"/>
    </style:style>
    <style:style style:name="P466" style:parent-style-name="Normal" style:family="paragraph">
      <style:paragraph-properties fo:background-color="#FFFFFF"/>
      <style:text-properties fo:font-size="10pt" style:font-size-asian="10pt"/>
    </style:style>
    <style:style style:name="P467" style:parent-style-name="Normal" style:family="paragraph">
      <style:paragraph-properties fo:background-color="#FFFFFF"/>
      <style:text-properties fo:font-size="10pt" style:font-size-asian="10pt"/>
    </style:style>
    <style:style style:name="P468" style:parent-style-name="Normal" style:family="paragraph">
      <style:paragraph-properties fo:background-color="#FFFFFF"/>
      <style:text-properties fo:font-size="10pt" style:font-size-asian="10pt"/>
    </style:style>
    <style:style style:name="P469" style:parent-style-name="Normal" style:family="paragraph">
      <style:paragraph-properties fo:background-color="#FFFFFF">
        <style:tab-stops>
          <style:tab-stop style:type="center" style:position="0.4645in"/>
        </style:tab-stops>
      </style:paragraph-properties>
      <style:text-properties fo:font-size="8pt" style:font-size-asian="8pt" style:font-size-complex="8pt"/>
    </style:style>
    <style:style style:name="P470" style:parent-style-name="Normal" style:family="paragraph">
      <style:paragraph-properties fo:background-color="#FFFFFF"/>
      <style:text-properties fo:font-size="10pt" style:font-size-asian="10pt"/>
    </style:style>
    <style:style style:name="P471" style:parent-style-name="Normal" style:family="paragraph">
      <style:paragraph-properties fo:background-color="#FFFFFF">
        <style:tab-stops>
          <style:tab-stop style:type="center" style:position="0.7597in"/>
        </style:tab-stops>
      </style:paragraph-properties>
      <style:text-properties fo:font-size="8pt" style:font-size-asian="8pt" style:font-size-complex="8pt"/>
    </style:style>
    <style:style style:name="P472" style:parent-style-name="Normal" style:family="paragraph">
      <style:paragraph-properties fo:background-color="#FFFFFF"/>
      <style:text-properties style:font-weight-complex="bold" fo:font-size="10pt" style:font-size-asian="10pt"/>
    </style:style>
    <style:style style:name="P473" style:parent-style-name="Normal" style:family="paragraph">
      <style:paragraph-properties fo:background-color="#FFFFFF"/>
    </style:style>
    <style:style style:name="T474" style:parent-style-name="DefaultParagraphFont" style:family="text">
      <style:text-properties style:font-weight-complex="bold" fo:font-size="10pt" style:font-size-asian="10pt"/>
    </style:style>
    <style:style style:name="P475" style:parent-style-name="Normal" style:family="paragraph">
      <style:paragraph-properties fo:text-align="center" fo:background-color="#FFFFFF"/>
      <style:text-properties style:font-weight-complex="bold" fo:font-size="10pt" style:font-size-asian="10pt"/>
    </style:style>
    <style:style style:name="TableCell476" style:family="table-cell">
      <style:table-cell-properties fo:border-top="none" fo:border-left="0.0069in solid #000000" fo:border-bottom="none" fo:border-right="none" fo:background-color="#FFFFFF" fo:padding-top="0in" fo:padding-left="0.0277in" fo:padding-bottom="0in" fo:padding-right="0.0277in"/>
    </style:style>
    <style:style style:name="P477" style:parent-style-name="Normal" style:family="paragraph">
      <style:paragraph-properties fo:background-color="#FFFFFF"/>
      <style:text-properties style:font-weight-complex="bold" fo:font-size="10pt" style:font-size-asian="10pt"/>
    </style:style>
    <style:style style:name="P478" style:parent-style-name="Normal" style:family="paragraph">
      <style:paragraph-properties fo:text-indent="1.3631in" fo:background-color="#FFFFFF"/>
      <style:text-properties fo:color="#000000" style:font-size-complex="12pt"/>
    </style:style>
    <style:style style:name="P479" style:parent-style-name="Normal" style:family="paragraph">
      <style:paragraph-properties fo:text-align="center" fo:background-color="#FFFFFF"/>
      <style:text-properties fo:color="#000000" style:font-size-complex="12pt"/>
    </style:style>
    <style:style style:name="P480" style:parent-style-name="Normal" style:family="paragraph">
      <style:paragraph-properties fo:background-color="#FFFFFF"/>
    </style:style>
    <style:style style:name="P481" style:parent-style-name="Normal" style:family="paragraph">
      <style:paragraph-properties fo:text-align="center" fo:background-color="#FFFFFF"/>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text-properties style:font-size-complex="12pt"/>
    </style:style>
    <style:style style:name="TableColumn487" style:family="table-column">
      <style:table-column-properties style:column-width="3.2138in" style:use-optimal-column-width="false"/>
    </style:style>
    <style:style style:name="TableColumn488" style:family="table-column">
      <style:table-column-properties style:column-width="0.2583in" style:use-optimal-column-width="false"/>
    </style:style>
    <style:style style:name="TableColumn489" style:family="table-column">
      <style:table-column-properties style:column-width="3.2215in" style:use-optimal-column-width="false"/>
    </style:style>
    <style:style style:name="Table486" style:family="table">
      <style:table-properties style:width="6.6937in" fo:margin-left="0in" table:align="left"/>
    </style:style>
    <style:style style:name="TableRow490" style:family="table-row">
      <style:table-row-properties style:min-row-height="1.5104in" style:use-optimal-row-height="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paragraph-properties fo:text-align="center" fo:background-color="#FFFFFF"/>
      <style:text-properties fo:font-size="10pt" style:font-size-asian="10pt"/>
    </style:style>
    <style:style style:name="P495" style:parent-style-name="Normal" style:family="paragraph">
      <style:paragraph-properties fo:text-align="center" fo:background-color="#FFFFFF"/>
      <style:text-properties fo:font-size="10pt" style:font-size-asian="10pt"/>
    </style:style>
    <style:style style:name="P496" style:parent-style-name="Normal" style:family="paragraph">
      <style:paragraph-properties fo:background-color="#FFFFFF"/>
      <style:text-properties fo:font-size="10pt" style:font-size-asian="10pt"/>
    </style:style>
    <style:style style:name="P497" style:parent-style-name="Normal" style:family="paragraph">
      <style:paragraph-properties fo:background-color="#FFFFFF"/>
      <style:text-properties fo:font-size="10pt" style:font-size-asian="10pt"/>
    </style:style>
    <style:style style:name="P498" style:parent-style-name="Normal" style:family="paragraph">
      <style:paragraph-properties fo:background-color="#FFFFFF">
        <style:tab-stops>
          <style:tab-stop style:type="center" style:position="0.4645in"/>
        </style:tab-stops>
      </style:paragraph-properties>
      <style:text-properties fo:font-size="8pt" style:font-size-asian="8pt" style:font-size-complex="8pt"/>
    </style:style>
    <style:style style:name="P499" style:parent-style-name="Normal" style:family="paragraph">
      <style:paragraph-properties fo:background-color="#FFFFFF"/>
      <style:text-properties fo:font-size="10pt" style:font-size-asian="10pt"/>
    </style:style>
    <style:style style:name="P500" style:parent-style-name="Normal" style:family="paragraph">
      <style:paragraph-properties fo:background-color="#FFFFFF">
        <style:tab-stops>
          <style:tab-stop style:type="center" style:position="0.7597in"/>
        </style:tab-stops>
      </style:paragraph-properties>
      <style:text-properties fo:font-size="8pt" style:font-size-asian="8pt" style:font-size-complex="8pt"/>
    </style:style>
    <style:style style:name="P501" style:parent-style-name="Normal" style:family="paragraph">
      <style:paragraph-properties fo:background-color="#FFFFFF"/>
      <style:text-properties style:font-weight-complex="bold" fo:font-size="10pt" style:font-size-asian="10pt"/>
    </style:style>
    <style:style style:name="P502" style:parent-style-name="Normal" style:family="paragraph">
      <style:paragraph-properties fo:background-color="#FFFFFF"/>
    </style:style>
    <style:style style:name="T503" style:parent-style-name="DefaultParagraphFont" style:family="text">
      <style:text-properties style:font-weight-complex="bold" fo:font-size="10pt" style:font-size-asian="10pt"/>
    </style:style>
    <style:style style:name="P504" style:parent-style-name="Normal" style:family="paragraph">
      <style:paragraph-properties fo:text-align="center" fo:background-color="#FFFFFF"/>
      <style:text-properties fo:font-size="10pt" style:font-size-asian="10pt"/>
    </style:style>
    <style:style style:name="TableCell5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fo:font-size="10pt" style:font-size-asian="10pt"/>
    </style:style>
    <style:style style:name="P510" style:parent-style-name="Normal" style:family="paragraph">
      <style:paragraph-properties fo:text-align="center" fo:background-color="#FFFFFF"/>
      <style:text-properties fo:font-size="10pt" style:font-size-asian="10pt"/>
    </style:style>
    <style:style style:name="P511" style:parent-style-name="Normal" style:family="paragraph">
      <style:paragraph-properties fo:text-align="center" fo:background-color="#FFFFFF"/>
      <style:text-properties fo:font-size="10pt" style:font-size-asian="10pt"/>
    </style:style>
    <style:style style:name="P512" style:parent-style-name="Normal" style:family="paragraph">
      <style:paragraph-properties fo:background-color="#FFFFFF"/>
      <style:text-properties fo:font-size="10pt" style:font-size-asian="10pt"/>
    </style:style>
    <style:style style:name="P513" style:parent-style-name="Normal" style:family="paragraph">
      <style:paragraph-properties fo:background-color="#FFFFFF"/>
      <style:text-properties fo:font-size="10pt" style:font-size-asian="10pt"/>
    </style:style>
    <style:style style:name="P514" style:parent-style-name="Normal" style:family="paragraph">
      <style:paragraph-properties fo:background-color="#FFFFFF">
        <style:tab-stops>
          <style:tab-stop style:type="center" style:position="0.4645in"/>
        </style:tab-stops>
      </style:paragraph-properties>
      <style:text-properties fo:font-size="8pt" style:font-size-asian="8pt" style:font-size-complex="8pt"/>
    </style:style>
    <style:style style:name="P515" style:parent-style-name="Normal" style:family="paragraph">
      <style:paragraph-properties fo:background-color="#FFFFFF"/>
      <style:text-properties fo:font-size="10pt" style:font-size-asian="10pt"/>
    </style:style>
    <style:style style:name="P516" style:parent-style-name="Normal" style:family="paragraph">
      <style:paragraph-properties fo:background-color="#FFFFFF">
        <style:tab-stops>
          <style:tab-stop style:type="center" style:position="0.7597in"/>
        </style:tab-stops>
      </style:paragraph-properties>
      <style:text-properties fo:font-size="8pt" style:font-size-asian="8pt" style:font-size-complex="8pt"/>
    </style:style>
    <style:style style:name="P517" style:parent-style-name="Normal" style:family="paragraph">
      <style:paragraph-properties fo:background-color="#FFFFFF"/>
      <style:text-properties style:font-weight-complex="bold" fo:font-size="10pt" style:font-size-asian="10pt"/>
    </style:style>
    <style:style style:name="P518" style:parent-style-name="Normal" style:family="paragraph">
      <style:paragraph-properties fo:background-color="#FFFFFF"/>
    </style:style>
    <style:style style:name="T519" style:parent-style-name="DefaultParagraphFont" style:family="text">
      <style:text-properties style:font-weight-complex="bold" fo:font-size="10pt" style:font-size-asian="10pt"/>
    </style:style>
    <style:style style:name="P520" style:parent-style-name="Normal" style:family="paragraph">
      <style:paragraph-properties fo:text-align="center" fo:background-color="#FFFFFF"/>
      <style:text-properties fo:font-size="10pt" style:font-size-asian="10pt"/>
    </style:style>
    <style:style style:name="P521" style:parent-style-name="Normal" style:family="paragraph">
      <style:paragraph-properties fo:text-align="center" fo:background-color="#FFFFFF"/>
      <style:text-properties fo:color="#000000" style:font-size-complex="12pt"/>
    </style:style>
    <style:style style:name="P522" style:parent-style-name="Normal" style:family="paragraph">
      <style:paragraph-properties fo:text-align="center" fo:background-color="#FFFFFF"/>
      <style:text-properties fo:color="#000000" style:font-size-complex="12pt"/>
    </style:style>
    <style:style style:name="P523" style:parent-style-name="Normal" style:family="paragraph">
      <style:paragraph-properties fo:background-color="#FFFFFF"/>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text-properties style:font-size-complex="12pt"/>
    </style:style>
    <style:style style:name="TableColumn531" style:family="table-column">
      <style:table-column-properties style:column-width="1.5368in" style:use-optimal-column-width="false"/>
    </style:style>
    <style:style style:name="TableColumn532" style:family="table-column">
      <style:table-column-properties style:column-width="3.8402in" style:use-optimal-column-width="false"/>
    </style:style>
    <style:style style:name="TableColumn533" style:family="table-column">
      <style:table-column-properties style:column-width="1.3166in" style:use-optimal-column-width="false"/>
    </style:style>
    <style:style style:name="Table530" style:family="table">
      <style:table-properties style:width="6.6937in" fo:margin-left="0in" table:align="left"/>
    </style:style>
    <style:style style:name="TableRow534" style:family="table-row">
      <style:table-row-properties style:min-row-height="0.0138in" style:use-optimal-row-height="false"/>
    </style:style>
    <style:style style:name="TableCell535" style:family="table-cell">
      <style:table-cell-properties fo:border-top="none" fo:border-left="none" fo:border-bottom="none" fo:border-right="0.0069in solid #000000" fo:background-color="#FFFFFF" fo:padding-top="0in" fo:padding-left="0.0277in" fo:padding-bottom="0in" fo:padding-right="0.0277in"/>
    </style:style>
    <style:style style:name="P536" style:parent-style-name="Normal" style:family="paragraph">
      <style:paragraph-properties fo:background-color="#FFFFFF"/>
      <style:text-properties style:font-weight-complex="bold" fo:color="#0222FF" fo:font-size="10pt" style:font-size-asian="10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text-align="center" fo:background-color="#FFFFFF"/>
      <style:text-properties fo:font-weight="bold" style:font-weight-asian="bold" style:font-weight-complex="bold" fo:font-size="10pt" style:font-size-asian="10pt"/>
    </style:style>
    <style:style style:name="P539" style:parent-style-name="Normal" style:family="paragraph">
      <style:paragraph-properties fo:text-align="center" fo:background-color="#FFFFFF"/>
      <style:text-properties fo:font-weight="bold" style:font-weight-asian="bold" style:font-weight-complex="bold" fo:font-size="10pt" style:font-size-asian="10pt"/>
    </style:style>
    <style:style style:name="P540" style:parent-style-name="Normal" style:family="paragraph">
      <style:paragraph-properties fo:text-align="center" fo:background-color="#FFFFFF"/>
      <style:text-properties fo:font-size="10pt" style:font-size-asian="10pt"/>
    </style:style>
    <style:style style:name="P541" style:parent-style-name="Normal" style:family="paragraph">
      <style:paragraph-properties fo:background-color="#FFFFFF"/>
      <style:text-properties fo:font-size="10pt" style:font-size-asian="10pt"/>
    </style:style>
    <style:style style:name="P542" style:parent-style-name="Normal" style:family="paragraph">
      <style:paragraph-properties fo:background-color="#FFFFFF"/>
      <style:text-properties fo:font-size="10pt" style:font-size-asian="10pt"/>
    </style:style>
    <style:style style:name="P543" style:parent-style-name="Normal" style:family="paragraph">
      <style:paragraph-properties fo:background-color="#FFFFFF">
        <style:tab-stops>
          <style:tab-stop style:type="center" style:position="0.4645in"/>
        </style:tab-stops>
      </style:paragraph-properties>
      <style:text-properties fo:font-size="8pt" style:font-size-asian="8pt" style:font-size-complex="8pt"/>
    </style:style>
    <style:style style:name="P544" style:parent-style-name="Normal" style:family="paragraph">
      <style:paragraph-properties fo:background-color="#FFFFFF"/>
      <style:text-properties fo:font-size="10pt" style:font-size-asian="10pt"/>
    </style:style>
    <style:style style:name="P545" style:parent-style-name="Normal" style:family="paragraph">
      <style:paragraph-properties fo:background-color="#FFFFFF">
        <style:tab-stops>
          <style:tab-stop style:type="center" style:position="0.7597in"/>
        </style:tab-stops>
      </style:paragraph-properties>
      <style:text-properties fo:font-size="8pt" style:font-size-asian="8pt" style:font-size-complex="8pt"/>
    </style:style>
    <style:style style:name="P546" style:parent-style-name="Normal" style:family="paragraph">
      <style:paragraph-properties fo:background-color="#FFFFFF"/>
      <style:text-properties style:font-weight-complex="bold" fo:font-size="10pt" style:font-size-asian="10pt"/>
    </style:style>
    <style:style style:name="P547" style:parent-style-name="Normal" style:family="paragraph">
      <style:paragraph-properties fo:background-color="#FFFFFF"/>
    </style:style>
    <style:style style:name="T548" style:parent-style-name="DefaultParagraphFont" style:family="text">
      <style:text-properties style:font-weight-complex="bold" fo:font-size="10pt" style:font-size-asian="10pt"/>
    </style:style>
    <style:style style:name="P549" style:parent-style-name="Normal" style:family="paragraph">
      <style:paragraph-properties fo:background-color="#FFFFFF"/>
      <style:text-properties fo:font-size="10pt" style:font-size-asian="10pt"/>
    </style:style>
    <style:style style:name="TableCell550" style:family="table-cell">
      <style:table-cell-properties fo:border-top="none" fo:border-left="0.0069in solid #000000" fo:border-bottom="none" fo:border-right="none" fo:background-color="#FFFFFF" fo:padding-top="0in" fo:padding-left="0.0277in" fo:padding-bottom="0in" fo:padding-right="0.0277in"/>
    </style:style>
    <style:style style:name="P551" style:parent-style-name="Normal" style:family="paragraph">
      <style:paragraph-properties fo:background-color="#FFFFFF"/>
      <style:text-properties style:font-weight-complex="bold" fo:color="#0222FF" fo:font-size="10pt" style:font-size-asian="10pt"/>
    </style:style>
    <style:style style:name="P552" style:parent-style-name="Normal" style:family="paragraph">
      <style:paragraph-properties fo:text-align="center" fo:background-color="#FFFFFF"/>
      <style:text-properties fo:color="#000000" style:font-size-complex="12pt"/>
    </style:style>
    <style:style style:name="P553" style:parent-style-name="Normal" style:family="paragraph">
      <style:paragraph-properties fo:text-align="center" fo:background-color="#FFFFFF"/>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fo:background-color="#FFFFFF"/>
      <style:text-properties style:font-size-complex="12pt"/>
    </style:style>
    <style:style style:name="P556" style:parent-style-name="Normal" style:family="paragraph">
      <style:paragraph-properties fo:text-align="center" fo:background-color="#FFFFFF"/>
      <style:text-properties style:font-size-complex="12pt"/>
    </style:style>
    <style:style style:name="P557" style:parent-style-name="Normal" style:family="paragraph">
      <style:paragraph-properties fo:text-align="center" fo:background-color="#FFFFFF"/>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1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2993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text-align="justify">
        <style:tab-stops>
          <style:tab-stop style:type="right" style:leader-style="solid" style:leader-text="_" style:position="6.2993in"/>
        </style:tab-stops>
      </style:paragraph-properties>
    </style:style>
    <style:style style:name="P60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4298in"/>
          <style:tab-stop style:type="right" style:leader-style="solid" style:leader-text="_" style:position="6.2993in"/>
        </style:tab-stops>
      </style:paragraph-properties>
    </style:style>
    <style:style style:name="P602" style:parent-style-name="Normal" style:family="paragraph">
      <style:paragraph-properties fo:text-align="justify">
        <style:tab-stops>
          <style:tab-stop style:type="center" style:position="3.15in"/>
          <style:tab-stop style:type="center" style:position="5.4145in"/>
          <style:tab-stop style:type="right" style:leader-style="solid" style:leader-text="_" style:position="6.2993in"/>
        </style:tab-stops>
      </style:paragraph-properties>
      <style:text-properties fo:font-size="10pt" style:font-size-asian="10pt"/>
    </style:style>
    <style:style style:name="P603" style:parent-style-name="Normal" style:family="paragraph">
      <style:paragraph-properties fo:text-align="justify">
        <style:tab-stops>
          <style:tab-stop style:type="right" style:leader-style="solid" style:leader-text="_" style:position="6.2993in"/>
        </style:tab-stops>
      </style:paragraph-properties>
    </style:style>
    <style:style style:name="P604" style:parent-style-name="Normal" style:family="paragraph">
      <style:paragraph-properties fo:text-align="justify">
        <style:tab-stops>
          <style:tab-stop style:type="right" style:leader-style="solid" style:leader-text="_" style:position="6.2993in"/>
        </style:tab-stops>
      </style:paragraph-properties>
    </style:style>
    <style:style style:name="P605"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5284in"/>
          <style:tab-stop style:type="right" style:leader-style="solid" style:leader-text="_" style:position="6.2993in"/>
        </style:tab-stops>
      </style:paragraph-properties>
    </style:style>
    <style:style style:name="P606"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5284in"/>
          <style:tab-stop style:type="right" style:leader-style="solid" style:leader-text="_" style:position="6.2993in"/>
        </style:tab-stops>
      </style:paragraph-properties>
    </style:style>
    <style:style style:name="P607" style:parent-style-name="Normal" style:family="paragraph">
      <style:paragraph-properties fo:text-align="justify">
        <style:tab-stops>
          <style:tab-stop style:type="center" style:position="3.15in"/>
          <style:tab-stop style:type="center" style:position="5.4145in"/>
          <style:tab-stop style:type="right" style:leader-style="solid" style:leader-text="_" style:position="6.2993in"/>
        </style:tab-stops>
      </style:paragraph-properties>
      <style:text-properties fo:font-size="10pt" style:font-size-asian="10pt"/>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P609" style:parent-style-name="Normal" style:family="paragraph">
      <style:paragraph-properties fo:text-align="justify">
        <style:tab-stops>
          <style:tab-stop style:type="right" style:leader-style="solid" style:leader-text="_" style:position="6.2993in"/>
        </style:tab-stops>
      </style:paragraph-properties>
    </style:style>
    <style:style style:name="P610" style:parent-style-name="Normal" style:family="paragraph">
      <style:paragraph-properties fo:text-align="justify" fo:text-indent="0.3937in"/>
    </style:style>
    <style:style style:name="P611" style:parent-style-name="Normal" style:family="paragraph">
      <style:paragraph-properties fo:text-align="justify">
        <style:tab-stops>
          <style:tab-stop style:type="right" style:leader-style="solid" style:leader-text="_" style:position="6.693in"/>
        </style:tab-stops>
      </style:paragraph-properties>
    </style:style>
    <style:style style:name="P612" style:parent-style-name="Normal" style:family="paragraph">
      <style:paragraph-properties fo:text-align="justify">
        <style:tab-stops>
          <style:tab-stop style:type="right" style:leader-style="solid" style:leader-text="_" style:position="6.2993in"/>
        </style:tab-stops>
      </style:paragraph-properties>
    </style:style>
    <style:style style:name="P613" style:parent-style-name="Normal" style:family="paragraph">
      <style:paragraph-properties fo:text-align="justify">
        <style:tab-stops>
          <style:tab-stop style:type="right" style:leader-style="solid" style:leader-text="_" style:position="6.2993in"/>
        </style:tab-stops>
      </style:paragraph-properties>
    </style:style>
    <style:style style:name="T614" style:parent-style-name="DefaultParagraphFont" style:family="text">
      <style:text-properties fo:font-weight="bold" style:font-weight-asian="bold" fo:font-style="italic" style:font-style-asian="italic"/>
    </style:style>
    <style:style style:name="P615" style:parent-style-name="Normal" style:family="paragraph">
      <style:paragraph-properties fo:text-align="justify">
        <style:tab-stops>
          <style:tab-stop style:type="right" style:leader-style="solid" style:leader-text="_" style:position="6.2993in"/>
        </style:tab-stops>
      </style:paragraph-properties>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justify">
        <style:tab-stops>
          <style:tab-stop style:type="left" style:leader-style="solid" style:leader-text="_" style:position="3.5437in"/>
          <style:tab-stop style:type="right" style:leader-style="solid" style:leader-text="_" style:position="6.6666in"/>
        </style:tab-stops>
      </style:paragraph-properties>
    </style:style>
    <style:style style:name="P619" style:parent-style-name="Normal" style:family="paragraph">
      <style:paragraph-properties fo:text-align="justify">
        <style:tab-stops>
          <style:tab-stop style:type="left" style:leader-style="solid" style:leader-text="_" style:position="3.5437in"/>
          <style:tab-stop style:type="right" style:leader-style="solid" style:leader-text="_" style:position="6.6666in"/>
        </style:tab-stops>
      </style:paragraph-properties>
    </style:style>
    <style:style style:name="P620" style:parent-style-name="Normal" style:family="paragraph">
      <style:paragraph-properties fo:text-align="justify">
        <style:tab-stops>
          <style:tab-stop style:type="left" style:leader-style="solid" style:leader-text="_" style:position="3.5437in"/>
          <style:tab-stop style:type="right" style:leader-style="solid" style:leader-text="_" style:position="6.6666in"/>
        </style:tab-stops>
      </style:paragraph-properties>
    </style:style>
    <style:style style:name="P621" style:parent-style-name="Normal" style:family="paragraph">
      <style:paragraph-properties fo:text-align="justify">
        <style:tab-stops>
          <style:tab-stop style:type="left" style:leader-style="solid" style:leader-text="_" style:position="3.5437in"/>
          <style:tab-stop style:type="right" style:leader-style="solid" style:leader-text="_" style:position="6.6666in"/>
        </style:tab-stops>
      </style:paragraph-properties>
    </style:style>
    <style:style style:name="P622" style:parent-style-name="Normal" style:family="paragraph">
      <style:paragraph-properties fo:text-align="justify">
        <style:tab-stops>
          <style:tab-stop style:type="left" style:leader-style="solid" style:leader-text="_" style:position="3.5437in"/>
          <style:tab-stop style:type="right" style:leader-style="solid" style:leader-text="_" style:position="6.6666in"/>
        </style:tab-stops>
      </style:paragraph-properties>
    </style:style>
    <style:style style:name="P623" style:parent-style-name="Normal" style:family="paragraph">
      <style:paragraph-properties fo:text-align="justify">
        <style:tab-stops>
          <style:tab-stop style:type="left" style:leader-style="solid" style:leader-text="_" style:position="3.5437in"/>
          <style:tab-stop style:type="right" style:leader-style="solid" style:leader-text="_" style:position="6.6666in"/>
        </style:tab-stops>
      </style:paragraph-properties>
    </style:style>
    <style:style style:name="P624" style:parent-style-name="Normal" style:family="paragraph">
      <style:paragraph-properties fo:text-align="justify">
        <style:tab-stops>
          <style:tab-stop style:type="right" style:leader-style="solid" style:leader-text="_" style:position="6.2993in"/>
        </style:tab-stops>
      </style:paragraph-properties>
    </style:style>
    <style:style style:name="P625"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4298in"/>
          <style:tab-stop style:type="right" style:leader-style="solid" style:leader-text="_" style:position="6.2993in"/>
        </style:tab-stops>
      </style:paragraph-properties>
    </style:style>
    <style:style style:name="P626" style:parent-style-name="Normal" style:family="paragraph">
      <style:paragraph-properties fo:text-align="justify">
        <style:tab-stops>
          <style:tab-stop style:type="center" style:position="3.15in"/>
          <style:tab-stop style:type="center" style:position="5.4145in"/>
          <style:tab-stop style:type="right" style:leader-style="solid" style:leader-text="_" style:position="6.2993in"/>
        </style:tab-stops>
      </style:paragraph-properties>
      <style:text-properties fo:font-size="10pt" style:font-size-asian="10pt"/>
    </style:style>
    <style:style style:name="P627" style:parent-style-name="Normal" style:family="paragraph">
      <style:paragraph-properties fo:text-align="justify">
        <style:tab-stops>
          <style:tab-stop style:type="right" style:leader-style="solid" style:leader-text="_" style:position="6.2993in"/>
        </style:tab-stops>
      </style:paragraph-properties>
    </style:style>
    <style:style style:name="P628" style:parent-style-name="Normal" style:family="paragraph">
      <style:paragraph-properties fo:text-align="center"/>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break-before="page"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1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justify"/>
    </style:style>
    <style:style style:name="P650" style:parent-style-name="Normal" style:family="paragraph">
      <style:paragraph-properties fo:text-align="justify">
        <style:tab-stops>
          <style:tab-stop style:type="right" style:leader-style="dotted" style:leader-text="." style:position="6.693in"/>
        </style:tab-stops>
      </style:paragraph-properties>
    </style:style>
    <style:style style:name="P651" style:parent-style-name="Normal" style:family="paragraph">
      <style:paragraph-properties fo:text-align="justify">
        <style:tab-stops>
          <style:tab-stop style:type="right" style:leader-style="dotted" style:leader-text="." style:position="6.693in"/>
        </style:tab-stops>
      </style:paragraph-properties>
    </style:style>
    <style:style style:name="P652" style:parent-style-name="Normal" style:family="paragraph">
      <style:paragraph-properties fo:text-align="justify">
        <style:tab-stops>
          <style:tab-stop style:type="right" style:leader-style="dotted" style:leader-text="." style:position="6.693in"/>
        </style:tab-stops>
      </style:paragraph-properties>
    </style:style>
    <style:style style:name="P653" style:parent-style-name="Normal" style:family="paragraph">
      <style:paragraph-properties fo:text-align="justify">
        <style:tab-stops>
          <style:tab-stop style:type="right" style:leader-style="dotted" style:leader-text="." style:position="6.693in"/>
        </style:tab-stops>
      </style:paragraph-properties>
    </style:style>
    <style:style style:name="P654" style:parent-style-name="Normal" style:family="paragraph">
      <style:paragraph-properties fo:text-align="justify">
        <style:tab-stops>
          <style:tab-stop style:type="right" style:leader-style="dotted" style:leader-text="." style:position="6.693in"/>
        </style:tab-stops>
      </style:paragraph-properties>
    </style:style>
    <style:style style:name="P655" style:parent-style-name="Normal" style:family="paragraph">
      <style:paragraph-properties fo:text-align="justify"/>
    </style:style>
    <style:style style:name="TableColumn657" style:family="table-column">
      <style:table-column-properties style:column-width="0.7618in" style:use-optimal-column-width="false"/>
    </style:style>
    <style:style style:name="TableColumn658" style:family="table-column">
      <style:table-column-properties style:column-width="0.4006in" style:use-optimal-column-width="false"/>
    </style:style>
    <style:style style:name="TableColumn659" style:family="table-column">
      <style:table-column-properties style:column-width="0.184in" style:use-optimal-column-width="false"/>
    </style:style>
    <style:style style:name="TableColumn660" style:family="table-column">
      <style:table-column-properties style:column-width="0.2069in" style:use-optimal-column-width="false"/>
    </style:style>
    <style:style style:name="TableColumn661" style:family="table-column">
      <style:table-column-properties style:column-width="0.184in" style:use-optimal-column-width="false"/>
    </style:style>
    <style:style style:name="TableColumn662" style:family="table-column">
      <style:table-column-properties style:column-width="0.2555in" style:use-optimal-column-width="false"/>
    </style:style>
    <style:style style:name="TableColumn663" style:family="table-column">
      <style:table-column-properties style:column-width="0.2388in" style:use-optimal-column-width="false"/>
    </style:style>
    <style:style style:name="TableColumn664" style:family="table-column">
      <style:table-column-properties style:column-width="0.2006in" style:use-optimal-column-width="false"/>
    </style:style>
    <style:style style:name="TableColumn665" style:family="table-column">
      <style:table-column-properties style:column-width="0.3277in" style:use-optimal-column-width="false"/>
    </style:style>
    <style:style style:name="TableColumn666" style:family="table-column">
      <style:table-column-properties style:column-width="0.2388in" style:use-optimal-column-width="false"/>
    </style:style>
    <style:style style:name="TableColumn667" style:family="table-column">
      <style:table-column-properties style:column-width="0.2555in" style:use-optimal-column-width="false"/>
    </style:style>
    <style:style style:name="TableColumn668" style:family="table-column">
      <style:table-column-properties style:column-width="0.1833in" style:use-optimal-column-width="false"/>
    </style:style>
    <style:style style:name="TableColumn669" style:family="table-column">
      <style:table-column-properties style:column-width="0.1777in" style:use-optimal-column-width="false"/>
    </style:style>
    <style:style style:name="TableColumn670" style:family="table-column">
      <style:table-column-properties style:column-width="0.1833in" style:use-optimal-column-width="false"/>
    </style:style>
    <style:style style:name="TableColumn671" style:family="table-column">
      <style:table-column-properties style:column-width="0.2555in" style:use-optimal-column-width="false"/>
    </style:style>
    <style:style style:name="TableColumn672" style:family="table-column">
      <style:table-column-properties style:column-width="0.1833in" style:use-optimal-column-width="false"/>
    </style:style>
    <style:style style:name="TableColumn673" style:family="table-column">
      <style:table-column-properties style:column-width="0.2555in" style:use-optimal-column-width="false"/>
    </style:style>
    <style:style style:name="TableColumn674" style:family="table-column">
      <style:table-column-properties style:column-width="0.2555in" style:use-optimal-column-width="false"/>
    </style:style>
    <style:style style:name="TableColumn675" style:family="table-column">
      <style:table-column-properties style:column-width="0.3277in" style:use-optimal-column-width="false"/>
    </style:style>
    <style:style style:name="TableColumn676" style:family="table-column">
      <style:table-column-properties style:column-width="0.4722in" style:use-optimal-column-width="false"/>
    </style:style>
    <style:style style:name="TableColumn677" style:family="table-column">
      <style:table-column-properties style:column-width="1.1444in" style:use-optimal-column-width="false"/>
    </style:style>
    <style:style style:name="Table656" style:family="table">
      <style:table-properties style:width="6.6937in" fo:margin-left="0in" table:align="left"/>
    </style:style>
    <style:style style:name="TableRow678" style:family="table-row">
      <style:table-row-properties style:use-optimal-row-height="false" fo:keep-together="always"/>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font-size-complex="11pt" style:language-asian="lt" style:country-asian="LT"/>
    </style:style>
    <style:style style:name="T684" style:parent-style-name="DefaultParagraphFont" style:family="text">
      <style:text-properties fo:font-weight="bold" style:font-weight-asian="bold" fo:font-size="10pt" style:font-size-asian="10pt" style:font-size-complex="11pt" style:language-asian="lt" style:country-asian="LT"/>
    </style:style>
    <style:style style:name="TableCell685" style:family="table-cell">
      <style:table-cell-properties fo:border="0.0069in solid #000000" style:glyph-orientation-vertical="0" style:vertical-align="middle" fo:padding-top="0in" fo:padding-left="0.0395in" fo:padding-bottom="0in" fo:padding-right="0.0395in"/>
    </style:style>
    <style:style style:name="P68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687" style:parent-style-name="Normal" style:family="paragraph">
      <style:paragraph-properties fo:text-align="center" fo:margin-left="0.0784in" fo:margin-right="0.0784in" fo:text-indent="0.0347in">
        <style:tab-stops/>
      </style:paragraph-properties>
    </style:style>
    <style:style style:name="T688" style:parent-style-name="DefaultParagraphFont" style:family="text">
      <style:text-properties fo:font-size="10pt" style:font-size-asian="10pt" style:font-size-complex="12pt" style:language-asian="lt" style:country-asian="L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0pt" style:font-size-asian="10pt" style:font-size-complex="12pt" style:language-asian="lt" style:country-asian="LT"/>
    </style:style>
    <style:style style:name="TableRow692" style:family="table-row">
      <style:table-row-properties style:min-row-height="2.1833in" style:use-optimal-row-height="false" fo:keep-together="always"/>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center"/>
      <style:text-properties fo:letter-spacing="-0.0041in" fo:font-size="10pt" style:font-size-asian="10pt"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letter-spacing="-0.0041in" fo:font-size="10pt" style:font-size-asian="10pt" style:font-size-complex="12pt" style:language-asian="lt" style:country-asian="LT"/>
    </style:style>
    <style:style style:name="TableCell699" style:family="table-cell">
      <style:table-cell-properties fo:border="0.0069in solid #000000" style:glyph-orientation-vertical="0" style:vertical-align="middle" fo:padding-top="0in" fo:padding-left="0.0395in" fo:padding-bottom="0in" fo:padding-right="0.0395in"/>
    </style:style>
    <style:style style:name="P700" style:parent-style-name="Normal" style:family="paragraph">
      <style:paragraph-properties fo:text-align="center" fo:margin-left="0.0784in" fo:margin-right="0.0784in">
        <style:tab-stops/>
      </style:paragraph-properties>
      <style:text-properties fo:letter-spacing="-0.0041in" fo:font-size="10pt" style:font-size-asian="10pt" style:font-size-complex="12pt" style:language-asian="lt" style:country-asian="LT"/>
    </style:style>
    <style:style style:name="TableCell701" style:family="table-cell">
      <style:table-cell-properties fo:border="0.0069in solid #000000" style:glyph-orientation-vertical="0" style:vertical-align="middle" fo:padding-top="0in" fo:padding-left="0.0395in" fo:padding-bottom="0in" fo:padding-right="0.0395in"/>
    </style:style>
    <style:style style:name="P702" style:parent-style-name="Normal" style:family="paragraph">
      <style:paragraph-properties fo:text-align="center" fo:margin-left="0.0784in" fo:margin-right="0.0784in">
        <style:tab-stops/>
      </style:paragraph-properties>
      <style:text-properties fo:letter-spacing="-0.0041in" fo:font-size="10pt" style:font-size-asian="10pt" style:font-size-complex="12pt" style:language-asian="lt" style:country-asian="LT"/>
    </style:style>
    <style:style style:name="TableCell703" style:family="table-cell">
      <style:table-cell-properties fo:border="0.0069in solid #000000" style:glyph-orientation-vertical="0" style:vertical-align="middle" fo:padding-top="0in" fo:padding-left="0.0395in" fo:padding-bottom="0in" fo:padding-right="0.0395in"/>
    </style:style>
    <style:style style:name="P704" style:parent-style-name="Normal" style:family="paragraph">
      <style:paragraph-properties fo:text-align="center" fo:margin-left="0.0784in" fo:margin-right="0.0784in">
        <style:tab-stops/>
      </style:paragraph-properties>
      <style:text-properties fo:letter-spacing="-0.0041in" fo:font-size="10pt" style:font-size-asian="10pt" style:font-size-complex="12pt" style:language-asian="lt" style:country-asian="LT"/>
    </style:style>
    <style:style style:name="TableCell705" style:family="table-cell">
      <style:table-cell-properties fo:border="0.0069in solid #000000" style:glyph-orientation-vertical="0" style:vertical-align="middle" fo:padding-top="0in" fo:padding-left="0.0395in" fo:padding-bottom="0in" fo:padding-right="0.039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letter-spacing="-0.0041in" fo:font-size="10pt" style:font-size-asian="10pt" style:font-size-complex="12pt" style:language-asian="lt" style:country-asian="LT"/>
    </style:style>
    <style:style style:name="TableCell708" style:family="table-cell">
      <style:table-cell-properties fo:border="0.0069in solid #000000" style:glyph-orientation-vertical="0" style:vertical-align="middle" fo:padding-top="0in" fo:padding-left="0.0395in" fo:padding-bottom="0in" fo:padding-right="0.0395in"/>
    </style:style>
    <style:style style:name="P70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10" style:family="table-cell">
      <style:table-cell-properties fo:border="0.0069in solid #000000" style:glyph-orientation-vertical="0" style:vertical-align="middle" fo:padding-top="0in" fo:padding-left="0.0395in" fo:padding-bottom="0in" fo:padding-right="0.0395in"/>
    </style:style>
    <style:style style:name="P71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12" style:family="table-cell">
      <style:table-cell-properties fo:border="0.0069in solid #000000" style:glyph-orientation-vertical="0" style:vertical-align="middle" fo:padding-top="0in" fo:padding-left="0.0395in" fo:padding-bottom="0in" fo:padding-right="0.0395in"/>
    </style:style>
    <style:style style:name="P713" style:parent-style-name="Normal" style:family="paragraph">
      <style:paragraph-properties fo:keep-with-next="always" fo:text-align="center" fo:margin-left="0.0784in" fo:margin-right="0.0784in">
        <style:tab-stops/>
      </style:paragraph-properties>
    </style:style>
    <style:style style:name="T714" style:parent-style-name="DefaultParagraphFont" style:family="text">
      <style:text-properties style:font-name-complex="Arial" style:font-weight-complex="bold" style:font-style-complex="italic" fo:font-size="10pt" style:font-size-asian="10pt" style:font-size-complex="14pt"/>
    </style:style>
    <style:style style:name="TableCell715" style:family="table-cell">
      <style:table-cell-properties fo:border="0.0069in solid #000000" style:glyph-orientation-vertical="0" style:vertical-align="middle" fo:padding-top="0in" fo:padding-left="0.0395in" fo:padding-bottom="0in" fo:padding-right="0.0395in"/>
    </style:style>
    <style:style style:name="P71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17" style:family="table-cell">
      <style:table-cell-properties fo:border="0.0069in solid #000000" style:glyph-orientation-vertical="0" style:vertical-align="middle" fo:padding-top="0in" fo:padding-left="0.0395in" fo:padding-bottom="0in" fo:padding-right="0.0395in"/>
    </style:style>
    <style:style style:name="P71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19" style:family="table-cell">
      <style:table-cell-properties fo:border="0.0069in solid #000000" style:glyph-orientation-vertical="0" style:vertical-align="middle" fo:padding-top="0in" fo:padding-left="0.0395in" fo:padding-bottom="0in" fo:padding-right="0.0395in"/>
    </style:style>
    <style:style style:name="P72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21" style:family="table-cell">
      <style:table-cell-properties fo:border="0.0069in solid #000000" style:glyph-orientation-vertical="0" style:vertical-align="middle" fo:padding-top="0in" fo:padding-left="0.0395in" fo:padding-bottom="0in" fo:padding-right="0.0395in"/>
    </style:style>
    <style:style style:name="P72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23" style:family="table-cell">
      <style:table-cell-properties fo:border="0.0069in solid #000000" style:glyph-orientation-vertical="0" style:vertical-align="middle" fo:padding-top="0in" fo:padding-left="0.0395in" fo:padding-bottom="0in" fo:padding-right="0.0395in"/>
    </style:style>
    <style:style style:name="P72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25" style:family="table-cell">
      <style:table-cell-properties fo:border="0.0069in solid #000000" style:glyph-orientation-vertical="0" style:vertical-align="middle" fo:padding-top="0in" fo:padding-left="0.0395in" fo:padding-bottom="0in" fo:padding-right="0.0395in"/>
    </style:style>
    <style:style style:name="P72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27" style:family="table-cell">
      <style:table-cell-properties fo:border="0.0069in solid #000000" style:glyph-orientation-vertical="0" fo:padding-top="0in" fo:padding-left="0.0395in" fo:padding-bottom="0in" fo:padding-right="0.0395in"/>
    </style:style>
    <style:style style:name="P728" style:parent-style-name="Normal" style:family="paragraph">
      <style:paragraph-properties fo:text-align="center" fo:margin-left="0.5784in" fo:margin-right="0.0784in" fo:text-indent="-0.5in">
        <style:tab-stops/>
      </style:paragraph-properties>
      <style:text-properties fo:font-size="10pt" style:font-size-asian="10pt" style:font-size-complex="12pt" style:language-asian="lt" style:country-asian="LT"/>
    </style:style>
    <style:style style:name="TableCell729" style:family="table-cell">
      <style:table-cell-properties fo:border="0.0069in solid #000000" style:glyph-orientation-vertical="0" style:vertical-align="middle" fo:padding-top="0in" fo:padding-left="0.0395in" fo:padding-bottom="0in" fo:padding-right="0.039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style:glyph-orientation-vertical="0" style:vertical-align="middle" fo:padding-top="0in" fo:padding-left="0.0395in" fo:padding-bottom="0in" fo:padding-right="0.039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size="10pt" style:font-size-asian="10pt" style:font-size-complex="12pt" style:language-asian="lt" style:country-asian="LT"/>
    </style:style>
    <style:style style:name="TableCell735" style:family="table-cell">
      <style:table-cell-properties fo:border="0.0069in solid #000000" style:glyph-orientation-vertical="0" style:vertical-align="middle" fo:padding-top="0in" fo:padding-left="0.0395in" fo:padding-bottom="0in" fo:padding-right="0.0395in"/>
    </style:style>
    <style:style style:name="P7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73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Row739" style:family="table-row">
      <style:table-row-properties style:min-row-height="0.2659in" style:use-optimal-row-height="false" fo:keep-together="always"/>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justify" fo:text-indent="-0.5in"/>
      <style:text-properties fo:font-size="10pt" style:font-size-asian="10pt" style:font-size-complex="12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60" style:family="table-cell">
      <style:table-cell-properties fo:border="0.0069in solid #000000" fo:padding-top="0in" fo:padding-left="0.0395in" fo:padding-bottom="0in" fo:padding-right="0.0395in"/>
    </style:style>
    <style:style style:name="P761"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782" style:family="table-row">
      <style:table-row-properties style:min-row-height="0.2444in" style:use-optimal-row-height="false" fo:keep-together="always"/>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justify" fo:text-indent="-0.5in"/>
      <style:text-properties fo:font-size="10pt" style:font-size-asian="10pt" style:font-size-complex="12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margin-left="0.5in" fo:text-indent="-0.5in">
        <style:tab-stops/>
      </style:paragraph-properties>
      <style:text-properties fo:font-size="10pt" style:font-size-asian="10pt" style:font-size-complex="12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margin-left="0.5in" fo:text-indent="-0.5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825" style:family="table-row">
      <style:table-row-properties style:min-row-height="0.2381in" style:use-optimal-row-height="false" fo:keep-together="always"/>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4298in"/>
          <style:tab-stop style:type="right" style:leader-style="solid" style:leader-text="_" style:position="6.2993in"/>
        </style:tab-stops>
      </style:paragraph-properties>
    </style:style>
    <style:style style:name="P870" style:parent-style-name="Normal" style:family="paragraph">
      <style:paragraph-properties fo:text-align="justify">
        <style:tab-stops>
          <style:tab-stop style:type="center" style:position="3.15in"/>
          <style:tab-stop style:type="center" style:position="5.4145in"/>
          <style:tab-stop style:type="right" style:leader-style="solid" style:leader-text="_" style:position="6.2993in"/>
        </style:tab-stops>
      </style:paragraph-properties>
      <style:text-properties fo:font-size="10pt" style:font-size-asian="10pt"/>
    </style:style>
    <style:style style:name="P871" style:parent-style-name="Normal" style:family="paragraph">
      <style:paragraph-properties fo:text-align="justify">
        <style:tab-stops>
          <style:tab-stop style:type="right" style:leader-style="solid" style:leader-text="_" style:position="6.2993in"/>
        </style:tab-stops>
      </style:paragraph-properties>
    </style:style>
    <style:style style:name="P872" style:parent-style-name="Normal" style:family="paragraph">
      <style:paragraph-properties fo:text-align="justify">
        <style:tab-stops>
          <style:tab-stop style:type="right" style:leader-style="solid" style:leader-text="_" style:position="6.2993in"/>
        </style:tab-stops>
      </style:paragraph-properties>
    </style:style>
    <style:style style:name="P873"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5284in"/>
          <style:tab-stop style:type="right" style:leader-style="solid" style:leader-text="_" style:position="6.2993in"/>
        </style:tab-stops>
      </style:paragraph-properties>
    </style:style>
    <style:style style:name="P874"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5284in"/>
          <style:tab-stop style:type="right" style:leader-style="solid" style:leader-text="_" style:position="6.2993in"/>
        </style:tab-stops>
      </style:paragraph-properties>
    </style:style>
    <style:style style:name="P875" style:parent-style-name="Normal" style:family="paragraph">
      <style:paragraph-properties fo:text-align="justify">
        <style:tab-stops>
          <style:tab-stop style:type="center" style:position="3.15in"/>
          <style:tab-stop style:type="center" style:position="5.4145in"/>
          <style:tab-stop style:type="right" style:leader-style="solid" style:leader-text="_" style:position="6.2993in"/>
        </style:tab-stops>
      </style:paragraph-properties>
      <style:text-properties fo:font-size="10pt" style:font-size-asian="10pt"/>
    </style:style>
    <style:style style:name="P876" style:parent-style-name="Normal" style:family="paragraph">
      <style:paragraph-properties fo:text-align="justify">
        <style:tab-stops>
          <style:tab-stop style:type="right" style:leader-style="solid" style:leader-text="_" style:position="6.2993in"/>
        </style:tab-stops>
      </style:paragraph-properties>
    </style:style>
    <style:style style:name="P877" style:parent-style-name="Normal" style:family="paragraph">
      <style:paragraph-properties fo:text-align="justify">
        <style:tab-stops>
          <style:tab-stop style:type="right" style:leader-style="solid" style:leader-text="_" style:position="6.2993in"/>
        </style:tab-stops>
      </style:paragraph-properties>
    </style:style>
    <style:style style:name="P878" style:parent-style-name="Normal" style:family="paragraph">
      <style:paragraph-properties fo:text-align="center"/>
    </style:style>
    <style:style style:name="P879"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ĮVEŽAMŲ Į LIETUVOS RESPUBLIKĄ IR EUROPOS BENDRIJĄ ŠVIEŽIŲ VAISIŲ IR DARŽOVIŲ, SKINTŲ GĖLIŲ, DEKORATYVINIŲ ŽALUMYNŲ, PRAŽYDINTI SKIRTŲ SVOGŪNĖLIŲ, GUMBASVOGŪNIŲ<text:s/>BEI GUMBAVAISIŲ ATITIKTIES PREKYBOS STANDARTAMS ĮVERTINIMO TAISYKLIŲ PATVIRTINIMO</text:p>
      <text:p text:style-name="P15"/>
      <text:p text:style-name="P16">2005 m. gegužės 11 d. Nr. 3D-264</text:p>
      <text:p text:style-name="P17">Vilnius</text:p>
      <text:p text:style-name="P18"/>
      <text:p text:style-name="P19"><text:span text:style-name="T20">1</text:span><text:span text:style-name="T21">.<text:s/></text:span><text:span text:style-name="T22">Tvirtinu</text:span><text:span text:style-name="T23"><text:s/>Įvežamų į Lietuvos Respubliką ir Europos Bendriją šviežių vaisių ir daržovių, skintų gėlių, dekoratyvinių žalumynų,<text:s/></text:span><text:span text:style-name="T24">pražydinti skirtų svogūnėlių, gumbasvogūnių bei gumbavaisių atitikties prekybos standartams įvertinimo taisykles (pridedama).</text:span></text:p>
      <text:p text:style-name="P25"><text:span text:style-name="T26">2</text:span><text:span text:style-name="T27">.<text:s/></text:span><text:span text:style-name="T28">Nustata</text:span><text:span text:style-name="T29">u, kad šio įsakymo 1 punktu patvirtintų taisyklių nuostatos, reglamentuojančios skintų gėlių, dekoratyvinių žalumynų</text:span><text:span text:style-name="T30">, pražydinti skirtų svogūnėlių, gumbasvogūnių bei gumbavaisių atitikties prekybos standartams įvertinimo taisykles, įsigalioja nuo 2005 m. rugsėjo 1 d.</text:span></text:p>
      <text:p text:style-name="P31"/>
      <text:p text:style-name="P32"/>
      <text:p text:style-name="P33">ŽEMĖS ŪKIO MINISTRĖ<text:tab/>KAZIMIRA DANUTĖ PRUNSKIENĖ</text:p>
      <text:p text:style-name="P34"/>
      <text:p text:style-name="P35"><text:span text:style-name="T36">SUDERINTA</text:span></text:p>
      <text:p text:style-name="P37"><text:span text:style-name="T38">Muitinės departamento prie</text:span></text:p>
      <text:p text:style-name="P39"><text:span text:style-name="T40">Lietuvos Respubli</text:span><text:span text:style-name="T41">kos finansų ministerijos</text:span></text:p>
      <text:p text:style-name="P42"><text:span text:style-name="T43">2005-05-03 raštu Nr. B-17.2/6-5166</text:span></text:p>
      <text:p text:style-name="P44"><text:span text:style-name="T45">______________</text:span></text:p>
      <text:p text:style-name="P46"/>
      <text:p text:style-name="P47"/>
      <text:soft-page-break/>
      <text:p text:style-name="P48"><text:span text:style-name="T49">PATVIRTINTA</text:span></text:p>
      <text:p text:style-name="P50"><text:span text:style-name="T51">Lietuvos Respublikos žemės ūkio ministro</text:span></text:p>
      <text:p text:style-name="P52"><text:span text:style-name="T53">2005 m. gegužės 11 d. įsakymu Nr. 3D-264</text:span></text:p>
      <text:p text:style-name="P54"/>
      <text:p text:style-name="P55"><text:span text:style-name="T56">ĮVEŽAMŲ į Lietuvos Respubliką ir Europos bendriją Šviežių vaisių ir daržovių,</text:span><text:span text:style-name="T57"><text:s/>skintų gėlių, dekoratyvinių žalumynų, pražydinti skirtų svogūnėlių, gumbasvogūnių bei gumbavaisių atitikties PREKYBOS STANDARTAMS įvertinimo taisyklės</text:span></text:p>
      <text:p text:style-name="P58"/>
      <text:p text:style-name="P59"><text:span text:style-name="T60">Į</text:span><text:span text:style-name="T61">vežamų į Lietuvos Respubliką ir Europos Bendriją šviežių vaisių ir daržovių, skintų gėlių, dekoratyv</text:span><text:span text:style-name="T62">inių žalumynų, skirtų pražydinti svogūnėlių, gumbasvogūnių bei gumbavaisių atitikties prekybos standartams įvertinimo taisyklės (toliau – taisyklės) parengtos vadovaujantis 1968 m. vasario 27 d. Tarybos reglamentu (EEB) Nr. 234/68 dėl bendro augančių medži</text:span><text:span text:style-name="T63">ų ir kitų augalų, svogūnėlių, šaknų ir kitų augalų dalių, skintų gėlių bei dekoratyvinių žalumynų rinkos organizavimo (su paskutiniais pakeitimais, padarytais 2003 m. balandžio 14 d. Tarybos reglamentu (EB) Nr. 806/2003), 1996 m. spalio 28 d. Tarybos regla</text:span><text:span text:style-name="T64">mentu (EB) Nr. 2200/96 dėl bendro vaisių ir daržovių rinkos organizavimo (su paskutiniais pakeitimais, padarytais 2003 m. sausio 10 d. Komisijos reglamentu (EB) Nr. 47/2003), 2001 m. birželio 12 d. Komisijos reglamentu (EB) Nr. 1148/2001 dėl šviežių vaisių</text:span><text:span text:style-name="T65"><text:s/>ir daržovių atitikties prekybos standartams tikrinimo (su paskutiniais pakeitimais, padarytais 2003 m. kovo 5 d. Komisijos reglamentu (EB) Nr. 408/2003), Importuojamų, eksportuojamų ir tiekiamų į vidaus rinką šviežių vaisių ir daržovių atitikties prekybos</text:span><text:span text:style-name="T66"><text:s/>standartams tikrinimo taisyklėmis, patvirtintomis Lietuvos Respublikos žemės ūkio ministro 2004 m. liepos 9 d. įsakymu Nr. 3D-408 (Žin., 2004, Nr.<text:s/></text:span><text:a xlink:href="https://www.e-tar.lt/portal/lt/legalAct/TAR.CF6F93021B9C" office:target-frame-name="_blank" xlink:show="new"><text:span text:style-name="T67">109-4098</text:span></text:a><text:span text:style-name="T68">).</text:span></text:p>
      <text:p text:style-name="P69"/>
      <text:p text:style-name="P70"><text:span text:style-name="T71">I</text:span><text:span text:style-name="T72">.<text:s/></text:span><text:span text:style-name="T73">BENDROSIOS N</text:span><text:span text:style-name="T74">UOSTATOS</text:span></text:p>
      <text:p text:style-name="P75"/>
      <text:p text:style-name="P76"><text:span text:style-name="T77">1</text:span><text:span text:style-name="T78">. Šios taisyklės reglamentuoja šviežių vaisių ir daržovių (toliau – vaisių ir daržovių), skintų gėlių, dekoratyvinių žalumynų (toliau – gėlių), skirtų pražydinti svogūnėlių, gumbasvogūnių bei gumbavaisių (toliau – svogūnėlių) atitikties prek</text:span><text:span text:style-name="T79">ybos standartams įvertinimą (toliau – atitikties įvertinimą) pasienio kontrolės fitosanitarijos punkte prieš krovinį įvežant į Lietuvos Respubliką ir Europos Bendriją.</text:span></text:p>
      <text:p text:style-name="P80"><text:span text:style-name="T81">2</text:span><text:span text:style-name="T82">. Įvežimas šiose taisyklėse reiškia vaisių ir daržovių, gėlių ir svogūnėlių įvežimą</text:span><text:span text:style-name="T83"><text:s/>į Lietuvos Respublikos ir Europos Bendrijos teritoriją iš ne Europos Bendrijos valstybių.</text:span></text:p>
      <text:p text:style-name="P84"><text:span text:style-name="T85">3</text:span><text:span text:style-name="T86">. Kitos šiose taisyklėse vartojamos sąvokos suprantamos taip, kaip apibrėžtos 2001 m. birželio 12 d. Komisijos reglamente (EB) Nr. 1148/2001 ir Importuojamų, ek</text:span><text:span text:style-name="T87">sportuojamų ir tiekiamų į vidaus rinką šviežių vaisių ir daržovių atitikties prekybos standartams tikrinimo taisyklėse.</text:span></text:p>
      <text:p text:style-name="P88"/>
      <text:p text:style-name="P89"><text:span text:style-name="T90">II</text:span><text:span text:style-name="T91">.<text:s/></text:span><text:span text:style-name="T92">VAISIŲ IR DARŽOVIŲ, gėlių ir svogūnėlių ATITIKTIES PREKYBOS STANDARTAMS įvertinimo PASIENIO kontrolės fitosanitarijos punktE<text:s/></text:span><text:span text:style-name="T93">taisyklės</text:span></text:p>
      <text:p text:style-name="P94"/>
      <text:p text:style-name="P95"><text:span text:style-name="T96">4</text:span><text:span text:style-name="T97">. Importuotojas ar jam atstovaujantis asmuo, įveždamas į Lietuvos Respubliką ir Europos Bendriją vaisius ir daržoves, nurodytus 1996 m. spalio 28 d. Tarybos reglamento (EB) Nr. 2200/96 1 priede, pasienio kontrolės fitosanitarijos punkto par</text:span><text:span text:style-name="T98">eigūnui (toliau – pasienio punkto pareigūnui) privalo:</text:span></text:p>
      <text:p text:style-name="P99"><text:span text:style-name="T100">4.1</text:span><text:span text:style-name="T101">. pateikti dokumentą, atitinkantį Šviežių vaisių ir daržovių atitikties Europos Bendrijos prekybos standartams sertifikatą pagal 2001 m. birželio 12 d. Komisijos reglamento (EB) Nr. 1148/2001 1 pr</text:span><text:span text:style-name="T102">iedą (toliau – Šviežių vaisių ir daržovių atitikties Europos Bendrijos prekybos standartams sertifikatas), arba Perdirbti skirtų šviežių vaisių ir daržovių, kuriems taikomi Europos Bendrijos prekybos standartai, sertifikatą pagal minėto reglamento 2 priedą</text:span><text:span text:style-name="T103"><text:s/>(toliau – Perdirbti skirtų šviežių vaisių ir daržovių, kuriems taikomi Europos Bendrijos prekybos standartai, sertifikatas), kai<text:s/></text:span><text:soft-page-break/><text:span text:style-name="T104">šie dokumentai buvo išduoti eksportuojančios ar reeksportuojančios šalies, arba kitą dokumentą, kuriame yra nurodyta, kuriai k</text:span><text:span text:style-name="T105">okybės klasei priskiriami vaisiai ir daržovės pagal jiems keliamus prekybos standartus;</text:span></text:p>
      <text:p text:style-name="P106"><text:span text:style-name="T107">4.2</text:span><text:span text:style-name="T108">. nurodyti registravimo fitosanitariniame registre numerį. Pasienio punkto pareigūnui pareikalavus, turi būti pateikta registravimo fitosanitariniame registre pa</text:span><text:span text:style-name="T109">žymėjimo kopija.</text:span></text:p>
      <text:p text:style-name="P110"><text:span text:style-name="T111">5</text:span><text:span text:style-name="T112">. Importuotojas ar jam atstovaujantis asmuo, įveždamas į Lietuvos Respubliką ir Europos Bendriją gėles ir svogūnėlius, nurodytus 1968 m. vasario 27 d. Tarybos reglamento (EEB) Nr. 234/68 1 straipsnyje, pasienio punkto pareigūnui pri</text:span><text:span text:style-name="T113">valo:</text:span></text:p>
      <text:p text:style-name="P114"><text:span text:style-name="T115">5.1</text:span><text:span text:style-name="T116">. pateikti dokumentą, kuriame yra nurodyta, kuriai kokybės klasei priskiriamos gėlės arba kokios dydžio klasės yra svogūnėliai pagal jiems keliamus kokybės reikalavimus;</text:span></text:p>
      <text:p text:style-name="P117"><text:span text:style-name="T118">5.2</text:span><text:span text:style-name="T119">. nurodyti registravimo fitosanitariniame registre numerį. Pasienio<text:s/></text:span><text:span text:style-name="T120">punkto pareigūnui pareikalavus, turi būti pateikta registravimo fitosanitariniame registre pažymėjimo kopija.</text:span></text:p>
      <text:p text:style-name="P121"><text:span text:style-name="T122">6</text:span><text:span text:style-name="T123">. Nesilaikant 4 ir 5 punktuose nustatytų reikalavimų, į Lietuvos Respubliką kiekvienam fiziniam asmeniui leidžiama įvežti savo reikmėms<text:s/></text:span><text:span text:style-name="T124">(galutiniam vartojimui):</text:span></text:p>
      <text:p text:style-name="P125"><text:span text:style-name="T126">6.1</text:span><text:span text:style-name="T127">. iki 500 g svogūnėlių;</text:span></text:p>
      <text:p text:style-name="P128"><text:span text:style-name="T129">6.2</text:span><text:span text:style-name="T130">. iki 20 kg vaisių ir daržovių;</text:span></text:p>
      <text:p text:style-name="P131"><text:span text:style-name="T132">6.3</text:span><text:span text:style-name="T133">. iki 50 vnt. gėlių.</text:span></text:p>
      <text:p text:style-name="P134"><text:span text:style-name="T135">7</text:span><text:span text:style-name="T136">. Įvežant į Lietuvos Respubliką ir Europos Bendriją vaisius ir daržoves, gėles ir svogūnėlius, pasienio punkto pareigūnas turi:</text:span></text:p>
      <text:p text:style-name="P137"><text:span text:style-name="T138">7.1</text:span><text:span text:style-name="T139">. patikrinti įvežamo krovinio lydimuosius dokumentus (jei tai trečiosios šalies išduotas dokumentas, atitinkantis Šviežių vaisių ir daržovių atitikties Europos Bendrijos prekybos standartams sertifikatą ar Perdirbti skirtų šviežių vaisių ir daržovių,<text:s/></text:span><text:span text:style-name="T140">kuriems taikomi Europos Bendrijos prekybos standartai, sertifikatą, pasienio punkto pareigūnas šiuos dokumentus paima);</text:span></text:p>
      <text:p text:style-name="P141"><text:span text:style-name="T142">7.2</text:span><text:span text:style-name="T143">. įvertinti vaisių ir daržovių, gėlių ir svogūnėlių atitiktį.</text:span></text:p>
      <text:p text:style-name="P144"><text:span text:style-name="T145">8</text:span><text:span text:style-name="T146">. Jei pasienio punkto pareigūnas, įvertinęs atitiktį,<text:s/></text:span><text:span text:style-name="T147">nustato, kad:</text:span></text:p>
      <text:p text:style-name="P148"><text:span text:style-name="T149">8.1</text:span><text:span text:style-name="T150">. visas vaisių ir daržovių krovinys ar jo dalis atitinka prekybos standartus, išrašo krovinio ar jo dalies Šviežių vaisių ir daržovių atitikties Europos Bendrijos prekybos standartams sertifikatą;</text:span></text:p>
      <text:p text:style-name="P151"><text:span text:style-name="T152">8.2</text:span><text:span text:style-name="T153">. visas gėlių ir svogūnėlių krovi</text:span><text:span text:style-name="T154">nys ar jo dalis atitinka prekybos standartus, išrašo krovinio ar jo dalies Pažymą apie skintų gėlių, dekoratyvinių žalumynų, skirtų pražydinti svogūnėlių, gumbasvogūnių ir gumbavaisių atitiktį kokybės reikalavimams<text:s/></text:span><text:span text:style-name="T155"><text:line-break/>(1 priedas).</text:span></text:p>
      <text:p text:style-name="P156"><text:span text:style-name="T157">9</text:span><text:span text:style-name="T158">. Šių taisyklių 8 pu</text:span><text:span text:style-name="T159">nkte nurodyti dokumentai pažymimi spaudu „Realizuoti leidžiama“ (2 priedas) ir išduodami importuotojui ar jam atstovaujančiam asmeniui.</text:span></text:p>
      <text:p text:style-name="P160"><text:span text:style-name="T161">10</text:span><text:span text:style-name="T162">. Jei pasienio punkto pareigūnas, įvertinęs vaisių ir daržovių ar gėlių atitiktį, nustato, kad visas krovinys ar j</text:span><text:span text:style-name="T163">o dalis neatitinka ženklinimo arba krovinio lydimuosiuose dokumentuose nurodytų Ekstra ir I klasės, bet atitinka II klasės kokybės reikalavimus, arba visas svogūnėlių krovinys ar jo dalis neatitinka ženklinimo arba krovinio lydimuosiuose dokumentuose nurod</text:span><text:span text:style-name="T164">ytų dydžio klasių reikalavimų, pasienio punkto pareigūnas išrašo:</text:span></text:p>
      <text:p text:style-name="P165"><text:span text:style-name="T166">10.1</text:span><text:span text:style-name="T167">. prekybos standartų neatitikusio vaisių ir daržovių krovinio ar jo dalies Pažymą apie šviežių vaisių ir daržovių neatitiktį pagal Importuojamų, eksportuojamų ir tiekiamų į vidaus rink</text:span><text:span text:style-name="T168">ą šviežių vaisių ir daržovių atitikties prekybos standartams tikrinimo taisyklių 2 priedą (toliau – Pažyma apie šviežių vaisių ir daržovių neatitiktį);</text:span></text:p>
      <text:p text:style-name="P169"><text:span text:style-name="T170">10.2</text:span><text:span text:style-name="T171">. prekybos standartų neatitikusio gėlių ar svogūnėlių krovinio ar jo dalies Pažymą apie skintų g</text:span><text:span text:style-name="T172">ėlių, dekoratyvinių žalumynų, skirtų pražydinti svogūnėlių, gumbasvogūnių ir gumbavaisių neatitiktį kokybės reikalavimams (3 priedas).</text:span></text:p>
      <text:p text:style-name="P173"><text:span text:style-name="T174">11</text:span><text:span text:style-name="T175">. Šių taisyklių 10 punkte minimose pažymose nurodomos priežastys, dėl kurių vaisiai ir daržovės, gėlės ar svogūnė</text:span><text:span text:style-name="T176">liai neatitinka prekybos standartų, rekomenduojamos priemonės joms pašalinti, pažymos pažymimos spaudu „Realizuoti draudžiama“ (2 priedas) ir išduodamos importuotojui ar jam atstovaujančiam asmeniui. Krovinys gabenamas į muitų teritorijos viduje esančią mu</text:span><text:span text:style-name="T177">itinės įstaigą. Kol vaisiams ir daržovėms, gėlėms ar svogūnėliams taikomos priemonės neatitiktims pašalinti, jie sukraunami į muitinės sandėlį arba, įforminus laikinojo saugojimo<text:s/></text:span><text:soft-page-break/><text:span text:style-name="T178">procedūrą, laikomi importuotojo sandėlyje (tolesnė vaisių ir daržovių, gėlių<text:s/></text:span><text:span text:style-name="T179">ar svogūnėlių kontrolė, kai šalis gavėja Lietuvos Respublika, vykdoma šių taisyklių 18–22 punktuose nustatyta tvarka).</text:span></text:p>
      <text:p text:style-name="P180"><text:span text:style-name="T181">12</text:span><text:span text:style-name="T182">. Jei importuotojas ar jam atstovaujantis asmuo pasienio punkto pareigūnui pateikia sutartį dėl prekybos standartus neatitikusių va</text:span><text:span text:style-name="T183">isių ir daržovių perdirbimo, išrašomas Perdirbti skirtų šviežių vaisių ir daržovių, kuriems taikomi Europos Bendrijos prekybos standartai, sertifikatas. Jis pažymimas spaudu „Realizuoti leidžiama“ (2 priedas) ir išduodamas importuotojui ar jam atstovaujanč</text:span><text:span text:style-name="T184">iam asmeniui. Krovinys gabenamas į perdirbimo įstaigą.</text:span></text:p>
      <text:p text:style-name="P185"><text:span text:style-name="T186">13</text:span><text:span text:style-name="T187">. Jei pasienio punkto pareigūnas, įvertinęs vaisių ir daržovių ar gėlių atitiktį, nustato, kad visas krovinys ar jo dalis neatitinka ženklinimo arba krovinio lydimuosiuose dokumentuose nurodytų E</text:span><text:span text:style-name="T188">kstra, I klasės ir II klasės kokybės reikalavimų arba visas svogūnėlių krovinys ar jo dalis neatitinka ženklinimo arba krovinio lydimuosiuose dokumentuose nurodytų dydžio klasių reikalavimų, pasienio punkto pareigūnas:</text:span></text:p>
      <text:p text:style-name="P189"><text:span text:style-name="T190">13.1</text:span><text:span text:style-name="T191">. išrašo prekybos standartų nea</text:span><text:span text:style-name="T192">titikusio vaisių ir daržovių krovinio ar jo dalies Pažymą apie šviežių vaisių ir daržovių neatitiktį, nurodo priežastį, dėl kurios vaisiai ir daržovės neatitiko prekybos standartų, ir pažymi ją spaudu „Realizuoti draudžiama“ (2 priedas). Jeigu importuotoja</text:span><text:span text:style-name="T193">s ar jam atstovaujantis asmuo nusprendžia vaisius ir daržoves perdirbti ir pasienio punkto pareigūnui pateikia su perdirbėju sudarytą sutartį, atliekama šių taisyklių 12 punkte nurodyta procedūra;</text:span></text:p>
      <text:p text:style-name="P194"><text:span text:style-name="T195">13.2</text:span><text:span text:style-name="T196">. gėlėms ar svogūnėliams neatitikus kokybės reikala</text:span><text:span text:style-name="T197">vimų, atlieka šių taisyklių 10.2 ir 11 punktuose nurodytas procedūras.</text:span></text:p>
      <text:p text:style-name="P198"><text:span text:style-name="T199">14</text:span><text:span text:style-name="T200">. Tuo atveju, kai vaisiai ir daržovės įvežami perdirbti ir pasienio punkto pareigūnui pateikiami tai įrodantys dokumentai, pasienio punkto pareigūnas įsitikina, kad gabenami<text:s/></text:span><text:span text:style-name="T201">dokumentuose nurodyti vaisiai ir daržovės, ir atlieka šių taisyklių 12 punkte nurodytą procedūrą.</text:span></text:p>
      <text:p text:style-name="P202"><text:span text:style-name="T203">15</text:span><text:span text:style-name="T204">. Jei įvežamų vaisių ir daržovių, gėlių ar svogūnėlių atitikties įvertinimo procedūra pasienio kontrolės fitosanitarijos punkte neatliekama, Pažyma apie</text:span><text:span text:style-name="T205"><text:s/>kokybės tikrinimo rezultatus (4 priedas) pažymima spaudu „Įvežti leidžiama. Privaloma papildoma kontrolė“ (2 priedas) ir išduodama importuotojui ar jam atstovaujančiam asmeniui. Krovinys gabenamas į muitų teritorijos viduje esančią muitinės įstaigą, kur a</text:span><text:span text:style-name="T206">titiktį įvertina regioninio augalų apsaugos ir karantino punkto pareigūnas (toliau – regioninio punkto pareigūnas). Tolesnė vaisių ir daržovių, gėlių ar svogūnėlių kontrolė, kai šalis gavėja Lietuvos Respublika, vykdoma šių taisyklių 23–30 punktuose nustat</text:span><text:span text:style-name="T207">yta tvarka.</text:span></text:p>
      <text:p text:style-name="P208"><text:span text:style-name="T209">16</text:span><text:span text:style-name="T210">. Iš vienos ne Europos Bendrijos valstybės į kitą ne Europos Bendrijos valstybę per Lietuvos Respublikos ir Europos Bendrijos teritoriją gabenamų vaisių ir daržovių, gėlių ar svogūnėlių atitiktis nevertinama.</text:span></text:p>
      <text:p text:style-name="P211"/>
      <text:p text:style-name="P212"><text:span text:style-name="T213">III</text:span><text:span text:style-name="T214">. įvežamų į Lietuvo</text:span><text:span text:style-name="T215">s Respubliką VAISIŲ IR DARŽOVIŲ, gėlių ir svogūnėlių<text:s/></text:span></text:p>
      <text:p text:style-name="P216"><text:span text:style-name="T217">ATITIKTIES įvertinimo paskirties vietoje TAISYKLĖS</text:span></text:p>
      <text:p text:style-name="P218"/>
      <text:p text:style-name="P219"><text:span text:style-name="T220">17</text:span><text:span text:style-name="T221">. Regioninio punkto pareigūnas gauna pasienio kontrolės fitosanitarijos punkto pranešimą, kad į jo aptarnaujamą zoną gabenami vaisiai ir daržovė</text:span><text:span text:style-name="T222">s, gėlės ar svogūnėliai, kuriems pasienio kontrolės fitosanitarijos punkte išrašyta Pažyma apie šviežių vaisių ir daržovių neatitiktį, Pažyma apie skintų gėlių, dekoratyvinių žalumynų, skirtų pražydinti svogūnėlių, gumbasvogūnių ir gumbavaisių neatitiktį k</text:span><text:span text:style-name="T223">okybės reikalavimams (3 priedas) arba Pažyma apie kokybės tikrinimo rezultatus (4 priedas), pažymėta spaudu „Įvežti leidžiama. Privaloma papildoma kontrolė“ (2 priedas).</text:span></text:p>
      <text:p text:style-name="P224"><text:span text:style-name="T225">18</text:span><text:span text:style-name="T226">. Jei buvo išrašyta Pažyma apie šviežių vaisių ir daržovių neatitiktį arba Pažym</text:span><text:span text:style-name="T227">a apie skintų gėlių, dekoratyvinių žalumynų, skirtų pražydinti svogūnėlių, gumbasvogūnių ir gumbavaisių neatitiktį kokybės reikalavimams (3 priedas), regioninio punkto pareigūnas, gavęs informaciją iš importuotojo ar jam atstovaujančio asmens apie veiksmus</text:span><text:span text:style-name="T228">, siekiant pašalinti neatitiktį vaisių ir daržovių, gėlių ar svogūnėlių prekybos standartams, atlieka pakartotinį tikrinimą.</text:span></text:p>
      <text:p text:style-name="P229"><text:span text:style-name="T230">19</text:span><text:span text:style-name="T231">. Jei regioninio punkto pareigūnas, įvertinęs atitiktį, nustato, kad:</text:span></text:p>
      <text:p text:style-name="P232"><text:span text:style-name="T233">19.1</text:span><text:span text:style-name="T234">. visas vaisių ir daržovių krovinys ar jo dalis a</text:span><text:span text:style-name="T235">titinka prekybos standartus, išrašo krovinio ar jo dalies Šviežių vaisių ir daržovių atitikties Europos Bendrijos prekybos standartams sertifikatą;</text:span></text:p>
      <text:p text:style-name="P236"><text:span text:style-name="T237">19.2</text:span><text:span text:style-name="T238">. visas gėlių ir svogūnėlių krovinys ar jo dalis atitinka prekybos standartus, išrašo krovinio ar jo</text:span><text:span text:style-name="T239"><text:s/>dalies Pažymą apie skintų gėlių, dekoratyvinių žalumynų, skirtų pražydinti svogūnėlių, gumbasvogūnių ir gumbavaisių atitiktį kokybės reikalavimams (1 priedas).</text:span></text:p>
      <text:p text:style-name="P240"><text:span text:style-name="T241">20</text:span><text:span text:style-name="T242">. Regioninio punkto pareigūnas šių taisyklių 19 punkte nurodytus dokumentus pažymi spau</text:span><text:span text:style-name="T243">du „Realizuoti leidžiama“ (2 priedas) ir išduoda importuotojui ar jam atstovaujančiam asmeniui.</text:span></text:p>
      <text:p text:style-name="P244"><text:span text:style-name="T245">21</text:span><text:span text:style-name="T246">. Regioninio punkto pareigūnas, importuotojui ar jam atstovaujančiam asmeniui pateikus sutartį dėl perdirbimo, išrašo ženklinimo arba krovinio lydimuosiuo</text:span><text:span text:style-name="T247">se dokumentuose nurodytų Ekstra, I klasės ir II klasės kokybės reikalavimų neatitikusios vaisių ir daržovių krovinio dalies Perdirbti skirtų šviežių vaisių ir daržovių, kuriems taikomi Europos Bendrijos prekybos standartai, sertifikatą, pažymi spaudu „Real</text:span><text:span text:style-name="T248">izuoti leidžiama“ (2 priedas) ir išduoda importuotojui ar jam atstovaujančiam asmeniui. Krovinys gabenamas į perdirbimo įstaigą.</text:span></text:p>
      <text:p text:style-name="P249"><text:span text:style-name="T250">22</text:span><text:span text:style-name="T251">. Jeigu visus ar dalį vaisių ir daržovių, gėlių ar svogūnėlių dėl nustatytų kokybės trūkumų importuotojas ar jam atstovau</text:span><text:span text:style-name="T252">jantis asmuo nusprendžia sunaikinti, vadovaujantis Muitinės prižiūrimo prekių sunaikinimo taisyklėmis, patvirtintomis Muitinės departamento prie Lietuvos Respublikos finansų ministerijos generalinio direktoriaus 2004 m. gruodžio 24 d. įsakymu Nr. 1B-1180 (</text:span><text:span text:style-name="T253">Žin., 2004, Nr.<text:s/></text:span><text:a xlink:href="https://www.e-tar.lt/portal/lt/legalAct/TAR.D0DD4FB84949" office:target-frame-name="_blank" xlink:show="new"><text:span text:style-name="T254">186-6951</text:span></text:a><text:span text:style-name="T255">), turi būti surašomas Muitinės prižiūrimo prekių sunaikinimo aktas. Vaisių ir daržovių, gėlių ar svogūnėlių naikinimo metu ir surašant aktą turi dalyvau</text:span><text:span text:style-name="T256">ti ir regioninio punkto pareigūnas. Visas išlaidas, susijusias su vaisių ir daržovių, gėlių ar svogūnėlių sunaikinimu, apmoka importuotojas arba jo įgaliotas asmuo.</text:span></text:p>
      <text:p text:style-name="P257"><text:span text:style-name="T258">23</text:span><text:span text:style-name="T259">. Į paskirties vietą atvykus pasienio kontrolės fitosanitarijos punkte nepatikrintam<text:s/></text:span><text:span text:style-name="T260">kroviniui su Pažyma apie kokybės tikrinimo rezultatus (4 priedas), pažymėta spaudu „Įvežti leidžiama. Privaloma papildoma kontrolė“ (2 priedas), importuotojas ar jam atstovaujantis asmuo nedelsdamas informuoja regioninio punkto pareigūną. Jeigu įmanoma, va</text:span><text:span text:style-name="T261">isių ir daržovių, gėlių ar svogūnėlių atitiktį įvertina regioninio punkto pareigūnas muitinės teritorijos viduje veikiančioje muitinės įstaigoje.</text:span></text:p>
      <text:p text:style-name="P262"><text:span text:style-name="T263">24</text:span><text:span text:style-name="T264">. Jei regioninio punkto pareigūnas, įvertinęs vaisių ir daržovių, gėlių ar svogūnėlių atitiktį, nustato,</text:span><text:span text:style-name="T265"><text:s/>kad visas krovinys ar jo dalis atitinka prekybos standartus, atliekama šių taisyklių 19–20 punktuose nurodyta procedūra.</text:span></text:p>
      <text:p text:style-name="P266"><text:span text:style-name="T267">25</text:span><text:span text:style-name="T268">. Jei regioninio punkto pareigūnas, įvertinęs vaisių ir daržovių ar gėlių atitiktį, nustato, kad visas krovinys ar jo dalis neat</text:span><text:span text:style-name="T269">itinka ženklinimo arba krovinio lydimuosiuose dokumentuose nurodytų Ekstra ir I klasės, bet atitinka II klasės kokybės reikalavimus, arba visas svogūnėlių krovinys ar jo dalis neatitinka ženklinimo arba krovinio lydimuosiuose dokumentuose nurodytų dydžio k</text:span><text:span text:style-name="T270">lasių reikalavimų, regioninio punkto pareigūnas išrašo:</text:span></text:p>
      <text:p text:style-name="P271"><text:span text:style-name="T272">25.1</text:span><text:span text:style-name="T273">. prekybos standartų neatitikusio vaisių ir daržovių krovinio ar jo dalies Pažymą apie šviežių vaisių ir daržovių neatitiktį;</text:span></text:p>
      <text:p text:style-name="P274"><text:span text:style-name="T275">25.2</text:span><text:span text:style-name="T276">. prekybos standartų neatitikusio gėlių ar svogūnėlių krovin</text:span><text:span text:style-name="T277">io ar jo dalies Pažymą apie skintų gėlių, dekoratyvinių žalumynų, skirtų pražydinti svogūnėlių, gumbasvogūnių ir gumbavaisių neatitiktį kokybės reikalavimams (3 priedas).</text:span></text:p>
      <text:p text:style-name="P278"><text:span text:style-name="T279">26</text:span><text:span text:style-name="T280">. Šių taisyklių 25 punkte minimose pažymose nurodomos priežastys, dėl kurių v</text:span><text:span text:style-name="T281">aisiai ir daržovės, gėlės ar svogūnėliai neatitinka prekybos standartų, rekomenduojamos priemonės joms pašalinti, pažymos pažymimos spaudu „Realizuoti draudžiama“ (2 priedas) ir išduodamos importuotojui ar jam atstovaujančiam asmeniui. Krovinys gabenamas į</text:span><text:span text:style-name="T282"><text:s/>importuotojo sandėlį, kol jam bus taikomos priemonės neatitiktims pašalinti.</text:span></text:p>
      <text:p text:style-name="P283"><text:span text:style-name="T284">27</text:span><text:span text:style-name="T285">. Regioninio punkto pareigūnas, gavęs informaciją iš importuotojo ar jam atstovaujančio asmens apie veiksmus, siekiant pašalinti neatitiktį vaisių ir daržovių, gėlių ar svo</text:span><text:span text:style-name="T286">gūnėlių prekybos standartams, atlieka pakartotinį tikrinimą ir šių taisyklių 19–21 punktuose nurodytas procedūras.</text:span></text:p>
      <text:p text:style-name="P287"><text:span text:style-name="T288">28</text:span><text:span text:style-name="T289">. Jei regioninio punkto pareigūnas, įvertinęs vaisių ir daržovių ar gėlių atitiktį, nustato, kad visas krovinys ar jo dalis neatitinka<text:s/></text:span><text:span text:style-name="T290">ženklinimo arba krovinio lydimuosiuose dokumentuose<text:s/></text:span><text:soft-page-break/><text:span text:style-name="T291">nurodytų Ekstra, I klasės ir II klasės kokybės reikalavimų arba visas svogūnėlių krovinys ar jo dalis neatitinka ženklinimo arba krovinio lydimuosiuose dokumentuose nurodytų dydžio klasės reikalavimų:</text:span></text:p>
      <text:p text:style-name="P292"><text:span text:style-name="T293">28.</text:span><text:span text:style-name="T294">1</text:span><text:span text:style-name="T295">. vaisiams ir daržovėms neatitikus prekybos standartų išrašo krovinio ar jo dalies Pažymą apie šviežių vaisių ir daržovių neatitiktį, nurodo priežastį, dėl kurios vaisiai ir daržovės neatitiko prekybos standartų, ir pažymi ją spaudu „Realizuoti draudžia</text:span><text:span text:style-name="T296">ma“ (2 priedas). Jeigu importuotojas ar jam atstovaujantis asmuo nusprendžia vaisius ir daržoves perdirbti ir regioninio punkto pareigūnui pateikia su perdirbėju sudarytą sutartį, atliekama šių taisyklių 21 punkte nurodyta procedūra;</text:span></text:p>
      <text:p text:style-name="P297"><text:span text:style-name="T298">28.2</text:span><text:span text:style-name="T299">. gėlėms ar sv</text:span><text:span text:style-name="T300">ogūnėliams neatitikus kokybės reikalavimų, atlieka šių taisyklių 25.2 ir 26 punktuose nurodytas procedūras.</text:span></text:p>
      <text:p text:style-name="P301"><text:span text:style-name="T302">29</text:span><text:span text:style-name="T303">. Jeigu visą ar dalį vaisių ir daržovių, gėlių ar svogūnėlių krovinio dėl nustatytų kokybės trūkumų importuotojas ar jam atstovaujantis asmu</text:span><text:span text:style-name="T304">o nusprendžia sunaikinti, atliekama šių taisyklių 22 punkte nurodyta procedūra.</text:span></text:p>
      <text:p text:style-name="P305"><text:span text:style-name="T306">30</text:span><text:span text:style-name="T307">. Jei pasienio kontrolės fitosanitarijos punkte patikrinus vaisių ir daržovių, gėlių ar svogūnėlių krovinį buvo išduota Pažyma apie kokybės tikrinimo rezultatus (4 prieda</text:span><text:span text:style-name="T308">s), pažymėta spaudu „Įvežti leidžiama. Privaloma papildoma kontrolė“ (2 priedas) ir muitinės teritorijos viduje veikiančioje muitinės įstaigoje neįmanoma įvertinti atitikties, ant minėtos pažymos regioninio punkto pareigūnas deda spaudą „Realizuoti draudži</text:span><text:span text:style-name="T309">ama“ (2 priedas). Krovinys gabenamas į muitinės arba importuotojo sandėlius, tačiau jį realizuoti draudžiama. Regioninio punkto pareigūnas muitinės arba importuotojo sandėlyje atlieka šių taisyklių 24–29 punktuose aprašytas procedūras.</text:span></text:p>
      <text:p text:style-name="P310"/>
      <text:p text:style-name="P311"><text:span text:style-name="T312">IV</text:span><text:span text:style-name="T313">.<text:s/></text:span><text:span text:style-name="T314">BAIGIAMOS</text:span><text:span text:style-name="T315">IOS NUOSTATOS</text:span></text:p>
      <text:p text:style-name="P316"/>
      <text:p text:style-name="P317"><text:span text:style-name="T318">31</text:span><text:span text:style-name="T319">. Fiziniai ir juridiniai asmenys, pažeidę šių taisyklių reikalavimus, traukiami atsakomybėn Lietuvos Respublikos įstatymų nustatyta tvarka.</text:span></text:p>
      <text:p text:style-name="P320">______________</text:p>
      <text:p text:style-name="P321"/>
      <text:p text:style-name="P322"/>
      <text:soft-page-break/>
      <text:p text:style-name="P323">Įvežamų į Lietuvos Respubliką ir Europos<text:s/></text:p>
      <text:p text:style-name="P324">Bendriją šviežių vaisių ir daržovių, skintų<text:s/></text:p>
      <text:p text:style-name="P325">gėlių, dekoratyvinių žalumynų, pražydinti<text:s/></text:p>
      <text:p text:style-name="P326">skirtų svogūnėlių, gumbasvogūnių bei<text:s/></text:p>
      <text:p text:style-name="P327">gumbavaisių atitikties prekybos standartams<text:s/></text:p>
      <text:p text:style-name="P328">įvertinimo taisyklių</text:p>
      <text:p text:style-name="P329">1<text:s/>priedas</text:p>
      <text:p text:style-name="P330"/>
      <text:p text:style-name="P331"><text:span text:style-name="T332">LIETUVOS RESPUBLIKOS VALSTYBINĖ AUGALŲ APSAUGOS TARNYBA</text:span></text:p>
      <text:p text:style-name="P333"/>
      <text:p text:style-name="P334"><text:span text:style-name="T335">PAŽYMA<text:s/></text:span></text:p>
      <text:p text:style-name="P336"><text:span text:style-name="T337">APIE SKINTŲ<text:s/></text:span><text:span text:style-name="T338">GĖLIŲ, DEKORATYVINIŲ ŽALUMYNŲ, SKIRTŲ PRAŽYDINTI SVOGŪNĖLIŲ, GUMBASVOGŪNIŲ IR GUMBAVAISIŲ ATITIKTĮ KOKYBĖS REIKALAVIMAMS</text:span></text:p>
      <text:p text:style-name="P339"/>
      <text:p text:style-name="P340">200..<text:s/>m. ................ d. Nr ........<text:s/></text:p>
      <text:p text:style-name="P341">_____________________<text:s/></text:p>
      <text:p text:style-name="P342">(sudarymo viet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1. Pardavėjas</text:p>
            <text:p text:style-name="P352"/>
            <text:p text:style-name="P353"/>
            <text:p text:style-name="P354"/>
          </table:table-cell>
          <table:covered-table-cell/>
          <table:covered-table-cell/>
          <table:covered-table-cell/>
        </table:table-row>
        <table:table-row table:style-name="TableRow355">
          <table:table-cell table:style-name="TableCell356" table:number-rows-spanned="2">
            <text:p text:style-name="P357"><text:span text:style-name="T358">2. Pakuotojas</text:span></text:p>
          </table:table-cell>
          <table:table-cell table:style-name="TableCell359" table:number-columns-spanned="3">
            <text:p text:style-name="P360">3. Patikrą atlikusios institucijos pavadinimas</text:p>
            <text:p text:style-name="P361"/>
            <text:p text:style-name="P362"/>
          </table:table-cell>
          <table:covered-table-cell/>
          <table:covered-table-cell/>
        </table:table-row>
        <table:table-row table:style-name="TableRow363">
          <table:covered-table-cell>
            <text:p text:style-name="P364"/>
          </table:covered-table-cell>
          <table:table-cell table:style-name="TableCell365">
            <text:p text:style-name="P366"/>
            <text:p text:style-name="P367">4. Kilmės šalis</text:p>
            <text:p text:style-name="P368"/>
            <text:p text:style-name="P369"/>
          </table:table-cell>
          <table:table-cell table:style-name="TableCell370" table:number-columns-spanned="2">
            <text:p text:style-name="P371"><text:span text:style-name="T372">5. Paskirties šalis ar regionas</text:span></text:p>
          </table:table-cell>
          <table:covered-table-cell/>
        </table:table-row>
        <table:table-row table:style-name="TableRow373">
          <table:table-cell table:style-name="TableCell374" table:number-columns-spanned="2">
            <text:p text:style-name="P375">6. Transporto priemonė</text:p>
            <text:p text:style-name="P376"/>
            <text:p text:style-name="P377"/>
            <text:p text:style-name="P378"/>
          </table:table-cell>
          <table:covered-table-cell/>
          <table:table-cell table:style-name="TableCell379" table:number-columns-spanned="2">
            <text:p text:style-name="P380">7.<text:s/><text:tab/>□ vidaus prekyba<text:s/></text:p>
            <text:p text:style-name="P381">□ importas<text:s/></text:p>
            <text:p text:style-name="P382"><text:span text:style-name="T383">□ eksportas</text:span></text:p>
          </table:table-cell>
          <table:covered-table-cell/>
        </table:table-row>
        <table:table-row table:style-name="TableRow384">
          <table:table-cell table:style-name="TableCell385">
            <text:p text:style-name="P386">8. Pakuotės (kiekis ir rūšis)</text:p>
            <text:p text:style-name="P387"/>
            <text:p text:style-name="P388"/>
            <text:p text:style-name="P389"/>
            <text:p text:style-name="P390"/>
            <text:p text:style-name="P391"/>
            <text:p text:style-name="P392"/>
            <text:p text:style-name="P393"/>
            <text:p text:style-name="P394"/>
            <text:p text:style-name="P395"/>
          </table:table-cell>
          <table:table-cell table:style-name="TableCell396">
            <text:p text:style-name="P397"><text:span text:style-name="T398">9. Produkto pavadinimas (veislė)</text:span></text:p>
          </table:table-cell>
          <table:table-cell table:style-name="TableCell399">
            <text:p text:style-name="P400"><text:span text:style-name="T401">10. Kokybės/dydžio<text:s/></text:span><text:span text:style-name="T402">klasė</text:span></text:p>
          </table:table-cell>
          <table:table-cell table:style-name="TableCell403">
            <text:p text:style-name="P404"><text:span text:style-name="T405">11. Bendras kiekis (kg/vnt.)</text:span></text:p>
          </table:table-cell>
        </table:table-row>
      </table:table>
      <text:p text:style-name="P406"/>
      <text:p text:style-name="P407">Valstybinė augalų apsaugos tarnyba patikrino ir patvirtina, kad nurodyti produktai patikrinimo metu atitiko kokybės reikalavimus.</text:p>
      <text:p text:style-name="P408"/>
      <text:p text:style-name="P409">Pažymos galiojimo terminas ............... dienų</text:p>
      <text:p text:style-name="P410"/>
      <text:p text:style-name="P411">Pastabos:<text:s/><text:tab/></text:p>
      <text:p text:style-name="P412"><text:tab/></text:p>
      <text:p text:style-name="P413"><text:tab/></text:p>
      <text:p text:style-name="P414"><text:tab/></text:p>
      <text:p text:style-name="P415"/>
      <text:p text:style-name="P416">_________ punkto specialistas ___________<text:s/><text:tab/><text:tab/></text:p>
      <text:soft-page-break/>
      <text:p text:style-name="P417"><text:tab/>(parašas)<text:s/><text:tab/>(vardas, pavardė)<text:s/></text:p>
      <text:p text:style-name="P418">SPAUDAS</text:p>
      <text:p text:style-name="P419">______________</text:p>
      <text:p text:style-name="P420"/>
      <text:p text:style-name="P421"/>
      <text:soft-page-break/>
      <text:p text:style-name="P422">Įvežamų į Lietuvos Respubliką ir Europos<text:s/></text:p>
      <text:p text:style-name="P423">Bendriją šviežių vaisių ir daržovių, skintų<text:s/></text:p>
      <text:p text:style-name="P424">gėlių, dekoratyvinių žalumynų, pražydinti<text:s/></text:p>
      <text:p text:style-name="P425">skirtų svogūnėlių,<text:s/>gumbasvogūnių bei<text:s/></text:p>
      <text:p text:style-name="P426">gumbavaisių atitikties prekybos standartams<text:s/></text:p>
      <text:p text:style-name="P427">įvertinimo taisyklių</text:p>
      <text:p text:style-name="P428">2<text:s/>priedas</text:p>
      <text:p text:style-name="P429"/>
      <text:p text:style-name="P430"><text:span text:style-name="T431">I</text:span><text:span text:style-name="T432">.<text:s/></text:span><text:span text:style-name="T433">Spaudų „REALIZUOTI LEIDŽIAMA“ pavyzdžiai:</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text:span text:style-name="T444">REALIZUOTI LEIDŽIAMA</text:span></text:p>
            <text:p text:style-name="P445">LIETUVOS RESPUBLIKOS<text:s/></text:p>
            <text:p text:style-name="P446">VALSTYBINĖS AUGALŲ APSAUGOS TARNYBOS VILNIAUS REGIONINIS AUGALŲ<text:s/>APSAUGOS IR KARANTINO PUNKTAS</text:p>
            <text:p text:style-name="P447"/>
            <text:p text:style-name="P448">______________</text:p>
            <text:p text:style-name="P449"><text:tab/>(parašas)</text:p>
            <text:p text:style-name="P450">________________________</text:p>
            <text:p text:style-name="P451"><text:tab/>(inspektoriaus vardas, pavardė)</text:p>
            <text:p text:style-name="P452"/>
            <text:p text:style-name="P453"><text:span text:style-name="T454">200_ m. __________________ d.</text:span></text:p>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text:span text:style-name="T463">REALIZUOTI LEIDŽIAMA</text:span></text:p>
            <text:p text:style-name="P464">LIETUVOS RESPUBLIKOS<text:s/></text:p>
            <text:p text:style-name="P465">VALSTYBINĖS AUGALŲ APSAUGOS TARNYBOS MEDININKŲ PASIENIO<text:s/>KONTROLĖS FITOSANITARIJOS PUNKTAS</text:p>
            <text:p text:style-name="P466"/>
            <text:p text:style-name="P467"/>
            <text:p text:style-name="P468">______________</text:p>
            <text:p text:style-name="P469"><text:tab/>(parašas)</text:p>
            <text:p text:style-name="P470">________________________</text:p>
            <text:p text:style-name="P471"><text:tab/>(inspektoriaus vardas, pavardė)</text:p>
            <text:p text:style-name="P472"/>
            <text:p text:style-name="P473"><text:span text:style-name="T474">200_ m. __________________ d.</text:span></text:p>
            <text:p text:style-name="P475"/>
          </table:table-cell>
          <table:table-cell table:style-name="TableCell476">
            <text:p text:style-name="P477"/>
          </table:table-cell>
        </table:table-row>
      </table:table>
      <text:p text:style-name="P478"/>
      <text:p text:style-name="P479">(mėlyna spalva)</text:p>
      <text:p text:style-name="P480"/>
      <text:p text:style-name="P481"><text:span text:style-name="T482">II</text:span><text:span text:style-name="T483">.<text:s/></text:span><text:span text:style-name="T484">Spaudų „REALIZUOTI DRAUDŽIAMA“ pavyzdžiai:</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REALIZUOTI DRAUDŽIAMA</text:span></text:p>
            <text:p text:style-name="P494">LIETUVOS<text:s/>RESPUBLIKOS VALSTYBINĖS AUGALŲ APSAUGOS TARNYBOS VILNIAUS REGIONINIS AUGALŲ APSAUGOS IR KARANTINO PUNKTAS</text:p>
            <text:p text:style-name="P495"/>
            <text:p text:style-name="P496"/>
            <text:p text:style-name="P497">______________</text:p>
            <text:p text:style-name="P498"><text:tab/>(parašas)</text:p>
            <text:p text:style-name="P499">________________________</text:p>
            <text:p text:style-name="P500"><text:tab/>(inspektoriaus vardas, pavardė)</text:p>
            <text:p text:style-name="P501"/>
            <text:p text:style-name="P502"><text:span text:style-name="T503">200_ m. __________________ d.</text:span></text:p>
            <text:p text:style-name="P504"/>
          </table:table-cell>
          <table:table-cell table:style-name="TableCell505">
            <text:p text:style-name="P506"/>
          </table:table-cell>
          <table:table-cell table:style-name="TableCell507">
            <text:p text:style-name="P508"><text:span text:style-name="T509">REALIZUOTI DRAUDŽIAMA</text:span></text:p>
            <text:p text:style-name="P510">LIETUVOS<text:s/>RESPUBLIKOS VALSTYBINĖS AUGALŲ APSAUGOS TARNYBOS MEDININKŲ PASIENIO KONTROLĖS FITOSANITARIJOS PUNKTAS</text:p>
            <text:p text:style-name="P511"/>
            <text:p text:style-name="P512"/>
            <text:p text:style-name="P513">______________</text:p>
            <text:p text:style-name="P514"><text:tab/>(parašas)</text:p>
            <text:p text:style-name="P515">________________________</text:p>
            <text:p text:style-name="P516"><text:tab/>(inspektoriaus vardas, pavardė)</text:p>
            <text:p text:style-name="P517"/>
            <text:p text:style-name="P518"><text:span text:style-name="T519">200_ m. __________________ d.</text:span></text:p>
            <text:p text:style-name="P520"/>
          </table:table-cell>
        </table:table-row>
      </table:table>
      <text:p text:style-name="P521"/>
      <text:p text:style-name="P522">(mėlyna spalva)</text:p>
      <text:p text:style-name="P523"/>
      <text:p text:style-name="P524"><text:span text:style-name="T525">III</text:span><text:span text:style-name="T526">.<text:s/></text:span><text:span text:style-name="T527">Spaudo<text:s/></text:span><text:span text:style-name="T528">„ĮVEŽTI LEIDŽIAMA. PRIVALOMA PAPILDOMA KONTROLĖ“ pavyzdys:</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ĮVEŽTI LEIDŽIAMA. PRIVALOMA<text:s/></text:p>
            <text:p text:style-name="P539">PAPILDOMA KONTROLĖ<text:s/></text:p>
            <text:p text:style-name="P540">LIETUVOS RESPUBLIKOS VALSTYBINĖS AUGALŲ APSAUGOS TARNYBOS MEDININKŲ PASIENIO KONTROLĖS FITOSANITARIJOS PUNKTAS</text:p>
            <text:p text:style-name="P541"/>
            <text:p text:style-name="P542">______________</text:p>
            <text:p text:style-name="P543"><text:tab/>(parašas)</text:p>
            <text:p text:style-name="P544">________________________</text:p>
            <text:p text:style-name="P545"><text:tab/>(inspektoriaus vardas, pavardė)</text:p>
            <text:p text:style-name="P546"/>
            <text:p text:style-name="P547"><text:span text:style-name="T548">200_ m. __________________ d.</text:span></text:p>
            <text:p text:style-name="P549"/>
          </table:table-cell>
          <table:table-cell table:style-name="TableCell550">
            <text:p text:style-name="P551"/>
          </table:table-cell>
        </table:table-row>
      </table:table>
      <text:p text:style-name="P552"/>
      <text:p text:style-name="P553"><text:span text:style-name="T554">(mėlyna spalva)</text:span></text:p>
      <text:p text:style-name="P555">______________</text:p>
      <text:p text:style-name="P556"/>
      <text:p text:style-name="P557"/>
      <text:soft-page-break/>
      <text:p text:style-name="P558">Įvežamų į Lietuvos Respubliką ir Europos<text:s/></text:p>
      <text:p text:style-name="P559">Bendriją šviežių vaisių ir daržovių, skintų<text:s/></text:p>
      <text:p text:style-name="P560">gėlių, dekoratyvinių žalumynų, pražydinti<text:s/></text:p>
      <text:p text:style-name="P561">skirtų svogūnėlių, gumbasvogūnių bei<text:s/></text:p>
      <text:p text:style-name="P562">gumbavaisių atitikties prekybos standartams<text:s/></text:p>
      <text:p text:style-name="P563">įvertinimo taisyklių</text:p>
      <text:p text:style-name="P564">3<text:s/>priedas</text:p>
      <text:p text:style-name="P565"/>
      <text:p text:style-name="P566"><text:span text:style-name="T567">LIETUVOS RESPUBLIKOS VALSTYBINĖ AUGALŲ APSAUGOS TARNYBA</text:span></text:p>
      <text:p text:style-name="P568"/>
      <text:p text:style-name="P569"><text:span text:style-name="T570">PAŽYMA<text:s/></text:span></text:p>
      <text:p text:style-name="P571"><text:span text:style-name="T572">APIE SKINTŲ GĖLIŲ, DEKORATYVI</text:span><text:span text:style-name="T573">NIŲ ŽALUMYNŲ, SKIRTŲ PRAŽYDINTI SVOGŪNĖLIŲ, GUMBASVOGŪNIŲ IR GUMBAVAISIŲ NEATITIKTI KOKYBĖS REIKALAVIMAMS</text:span></text:p>
      <text:p text:style-name="P574"/>
      <text:p text:style-name="P575">200..<text:s/>m. ................. d. Nr. ......<text:s/></text:p>
      <text:p text:style-name="P576">__________________________<text:s/></text:p>
      <text:p text:style-name="P577">(sudarymo vieta)</text:p>
      <text:p text:style-name="P578"/>
      <text:p text:style-name="P579">Specialisto pareigos, vardas, pavardė<text:s/><text:tab/></text:p>
      <text:p text:style-name="P580"><text:span text:style-name="T581">Patikrino:<text:s/></text:span></text:p>
      <text:p text:style-name="P582">Fizinio/juridinio asmens vardas, pavardė/pavadinimas<text:s/><text:tab/></text:p>
      <text:p text:style-name="P583">Įmonės (asmens) kodas___________, adresas/buveinė<text:s/><text:tab/></text:p>
      <text:p text:style-name="P584">Registracijos Lietuvos Respublikos fitosanitariniame registre numeris<text:s/><text:tab/></text:p>
      <text:p text:style-name="P585">Tikrinimo vieta<text:s/><text:tab/></text:p>
      <text:p text:style-name="P586">Produkto pavadinimas_________________ Rūšis/veislė<text:s/><text:tab/></text:p>
      <text:p text:style-name="P587">Kiekis________(pakuotėmis),________ masė neto,<text:tab/><text:s/>vienetais<text:s/></text:p>
      <text:p text:style-name="P588">Kokybės/dydžio klasė_________________ Dydis<text:s/><text:tab/></text:p>
      <text:p text:style-name="P589">Kilmės šalis__________________________ Paskirties vieta<text:s/><text:tab/></text:p>
      <text:p text:style-name="P590">Lydimojo dokumento Nr., data<text:s/><text:tab/></text:p>
      <text:p text:style-name="P591">Pristatymo laikas <text:s/><text:tab/></text:p>
      <text:p text:style-name="P592">Transporto rūšis<text:s/><text:tab/></text:p>
      <text:p text:style-name="P593">Transporto priemonės registracijos numeris<text:s/><text:tab/></text:p>
      <text:p text:style-name="P594">Nustatytos pažeistos vietos/neatitiktys<text:s/><text:tab/></text:p>
      <text:p text:style-name="P595"><text:tab/></text:p>
      <text:p text:style-name="P596">Taikytinos priemonės<text:s/><text:tab/></text:p>
      <text:p text:style-name="P597"><text:tab/></text:p>
      <text:p text:style-name="P598">Pastabos:<text:s/><text:tab/></text:p>
      <text:p text:style-name="P599"><text:tab/></text:p>
      <text:p text:style-name="P600"/>
      <text:p text:style-name="P601">_________ punkto specialistas<text:s/><text:tab/><text:tab/><text:tab/><text:tab/></text:p>
      <text:p text:style-name="P602"><text:tab/>(parašas)<text:tab/><text:s/>(vardas, pavardė)</text:p>
      <text:p text:style-name="P603"/>
      <text:p text:style-name="P604">Susipažinau:<text:s/></text:p>
      <text:p text:style-name="P605">Patikrintų šviežių vaisių ir daržovių<text:s/></text:p>
      <text:p text:style-name="P606">savininkas ar jo įgaliotas asmuo<text:s/><text:tab/><text:tab/><text:tab/><text:tab/></text:p>
      <text:p text:style-name="P607"><text:tab/>(parašas)<text:tab/><text:s/>(vardas, pavardė)</text:p>
      <text:p text:style-name="P608"/>
      <text:p text:style-name="P609">SPAUDAS</text:p>
      <text:p text:style-name="P610"/>
      <text:p text:style-name="P611"><text:tab/></text:p>
      <text:p text:style-name="P612"/>
      <text:p text:style-name="P613"><text:span text:style-name="T614">Pildo specialistas, kuris atliko galutinį produktų patikrinimą, ir patvirtina, kad prekėmis leidžiama laisvai prekiauti.</text:span></text:p>
      <text:p text:style-name="P615"/>
      <text:p text:style-name="P616">Patikrinimo data______________ Vieta<text:s/><text:tab/></text:p>
      <text:p text:style-name="P617">Pažymos apie kokybės tikrinimo rezultatus Nr.<text:s/><text:tab/></text:p>
      <text:p text:style-name="P618">Perrūšiuota<text:s/><text:tab/><text:s/>masė neto,<text:s/><text:tab/><text:s/>vienetais<text:s/></text:p>
      <text:p text:style-name="P619">Sunaikinta<text:s/><text:tab/><text:s/>masė neto,<text:s/><text:tab/><text:s/>vienetais</text:p>
      <text:p text:style-name="P620">Sumažinta kokybės/dydžio klasė<text:s/><text:tab/><text:s/>masė neto,<text:s/><text:tab/><text:s/>vienetais<text:s/></text:p>
      <text:p text:style-name="P621">Suženklinta<text:s/><text:tab/><text:s/>masė neto,<text:s/><text:tab/><text:s/>vienetais<text:s/></text:p>
      <text:p text:style-name="P622">Grąžinta<text:s/><text:tab/><text:s/>masė neto,<text:s/><text:tab/><text:s/>vienetais<text:s/></text:p>
      <text:p text:style-name="P623">Iš viso:<text:s/><text:tab/><text:s/>masė neto,<text:s/><text:tab/><text:s/>vienetais</text:p>
      <text:p text:style-name="P624"/>
      <text:p text:style-name="P625">_________ punkto specialistas<text:s/><text:tab/><text:tab/><text:tab/><text:tab/></text:p>
      <text:p text:style-name="P626"><text:tab/>(parašas)<text:tab/><text:s/>(vardas, pavardė)</text:p>
      <text:p text:style-name="P627">SPAUDAS</text:p>
      <text:p text:style-name="P628">______________</text:p>
      <text:p text:style-name="P629"/>
      <text:p text:style-name="P630"/>
      <text:soft-page-break/>
      <text:p text:style-name="P631">Įvežamų į Lietuvos Respubliką ir Europos<text:s/></text:p>
      <text:p text:style-name="P632">Bendriją šviežių vaisių ir daržovių, skintų<text:s/></text:p>
      <text:p text:style-name="P633">gėlių, dekoratyvinių žalumynų, pražydinti<text:s/></text:p>
      <text:p text:style-name="P634">skirtų svogūnėlių, gumbasvogūnių bei<text:s/></text:p>
      <text:p text:style-name="P635">gumbavaisių atitikties prekybos standartams<text:s/></text:p>
      <text:p text:style-name="P636">įvertinimo taisyklių</text:p>
      <text:p text:style-name="P637">4<text:s/>priedas</text:p>
      <text:p text:style-name="P638"/>
      <text:p text:style-name="P639"><text:span text:style-name="T640">LIETUVOS RESPUBLIKOS VALSTYBINĖ AUGALŲ APSAUGOS TARNYBA</text:span></text:p>
      <text:p text:style-name="P641"/>
      <text:p text:style-name="P642"><text:span text:style-name="T643">PAŽYMA<text:s/></text:span></text:p>
      <text:p text:style-name="P644"><text:span text:style-name="T645">APIE KOKYBĖS TIKRINIMO REZULTATUS</text:span></text:p>
      <text:p text:style-name="P646"/>
      <text:p text:style-name="P647">200..<text:s/>m. ............... d. Nr. ......</text:p>
      <text:p text:style-name="P648"/>
      <text:p text:style-name="P649">Aš, augalų apsaugos ir karantino specialistas..................., vadovaudamasis Europos Sąjungos ir Lietuvos Respublikos teisės aktais, reglamentuojančiais šviežių vaisių ir daržovių kokybės reikalavimus, įvertinau jų atitiktį prekybos standartams.<text:s/></text:p>
      <text:p text:style-name="P650">Fizinis/juridinis asmuo<text:s/><text:tab/>,<text:s/></text:p>
      <text:p text:style-name="P651">adresas/buveinė<text:s/><text:tab/></text:p>
      <text:p text:style-name="P652">Registravimo fitosanitariniame registre Nr.<text:s/><text:tab/></text:p>
      <text:p text:style-name="P653">Tikrinimo vieta<text:s/><text:tab/></text:p>
      <text:p text:style-name="P654">Transporto priemonė (krovinį lydinčio dokumento Nr.)<text:s/><text:tab/></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8">
            <text:p text:style-name="P680">Duomenys apie krovinį ir jo žymėjimą</text:p>
          </table:table-cell>
          <table:covered-table-cell/>
          <table:covered-table-cell/>
          <table:covered-table-cell/>
          <table:covered-table-cell/>
          <table:covered-table-cell/>
          <table:covered-table-cell/>
          <table:covered-table-cell/>
          <table:table-cell table:style-name="TableCell681" table:number-columns-spanned="11">
            <text:p text:style-name="P682"><text:span text:style-name="T683">Nustatytos neatitikties prekybos standartams<text:s/></text:span><text:span text:style-name="T684">pobūd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rows-spanned="2">
            <text:p text:style-name="P686">Mėginių</text:p>
            <text:p text:style-name="P687"><text:span text:style-name="T688">kiekis<text:s/></text:span></text:p>
          </table:table-cell>
          <table:table-cell table:style-name="TableCell689" table:number-rows-spanned="2">
            <text:p text:style-name="P690"><text:span text:style-name="T691">Pastabos</text:span></text:p>
          </table:table-cell>
        </table:table-row>
        <table:table-row table:style-name="TableRow692">
          <table:table-cell table:style-name="TableCell693">
            <text:p text:style-name="P694">Pavadinimas<text:s/></text:p>
          </table:table-cell>
          <table:table-cell table:style-name="TableCell695">
            <text:p text:style-name="P696">Bendras kiekis</text:p>
            <text:p text:style-name="P697"><text:span text:style-name="T698">(kg)</text:span></text:p>
          </table:table-cell>
          <table:table-cell table:style-name="TableCell699">
            <text:p text:style-name="P700">Kilmės šalis</text:p>
          </table:table-cell>
          <table:table-cell table:style-name="TableCell701">
            <text:p text:style-name="P702">Šalis siuntėja</text:p>
          </table:table-cell>
          <table:table-cell table:style-name="TableCell703">
            <text:p text:style-name="P704">Šalis gavėja</text:p>
          </table:table-cell>
          <table:table-cell table:style-name="TableCell705">
            <text:p text:style-name="P706"><text:span text:style-name="T707">Kokybės klasė</text:span></text:p>
          </table:table-cell>
          <table:table-cell table:style-name="TableCell708">
            <text:p text:style-name="P709">Dydis</text:p>
          </table:table-cell>
          <table:table-cell table:style-name="TableCell710">
            <text:p text:style-name="P711">Pakuotės svoris (kg)</text:p>
          </table:table-cell>
          <table:table-cell table:style-name="TableCell712">
            <text:p text:style-name="P713"><text:span text:style-name="T714">Mechaninės ir <text:s/>kenkėjų sužalojimo vietos</text:span></text:p>
          </table:table-cell>
          <table:table-cell table:style-name="TableCell715">
            <text:p text:style-name="P716">Ligos ir puviniai</text:p>
          </table:table-cell>
          <table:table-cell table:style-name="TableCell717">
            <text:p text:style-name="P718">Fiziologiniai trūkumai</text:p>
          </table:table-cell>
          <table:table-cell table:style-name="TableCell719">
            <text:p text:style-name="P720">Švaros trūkumai</text:p>
          </table:table-cell>
          <table:table-cell table:style-name="TableCell721">
            <text:p text:style-name="P722">Brandos<text:s/>trūkumai</text:p>
          </table:table-cell>
          <table:table-cell table:style-name="TableCell723">
            <text:p text:style-name="P724">Formos trūkumai</text:p>
          </table:table-cell>
          <table:table-cell table:style-name="TableCell725">
            <text:p text:style-name="P726">Dydžio neatitiktis</text:p>
          </table:table-cell>
          <table:table-cell table:style-name="TableCell727">
            <text:p text:style-name="P728">Spalvos trūkumai</text:p>
          </table:table-cell>
          <table:table-cell table:style-name="TableCell729">
            <text:p text:style-name="P730"><text:span text:style-name="T731">Pakavimo trūkumai</text:span></text:p>
          </table:table-cell>
          <table:table-cell table:style-name="TableCell732">
            <text:p text:style-name="P733"><text:span text:style-name="T734">Netinkamas ženklinimas</text:span></text:p>
          </table:table-cell>
          <table:table-cell table:style-name="TableCell735">
            <text:p text:style-name="P736">Neatitikęs kiekis (kg)</text:p>
          </table:table-cell>
          <table:covered-table-cell>
            <text:p text:style-name="P737"/>
          </table:covered-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_________ punkto specialistas<text:s/><text:tab/><text:tab/><text:tab/><text:tab/></text:p>
      <text:p text:style-name="P870"><text:tab/>(parašas)<text:tab/><text:s/>(vardas, pavardė)</text:p>
      <text:p text:style-name="P871"/>
      <text:p text:style-name="P872">Susipažinau:<text:s/></text:p>
      <text:p text:style-name="P873">Patikrintų šviežių vaisių ir daržovių<text:s/></text:p>
      <text:p text:style-name="P874">savininkas ar jo įgaliotas asmuo<text:s/><text:tab/><text:tab/><text:tab/><text:tab/></text:p>
      <text:p text:style-name="P875"><text:tab/>(parašas)<text:tab/><text:s/>(vardas, pavardė)</text:p>
      <text:p text:style-name="P876"/>
      <text:p text:style-name="P877">SPAUDAS</text:p>
      <text:p text:style-name="P878">______________</text:p>
      <text:p text:style-name="P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28:00Z</meta:creation-date>
    <dc:date>2015-06-19T14:28:00Z</dc:date>
    <meta:template xlink:href="Normal" xlink:type="simple"/>
    <meta:editing-cycles>2</meta:editing-cycles>
    <meta:editing-duration>PT0S</meta:editing-duration>
    <meta:document-statistic meta:page-count="14" meta:paragraph-count="304" meta:word-count="3151" meta:character-count="25539" meta:row-count="840" meta:non-whitespace-character-count="22692"/>
  </office:meta>
</office:document-meta>
</file>