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2 PAPILDOMĄ PROTOKOLĄ PRIE LIETUVOS RESPUBLIKOS IR SLOVĖNIJOS RESPUBLIKOS LAISVOSIOS PREKYBOS SUTARTIES</text:p>
      <text:p text:style-name="P14"/>
      <text:p text:style-name="P15">2000 m. rugsėjo 29 d. Nr. 100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2 papildomą protokolą prie Lietuvos Respublikos ir Slovėnijos Respublikos laisvosios prekybos</text:span><text:span text:style-name="T25"><text:s/>sutarties „3 protokolo dėl prekių kilmės taisyklių pakeitimai“, pasirašytą 1999 m. gruodžio 21 d. Viln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50:00Z</meta:creation-date>
    <dc:date>2015-09-20T14:50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713" meta:row-count="39" meta:non-whitespace-character-count="630"/>
  </office:meta>
</office:document-meta>
</file>