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 M. GRUODŽIO 20 D. ĮSAKYMO Nr. V-2487 „DĖL VALSTYBĖS TIKSLINIO FINANSAVIMO STUDIJŲ PROGRAMOMS“ PAKEITIMO</text:p>
      <text:p text:style-name="P6"/>
      <text:p text:style-name="P7">2013 m. vasario 21 d. Nr. V-116</text:p>
      <text:p text:style-name="P8">Vilnius</text:p>
      <text:p text:style-name="P9"/>
      <text:p text:style-name="P10"><text:span text:style-name="T11">P a k e i č i u Valstybės tikslinio finansavimo studijų programoms įgyvendinti skyrimo tvarkos aprašą, patvirtintą Lietuvos Respublikos švietimo ir mokslo ministro 2011 m. gruodžio 20 d. įsakymu Nr. V-2487 „Dėl valstybės tikslinio finansavimo studijų progr</text:span><text:span text:style-name="T12">amoms“ (Žin., 2011, Nr.<text:s/></text:span><text:a xlink:href="https://www.e-tar.lt/portal/lt/legalAct/TAR.32679CB60EF7" office:target-frame-name="_blank" xlink:show="new"><text:span text:style-name="T13">165-7885</text:span></text:a><text:span text:style-name="T14">):</text:span></text:p>
      <text:p text:style-name="P15"><text:span text:style-name="T16">1</text:span><text:span text:style-name="T17">. Išdėstau 5 punktą taip:</text:span></text:p>
      <text:p text:style-name="P18"><text:span text:style-name="T19">„</text:span><text:span text:style-name="T20">5</text:span><text:span text:style-name="T21">. Paraiškas svarsto švietimo ir mokslo ministro įsakymu sudaryta komisija (toliau – komisija). Komisija vei</text:span><text:span text:style-name="T22">kia pagal darbo reglamentą, jai pirmininkauja švietimo ir mokslo viceministras, koordinuojantis aukštojo mokslo sritį.“</text:span></text:p>
      <text:p text:style-name="P23"><text:span text:style-name="T24">2</text:span><text:span text:style-name="T25">. Įrašau 8 punkte vietoj datos „vasario 15“ datą „kovo 20“.</text:span></text:p>
      <text:p text:style-name="P26"/>
      <text:p text:style-name="P27"><text:span text:style-name="T28">Švietimo ir mokslo ministras</text:span><text:span text:style-name="T29"><text:tab/>Dainius Pavalk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1-22T09:50:00Z</meta:creation-date>
    <dc:date>2015-01-22T09:50:00Z</dc: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991" meta:row-count="40" meta:non-whitespace-character-count="856"/>
  </office:meta>
</office:document-meta>
</file>