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UVESTINIO PRIORITETINIŲ PRIEMONIŲ, SPARTINANČIŲ LIETUVOS PASIRENGIMĄ NARYSTEI EUROPOS SĄJUNGOJE, 1999 METŲ I-III KETVIRČIŲ PLANO</text:p>
      <text:p text:style-name="P12"/>
      <text:p text:style-name="P13">1999 m. vasario 11 d. Nr. 148</text:p>
      <text:p text:style-name="P14">Vilnius</text:p>
      <text:p text:style-name="P15"/>
      <text:p text:style-name="P16"><text:span text:style-name="T17">Atsižvelgdama į Europos Komisijos 1998 m. lapkričio 4 d. paskelbtą ataskaitą apie Lietuvos pažangą rengiantis narystei Europos Sąjungoje ir pabrėždama tolesnes Lietuvos pastangas šioje srityje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E</text:span><text:span text:style-name="T23">uropos komiteto prie Lietuvos Respublikos Vyriausybės parengtam suvestiniam prioritetinių priemonių, spartinančių Lietuvos pasirengimą narystei Europos Sąjungoje, 1999 metų I–III ketvirčių planui (toliau vadinama – suvestinis planas).</text:span></text:p>
      <text:p text:style-name="P24"><text:span text:style-name="T25">2</text:span><text:span text:style-name="T26">. Įpareigoti min</text:span><text:span text:style-name="T27">isterijas ir kitas valdymo institucijas:</text:span></text:p>
      <text:p text:style-name="P28"><text:span text:style-name="T29">2.1</text:span><text:span text:style-name="T30">. patikslinti savo veiklos 1999 metų planus pagal suvestinį planą;</text:span></text:p>
      <text:p text:style-name="P31"><text:span text:style-name="T32">2.2</text:span><text:span text:style-name="T33">. jeigu svarbūs pasirengimo narystei Europos Sąjungoje darbai numatyti vėliau negu 1999 metų III ketvirčiui, šiuos darbus vykdyti etapai</text:span><text:span text:style-name="T34">s ir dalį jų atlikti iki 1999 metų IV ketvirčio, atitinkamai pertvarkius savo veiklos 1999 metų planus;</text:span></text:p>
      <text:p text:style-name="P35"><text:span text:style-name="T36">2.3</text:span><text:span text:style-name="T37">. kiekvieno ketvirčio paskutinę savaitę teikti Europos komitetui prie Lietuvos Respublikos Vyriausybės ataskaitas apie suvestinio plano vykdymą k</text:span><text:span text:style-name="T38">artu su ataskaitomis apie Nacionalinės<text:s/></text:span><text:span text:style-name="T39">acquis</text:span><text:span text:style-name="T40"><text:s/>priėmimo programos vykdymą.</text:span></text:p>
      <text:p text:style-name="P41"/>
      <text:p text:style-name="P42"/>
      <text:p text:style-name="P43">MINISTRAS PIRMININKAS<text:tab/>GEDIMINAS VAGNORIUS</text:p>
      <text:p text:style-name="P44"/>
      <text:p text:style-name="P45">UŽSIENIO REIKALŲ MINISTRAS<text:tab/>ALGIRDAS SAUDARGAS</text:p>
      <text:p text:style-name="P46">______________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1:50:00Z</meta:creation-date>
    <dc:date>2015-09-08T21:50:00Z</dc:date>
    <meta:template xlink:href="Normal" xlink:type="simple"/>
    <meta:editing-cycles>2</meta:editing-cycles>
    <meta:editing-duration>PT0S</meta:editing-duration>
    <meta:document-statistic meta:page-count="1" meta:paragraph-count="16" meta:word-count="184" meta:character-count="1420" meta:row-count="50" meta:non-whitespace-character-count="1252"/>
  </office:meta>
</office:document-meta>
</file>