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1"/>
      <text:p text:style-name="P12"><text:span text:style-name="T13"/><text:span text:style-name="T14">LIETUVOS RESPUBLIKOS</text:span></text:p>
      <text:p text:style-name="P15">PROFESINIŲ SĄJUNGŲ TURTO PASKIRSTYMO ĮSTATYMO IR JĮ KEITUSIO ĮSTATYMO PRIPAŽINIMO NETEKUSIAIS GALIOS</text:p>
      <text:p text:style-name="P16">Į S T A T Y M A S</text:p>
      <text:p text:style-name="P17"/>
      <text:p text:style-name="P18">2004 m. rugsėjo 14 d. Nr. IX-243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ų pripažinimas</text:span><text:span text:style-name="T25"><text:s/>netekusiais galios</text:span></text:p>
      <text:p text:style-name="P26"><text:span text:style-name="T27">Pripažinti netekusiais galios:</text:span></text:p>
      <text:p text:style-name="P28"><text:span text:style-name="T29">1</text:span><text:span text:style-name="T30">) Lietuvos Respublikos profesinių sąjungų turto paskirstymo įstatymą (Žin., 2000, Nr.<text:s/></text:span><text:a xlink:href="https://www.e-tar.lt/portal/lt/legalAct/TAR.FAE7B76A239A" office:target-frame-name="_blank" xlink:show="new"><text:span text:style-name="T31">67-2018</text:span></text:a><text:span text:style-name="T32">);</text:span></text:p>
      <text:p text:style-name="P33"><text:span text:style-name="T34">2</text:span><text:span text:style-name="T35">) Lietuvos Respublik</text:span><text:span text:style-name="T36">os profesinių sąjungų turto paskirstymo įstatymo pakeitimo įstatymą (Žin., 2002, Nr. 15-549).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Normal"/>
      <text:p text:style-name="P41">RESPUBLIKOS PREZIDENTAS<text:tab/>VALDAS ADAMKU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53:00Z</meta:creation-date>
    <dc:date>2015-10-09T05:53:00Z</dc:date>
    <meta:template xlink:href="Normal" xlink:type="simple"/>
    <meta:editing-cycles>2</meta:editing-cycles>
    <meta:editing-duration>PT0S</meta:editing-duration>
    <meta:document-statistic meta:page-count="1" meta:paragraph-count="16" meta:word-count="92" meta:character-count="686" meta:row-count="46" meta:non-whitespace-character-count="610"/>
  </office:meta>
</office:document-meta>
</file>