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ŪKIO MINISTRO</text:p>
      <text:p text:style-name="P3">ĮSAKYMAS</text:p>
      <text:p text:style-name="P4"/>
      <text:p text:style-name="P5">DĖL LIETUVOS RESPUBLIKOS ŪKIO MINISTRO 2007 M. GRUODŽIO 20 D. ĮSAKYMO NR. 4-535 „DĖL ĮMONIŲ BANKROTO VALDYMO DEPARTAMENTO PRIE ŪKIO MINISTERIJOS NUOSTATŲ PATVIRTINIMO“ PAKEITIMO</text:p>
      <text:p text:style-name="P6"/>
      <text:p text:style-name="P7">2009 m. gegužės 12 d. Nr. 4-224</text:p>
      <text:p text:style-name="P8">Vilnius</text:p>
      <text:p text:style-name="P9"/>
      <text:p text:style-name="P10">Vadovaudamasis Lietuvos Respublikos Vyriausybės įstatymo (Žin., 1994, Nr.<text:s/><text:a xlink:href="https://www.e-tar.lt/portal/lt/legalAct/TAR.96A68BFC9E82" office:target-frame-name="_blank" xlink:show="new"><text:span text:style-name="T11">43-772</text:span></text:a>; 1998, Nr. 41(1)-1131; 2008, Nr. 117-4442) 30 straipsnio 2 dalimi ir Lietuvos Respublikos viešojo administravimo įstatymo (Žin., 1999, Nr.<text:s/><text:a xlink:href="https://www.e-tar.lt/portal/lt/legalAct/TAR.0BDFFD850A66" office:target-frame-name="_blank" xlink:show="new"><text:span text:style-name="T12">60-1945</text:span></text:a>; 2006, Nr. 77-2975; 2008, Nr.<text:s/><text:a xlink:href="https://www.e-tar.lt/portal/lt/legalAct/TAR.571409F1886A" office:target-frame-name="_blank" xlink:show="new"><text:span text:style-name="T13">117-4441</text:span></text:a>) 10 straipsnio 5 ir 6 dalimis,</text:p>
      <text:p text:style-name="P14"><text:span text:style-name="T15">pakeičiu</text:span><text:s/>Įmonių bankroto valdymo departamento prie Ūkio ministerijos nuostatus, patvirtintus Lietuvos Respublikos ūkio ministro 2007 m. gruodžio 20 d. įsakymu Nr. 4-535 „Dėl Įmonių bankroto valdymo departamento prie Ūkio ministerijos nuostatų patvirtinimo“ (Žin., 2007, Nr.<text:s/><text:a xlink:href="https://www.e-tar.lt/portal/lt/legalAct/TAR.CB7BF98ABE9B" office:target-frame-name="_blank" xlink:show="new"><text:span text:style-name="T16">138-5678</text:span></text:a>):</text:p>
      <text:p text:style-name="P17">1. 1. Išdėstau 8 punktą taip:</text:p>
      <text:p text:style-name="P18">„8. Įmonių bankroto valdymo departamento veikla organizuojama vadovaujantis Lietuvos Respublikos ūkio ministro patvirtintais metiniais veiklos planais, kurie rengiami vadovaujantis Strateginio planavimo metodika, patvirtinta Lietuvos Respublikos Vyriausybės 2002 m. birželio 6 d. nutarimu Nr. 827 (Žin., 2002, Nr.<text:s/><text:a xlink:href="https://www.e-tar.lt/portal/lt/legalAct/TAR.A6665E0FB4EC" office:target-frame-name="_blank" xlink:show="new"><text:span text:style-name="T19">57-2312</text:span></text:a>; 2007, Nr.<text:s/><text:a xlink:href="https://www.e-tar.lt/portal/lt/legalAct/TAR.77F5BD135621" office:target-frame-name="_blank" xlink:show="new"><text:span text:style-name="T20">23-879</text:span></text:a>), ir skelbiami Įmonių bankroto valdymo departamento interneto tinklalapyje. Įmonių bankroto valdymo departamentas taip pat dalyvauja vykdant Ūkio ministerijos strateginio veiklos plano programas.“</text:p>
      <text:p text:style-name="P21">2. 2. Išdėstau 15 punktą taip:</text:p>
      <text:p text:style-name="P22">„15. Įmonių bankroto valdymo departamento vidaus auditą atlieka ir metinių veiklos planų vykdymą vertina Ūkio ministerijos Vidaus audito skyrius.“</text:p>
      <text:p text:style-name="P23"/>
      <text:p text:style-name="P24"/>
      <text:p text:style-name="P25"/>
      <text:p text:style-name="P26">ŪKIO MINISTRAS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07T06:36:00Z</meta:creation-date>
    <dc:date>2015-08-07T06:36:00Z</dc:date>
    <meta:template xlink:href="Normal" xlink:type="simple"/>
    <meta:editing-cycles>2</meta:editing-cycles>
    <meta:editing-duration>PT0S</meta:editing-duration>
    <meta:document-statistic meta:page-count="1" meta:paragraph-count="18" meta:word-count="283" meta:character-count="2149" meta:row-count="72" meta:non-whitespace-character-count="1884"/>
  </office:meta>
</office:document-meta>
</file>