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EUROPOS SĄJUNGOS FONDŲ LĖŠŲ, IŠMOKĖTŲ PROJEKTO Nr. VP3-3.2-AM-01-V-02-002 VYKDYTOJUI VŠĮ „ŠIAULIŲ REGIONO ATLIEKŲ TVARKYMO CENTRAS“, GRĄŽINIMO IR LIETUVOS RESPUBLIKOS APLINKOS MINISTRO 2010 M.<text:s/>GRUODŽIO 15 D. ĮSAKYMO Nr. D1-1002 „DĖL FINANSAVIMO SKYRIMO PROJEKTAMS PAGAL 2007–2013 M. SANGLAUDOS SKATINIMO VEIKSMŲ PROGRAMOS 3 PRIORITETO „APLINKA IR DARNUS VYSTYMASIS“ PRIEMONĘ Nr. VP3-3.2-AM-01-V „ATLIEKŲ TVARKYMO SISTEMOS SUKŪRIMAS“ PAKEITIMO</text:p>
      <text:p text:style-name="P6"/>
      <text:p text:style-name="P7">2013 m. gegužės 23 d. Nr. D1-378<text:s/></text:p>
      <text:p text:style-name="P8">Vilnius</text:p>
      <text:p text:style-name="P9"/>
      <text:p text:style-name="P10"/>
      <text:p text:style-name="P11"><text:span text:style-name="T12">Vadovaudamasis Finansinės paramos, išmokėtos ir (arba) panaudotos pažeidžiant teisės aktus, grąžinimo į Lietuvos Respublikos valstybės biudžetą taisyklių, patvirtintų Lietuvos Respublikos Vyriausybės 2005 m. gegužės 3</text:span><text:span text:style-name="T13">0 d. nutarimu Nr. 590 (Žin., 2005, Nr. </text:span><text:a xlink:href="https://www.e-tar.lt/portal/lt/legalAct/TAR.D4DF346F2D85" office:target-frame-name="_blank" xlink:show="new"><text:span text:style-name="T14">69-2469</text:span></text:a><text:span text:style-name="T15">; 2010, Nr. </text:span><text:a xlink:href="https://www.e-tar.lt/portal/lt/legalAct/TAR.3016D444513A" office:target-frame-name="_blank" xlink:show="new"><text:span text:style-name="T16">33-1570</text:span></text:a><text:span text:style-name="T17">), 5.2.2 ir 8.1 punktais, Atsakom</text:span><text:span text:style-name="T18">ybės ir funkcijų paskirstymo tarp institucijų, įgyvendinant Lietuvos 2007–2013 metų Europos Sąjungos struktūrinės paramos panaudojimo strategiją ir veiksmų programas, taisyklių, patvirtintų Lietuvos Respublikos Vyriausybės 2007 m. spalio 17 d. nutarimu Nr.</text:span><text:span text:style-name="T19"> 1139 (Žin., 2007, Nr. </text:span><text:a xlink:href="https://www.e-tar.lt/portal/lt/legalAct/TAR.003203091F72" office:target-frame-name="_blank" xlink:show="new"><text:span text:style-name="T20">114-4637</text:span></text:a><text:span text:style-name="T21">; 2012, Nr. 90-4698), 7.4.1 punktu, Projektų administravimo ir finansavimo taisyklių, patvirtintų Lietuvos Respublikos Vyriausybės 2007 m. gruodži</text:span><text:span text:style-name="T22">o 19 d. nutarimu Nr. 1443 (Žin., 2008, Nr. </text:span><text:a xlink:href="https://www.e-tar.lt/portal/lt/legalAct/TAR.2C314E38AAA6" office:target-frame-name="_blank" xlink:show="new"><text:span text:style-name="T23">4-132</text:span></text:a><text:span text:style-name="T24">; 2012, Nr. </text:span><text:a xlink:href="https://www.e-tar.lt/portal/lt/legalAct/TAR.35B698D6030F" office:target-frame-name="_blank" xlink:show="new"><text:span text:style-name="T25">56-2785</text:span></text:a><text:span text:style-name="T26">), 198.1 punktu, 2007–2013 metų</text:span><text:span text:style-name="T27"><text:s/>Europos Sąjungos struktūrinės paramos grąžintinų ir grąžintų lėšų administravimo ir grąžintinų ir grąžintų<text:s/></text:span><text:span text:style-name="T28">lėšų ataskaitos rengimo taisyklių, patvirtintų Lietuvos Respublikos finansų ministro 2010 m. birželio 4 d. įsakymu Nr. 1K-184<text:s/></text:span><text:span text:style-name="T29">(Žin., 2010, Nr. </text:span><text:a xlink:href="https://www.e-tar.lt/portal/lt/legalAct/TAR.EA99D0C2B2D6" office:target-frame-name="_blank" xlink:show="new"><text:span text:style-name="T30">67-3378</text:span></text:a><text:span text:style-name="T31">; 2012, Nr. </text:span><text:a xlink:href="https://www.e-tar.lt/portal/lt/legalAct/TAR.9528510A7449" office:target-frame-name="_blank" xlink:show="new"><text:span text:style-name="T32">153-7867</text:span></text:a><text:span text:style-name="T33">), 13 punktu, atsižvelgdamas į Aplinkos ministerijos Aplinkos projektų valdy</text:span><text:span text:style-name="T34">mo agentūros (toliau – Agentūra) 2013 m. gegužės 14 d. raštu Nr. APVA-1546 „Informacija apie nustatytą pažeidimą ir siūlymai dėl tolesnių veiksmų“ pateiktus siūlymus ir informaciją, kad Agentūra, atliko projekto „Šiaulių regiono komunalinių atliekų tvarkym</text:span><text:span text:style-name="T35">o sistemos plėtra“ (projekto kodas – VP3-3.2-AM-01-V-02-002) (toliau – Projektas) pažeidimo tyrimą ir teikia 2013 m. gegužės 13 d. pažeidimo tyrimo išvadą Nr. VP3-3.2-AM-01-V-02-002/IT04 (pažeidimo unikalus kodas R1828/APVA/VP3-3.2-AM-01-V/0012), kurioje n</text:span><text:span text:style-name="T36">urodyta, kad Agentūra nustatė Europos Sąjungos finansinės paramos panaudojimo pažeidimą – Projekto vykdytojas VšĮ „Šiaulių regiono atliekų tvarkymo centras“, vykdydamas Projektą nesugebėjo įvykdyti įsipareigojimo pradėti projekte numatytas veiklas ir pažei</text:span><text:span text:style-name="T37">dė VP3-3.2-AM-01-V priemonės „Atliekų tvarkymo sistemos sukūrimas veiklos „Komunalinių atliekų tvarkymo sistemų infrastruktūros plėtra – biologiškai skaidžių atliekų tvarkymo sistemų infrastruktūros sukūrimas“ projektų finansavimo sąlygų aprašo, patvirtint</text:span><text:span text:style-name="T38">o Lietuvos Respublikos aplinkos ministro 2010 m. kovo 29 d. įsakymu Nr. D1-248 (Žin., 2010, Nr. </text:span><text:a xlink:href="https://www.e-tar.lt/portal/lt/legalAct/TAR.982A451E41C2" office:target-frame-name="_blank" xlink:show="new"><text:span text:style-name="T39">45-2184</text:span></text:a><text:span text:style-name="T40">; 2012, Nr. </text:span><text:a xlink:href="https://www.e-tar.lt/portal/lt/legalAct/TAR.6004795698B4" office:target-frame-name="_blank" xlink:show="new"><text:span text:style-name="T41">30-1413</text:span></text:a><text:span text:style-name="T42">), 38 punktą ir Projekto finansavimo ir administravimo sutarties specialiųjų sąlygų 5.1.1 punktą ir bendrųjų sąlygų 2.1.1 ir 5.3 punktus, todėl Agentūra siūlo nutraukti Projekto finansavimo ir administravimo sutartį ir susigrąžinti<text:s/></text:span><text:span text:style-name="T43">visas sumokėtas lėšas – 13 894 152,00 Lt (trylika milijonų aštuoni šimtai devyniasdešimt keturi tūkstančiai šimtas penkiasdešimt du litai) – Europos Sąjungos fondų lėšas:</text:span></text:p>
      <text:p text:style-name="P44"><text:span text:style-name="T45">1</text:span><text:span text:style-name="T46">. P a k e i č i u Lietuvos Respublikos aplinkos ministro 2010 m. gruodžio 15 d.<text:s/></text:span><text:span text:style-name="T47">įsakymą Nr. D1-1002 „Dėl finansavimo skyrimo projektams pagal 2007–2013 m. Sanglaudos skatinimo veiksmų programos 3 prioriteto „Aplinka ir darnus vystymasis“ priemonę Nr. VP3-3.2-AM-01-V „Atliekų tvarkymo sistemos sukūrimas“ (Žin., 2010, Nr. </text:span><text:a xlink:href="https://www.e-tar.lt/portal/lt/legalAct/TAR.DCD400B53278" office:target-frame-name="_blank" xlink:show="new"><text:span text:style-name="T48">152-7752</text:span></text:a><text:span text:style-name="T49">; 2012,<text:s/></text:span><text:soft-page-break/><text:span text:style-name="T50">Nr. </text:span><text:a xlink:href="https://www.e-tar.lt/portal/lt/legalAct/TAR.3E95A35C34F0" office:target-frame-name="_blank" xlink:show="new"><text:span text:style-name="T51">105-5338</text:span></text:a><text:span text:style-name="T52">) ir pripažįstu netekusia galios lentelės eilutę Nr. 6.<text:s/></text:span></text:p>
      <text:p text:style-name="P53"><text:span text:style-name="T54">2</text:span><text:span text:style-name="T55">. N u s t<text:s/></text:span><text:span text:style-name="T56">a t a u, kad šis įsakymas gali būti skundžiamas teisės aktų nustatyta tvarka.</text:span></text:p>
      <text:p text:style-name="P57"/>
      <text:p text:style-name="P58"/>
      <text:p text:style-name="P59"/>
      <text:p text:style-name="P60"><text:span text:style-name="T61">Aplinkos ministras</text:span><text:span text:style-name="T6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19T11:24:00Z</meta:creation-date>
    <dc:date>2015-08-19T11:24:00Z</dc:date>
    <meta:template xlink:href="Normal" xlink:type="simple"/>
    <meta:editing-cycles>2</meta:editing-cycles>
    <meta:editing-duration>PT0S</meta:editing-duration>
    <meta:document-statistic meta:page-count="2" meta:paragraph-count="12" meta:word-count="618" meta:character-count="4709" meta:row-count="80" meta:non-whitespace-character-count="4103"/>
  </office:meta>
</office:document-meta>
</file>