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PRIVATIZAVIMO KOMISIJOS“ 1 STRAIPSNIO PAKEITIMO IR 2 STRAIPSNIO PRIPAŽINIMO NETEKUSIU GALIOS</text:p>
      <text:p text:style-name="P6"/>
      <text:p text:style-name="P7">2013 m. gegužės 16 d. Nr. XII-319</text:p>
      <text:p text:style-name="P8">Vilnius</text:p>
      <text:p text:style-name="P9"/>
      <text:p text:style-name="P10"><text:span text:style-name="T11">(Žin., 1995, Nr. </text:span><text:a xlink:href="https://www.e-tar.lt/portal/lt/legalAct/TAR.B8FEC684937E" office:target-frame-name="_blank" xlink:show="new"><text:span text:style-name="T12">89-1992</text:span></text:a><text:span text:style-name="T13">; 2008, Nr. </text:span><text:a xlink:href="https://www.e-tar.lt/portal/lt/legalAct/TAR.B7524F43D1EE" office:target-frame-name="_blank" xlink:show="new"><text:span text:style-name="T14">116-4403</text:span></text:a><text:span text:style-name="T15">; 2012, Nr. </text:span><text:a xlink:href="https://www.e-tar.lt/portal/lt/legalAct/TAR.E6D8A5382A0D" office:target-frame-name="_blank" xlink:show="new"><text:span text:style-name="T16">150-7682</text:span></text:a><text:span text:style-name="T17">)</text:span></text:p>
      <text:p text:style-name="P18"/>
      <text:p text:style-name="P19"><text:span text:style-name="T20">Lietuvos Respublikos Seimas, vadovaudamasis Lietuvos Respublikos valstybės ir savivaldybių turto privatizavimo įstatymo 5 straipsnio 3 dalimi ir atsižvelgdamas į Lietuvos Respublikos Vyriausybės 2013 m. kovo 27 d. nutarimą Nr. </text:span><text:span text:style-name="T21">248 „Dėl Privatizavimo komisijos pirmininko ir narių kandidatūrų teikimo“ bei Seimo narių frakcijų teikimus, n u t a r i a:</text:span></text:p>
      <text:p text:style-name="Normal"/>
      <text:p text:style-name="P22"><text:span text:style-name="T23">1</text:span><text:span text:style-name="T24"> straipsnis.</text:span></text:p>
      <text:p text:style-name="P25"><text:span text:style-name="T26">Atleisti iš Privatizavimo komisijos narių Joną Budrevičių, Aloyzą Duksą, Romualdą Ginevičių, Jūratę Juozaitienę,<text:s/></text:span><text:span text:style-name="T27">Arūną Keraminą, Gediminą Miškinį, Mantą Juozą Nocių, Kazį Sivickį, Kęstutį Širvaitį, Arūną Štarą, Vytautą Trečioką, Stasį Vaitkevičių; paskirti Privatizavimo komisijos nariais Joną Budrevičių, Elviną Jankevičių, Jūratę Juozaitienę, Beatą Maliušickają, Gedi</text:span><text:span text:style-name="T28">miną Miškinį, Remigijų Motuzą, Julių Pagojų, Almantą Petkų, Rytį Šatkauską, Arūną Štarą, Vytautą Trečioką, Stasį Vaitkevičių, Kazį Zuloną, pakeisti Nutarimo 1 straipsnį ir jį išdėstyti taip:</text:span></text:p>
      <text:p text:style-name="P29"><text:span text:style-name="T30">„</text:span><text:span text:style-name="T31">1</text:span><text:span text:style-name="T32"> straipsnis.</text:span></text:p>
      <text:p text:style-name="P33"><text:span text:style-name="T34">Sudaryti šią Privatizavimo komisiją:</text:span></text:p>
      <text:p text:style-name="P35"><text:span text:style-name="T36">1</text:span><text:span text:style-name="T37">) Jonas<text:s/></text:span><text:span text:style-name="T38">BUDREVIČIUS – Lietuvos Respublikos Seimo narių frakcijų teikimu;</text:span></text:p>
      <text:p text:style-name="P39"><text:span text:style-name="T40">2</text:span><text:span text:style-name="T41">) Elvinas JANKEVIČIUS – Lietuvos Respublikos Vyriausybės teikimu;</text:span></text:p>
      <text:p text:style-name="P42"><text:span text:style-name="T43">3</text:span><text:span text:style-name="T44">) Jūratė JUOZAITIENĖ – Lietuvos Respublikos Vyriausybės teikimu;</text:span></text:p>
      <text:p text:style-name="P45"><text:span text:style-name="T46">4</text:span><text:span text:style-name="T47">) Beata MALIUŠICKAJA – Lietuvos Respublikos<text:s/></text:span><text:span text:style-name="T48">Seimo narių frakcijų teikimu;</text:span></text:p>
      <text:p text:style-name="P49"><text:span text:style-name="T50">5</text:span><text:span text:style-name="T51">) Gediminas MIŠKINIS – Lietuvos Respublikos Vyriausybės teikimu;</text:span></text:p>
      <text:p text:style-name="P52"><text:span text:style-name="T53">6</text:span><text:span text:style-name="T54">) Remigijus MOTUZAS – Lietuvos Respublikos Vyriausybės teikimu;</text:span></text:p>
      <text:p text:style-name="P55"><text:span text:style-name="T56">7</text:span><text:span text:style-name="T57">) Julius PAGOJUS – Lietuvos Respublikos Vyriausybės teikimu;</text:span></text:p>
      <text:p text:style-name="P58"><text:span text:style-name="T59">8</text:span><text:span text:style-name="T60">) Almantas PETKU</text:span><text:span text:style-name="T61">S – Lietuvos Respublikos Vyriausybės teikimu;</text:span></text:p>
      <text:p text:style-name="P62"><text:span text:style-name="T63">9</text:span><text:span text:style-name="T64">) Rytis ŠATKAUSKAS – Lietuvos Respublikos Vyriausybės teikimu;</text:span></text:p>
      <text:p text:style-name="P65"><text:span text:style-name="T66">10</text:span><text:span text:style-name="T67">) Arūnas ŠTARAS – Lietuvos Respublikos Seimo narių frakcijų teikimu;</text:span></text:p>
      <text:p text:style-name="P68"><text:span text:style-name="T69">11</text:span><text:span text:style-name="T70">) Vytautas TREČIOKAS – Lietuvos Respublikos Seimo narių<text:s/></text:span><text:span text:style-name="T71">frakcijų teikimu;</text:span></text:p>
      <text:p text:style-name="P72"><text:span text:style-name="T73">12</text:span><text:span text:style-name="T74">) Stasys VAITKEVIČIUS – Lietuvos Respublikos Seimo narių frakcijų teikimu;</text:span></text:p>
      <text:p text:style-name="P75"><text:span text:style-name="T76">13</text:span><text:span text:style-name="T77">) Kazys ZULONAS – Lietuvos Respublikos Seimo narių frakcijų teikimu.“</text:span></text:p>
      <text:p text:style-name="Normal"/>
      <text:p text:style-name="P78"><text:span text:style-name="T79">2</text:span><text:span text:style-name="T80"> straipsnis.</text:span></text:p>
      <text:p text:style-name="P81"><text:span text:style-name="T82">Nutarimo 2 straipsnį pripažinti netekusiu galios.</text:span></text:p>
      <text:p text:style-name="Normal"/>
      <text:p text:style-name="P83"><text:span text:style-name="T84">3</text:span><text:span text:style-name="T85"> straipsnis.</text:span></text:p>
      <text:p text:style-name="P86"><text:span text:style-name="T87">Nutarimas įsigalioja nuo priėmimo.</text:span></text:p>
      <text:p text:style-name="P88"/>
      <text:p text:style-name="P89"><text:span text:style-name="T90">SEIMO PIRMININKAS<text:s/></text:span><text:span text:style-name="T91"><text:tab/>VYDAS GEDVILAS</text:span></text:p>
      <text:p text:style-name="P92"/>
      <text:p text:style-name="P93"><text:span text:style-name="T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amilija</meta:initial-creator>
    <dc:creator>Adlib User</dc:creator>
    <meta:creation-date>2015-09-14T05:22:00Z</meta:creation-date>
    <dc:date>2015-09-14T05:22:00Z</dc:date>
    <meta:template xlink:href="Normal" xlink:type="simple"/>
    <meta:editing-cycles>2</meta:editing-cycles>
    <meta:editing-duration>PT0S</meta:editing-duration>
    <meta:document-statistic meta:page-count="1" meta:paragraph-count="39" meta:word-count="339" meta:character-count="2624" meta:row-count="116" meta:non-whitespace-character-count="2324"/>
  </office:meta>
</office:document-meta>
</file>