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margin-left="1.6736in" fo:text-indent="-1.181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style:tab-stops>
          <style:tab-stop style:type="right" style:position="6.0625in"/>
        </style:tab-stops>
      </style:paragraph-properties>
      <style:text-properties fo:text-transform="uppercase"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ASKOLŲ IŠ UŽSIENIO BANKŲ AKCINĖS BENDROVĖS „MAŽEIKIŲ NAFTA“ MAŽEIKIŲ NAFTOS PERDIRBIMO GAMYKLOS REKONSTRUKCIJOS BEI BŪTINGĖS NAFTOS TERMINALO STATYBOS PROJEKTUI FINANSUOTI IR BENDROVĖS „MAŽEIKIŲ NAFTA“ APYVARTINĖMS LĖŠOMS PAPILDYTI ĮSTATYMO 1 IR 2 STRAIPSNIŲ PAKEITIMO</text:p>
      <text:p text:style-name="P13">Į S T A T Y M A S</text:p>
      <text:p text:style-name="P14"/>
      <text:p text:style-name="P15">1999 m. spalio 5 d. Nr. VIII-1347</text:p>
      <text:p text:style-name="P16">Vilnius</text:p>
      <text:p text:style-name="P17"/>
      <text:p text:style-name="P18"><text:span text:style-name="T19">(Žin., 1997, Nr.<text:s/></text:span><text:a xlink:href="https://www.e-tar.lt/portal/lt/legalAct/TAR.55BCCA64A827" office:target-frame-name="_blank" xlink:show="new"><text:span text:style-name="T20">67-1662</text:span></text:a><text:span text:style-name="T21">; 1998, Nr.<text:s/></text:span><text:a xlink:href="https://www.e-tar.lt/portal/lt/legalAct/TAR.53935ABD28C4" office:target-frame-name="_blank" xlink:show="new"><text:span text:style-name="T22">44-1202</text:span></text:a><text:span text:style-name="T23">; 1999, Nr.<text:s/></text:span><text:a xlink:href="https://www.e-tar.lt/portal/lt/legalAct/TAR.4004446C676A" office:target-frame-name="_blank" xlink:show="new"><text:span text:style-name="T24">52-1674</text:span></text:a><text:span text:style-name="T25">)</text:span></text:p>
      <text:p text:style-name="P26"/>
      <text:p text:style-name="P27"><text:span text:style-name="T28">1</text:span><text:span text:style-name="T29"><text:s/>straipsnis.<text:s/></text:span><text:span text:style-name="T30">1 straipsnio pakeitimas</text:span></text:p>
      <text:p text:style-name="P31"><text:span text:style-name="T32">Pakeisti 1 straipsnį ir jį išdėstyti</text:span><text:span text:style-name="T33"><text:s/>taip:</text:span></text:p>
      <text:p text:style-name="P34"><text:span text:style-name="T35">„</text:span><text:span text:style-name="T36">1</text:span><text:span text:style-name="T37"><text:s/>straipsnis.<text:s/></text:span><text:span text:style-name="T38">Sprendimas imti paskolas</text:span></text:p>
      <text:p text:style-name="P39"><text:span text:style-name="T40">Lietuvos Respublikos Seimas, vadovaudamasis Valstybės skolos įstatymo 5 straipsnio 1 dalimi bei 7 straipsnio 1 dalimi, nusprendžia imti užsienio paskolas iš užsienio kreditorių, kuriuos tvirtina Lietuvos R</text:span><text:span text:style-name="T41">espublikos Vyriausybė, ir (ar) suteikti valstybės garantijas šiems kreditoriams dėl teikiamų paskolų akcinei bendrovei „Mažeikių nafta“ Mažeikių naftos perdirbimo gamyklos rekonstrukcijos bei Būtingės naftos terminalo statybos projektui finansuoti ir bendr</text:span><text:span text:style-name="T42">ovės „Mažeikių nafta“ apyvartinėms lėšoms papildyti. Šiame įstatyme nurodytiems tikslams valstybės vardu imamų paskolų, iš valstybės lėšų teikiamų paskolų ir (ar) paskolų su valstybės garantija bendra suma (gautos paskolos, atėmus grąžintas) neturi viršyti</text:span><text:span text:style-name="T43"><text:s/>650 mln. JAV dolerių (2 600 mln. litų).“</text:span></text:p>
      <text:p text:style-name="P44"/>
      <text:p text:style-name="P45"><text:span text:style-name="T46">2</text:span><text:span text:style-name="T47"><text:s/>straipsnis.<text:s/></text:span><text:span text:style-name="T48">2 straipsnio pakeitimas</text:span></text:p>
      <text:p text:style-name="P49"><text:span text:style-name="T50">Pakeisti 2 straipsnį ir jį išdėstyti taip:</text:span></text:p>
      <text:p text:style-name="P51"><text:span text:style-name="T52">„</text:span><text:span text:style-name="T53">2</text:span><text:span text:style-name="T54"><text:s/>straipsnis.</text:span><text:span text:style-name="T55"><text:tab/></text:span><text:span text:style-name="T56">Įgaliojimai Lietuvos Respublikos Vyriausybei nustatyti konkrečias paskolų sąlygas</text:span></text:p>
      <text:p text:style-name="P57"><text:span text:style-name="T58">Įgalioti Lietuvos</text:span><text:span text:style-name="T59"><text:s/>Respublikos Vyriausybę derėtis su užsienio kreditoriais dėl kiekvienos konkrečios iš jų valstybės vardu imamos paskolos sumos bei sąlygų ir nustatyti tai Lietuvos Respublikos Vyriausybės nutarimuose.“</text:span></text:p>
      <text:p text:style-name="P60"/>
      <text:p text:style-name="P61"/>
      <text:p text:style-name="P62"><text:span text:style-name="T63">Skelbiu šį Lietuvos Respublikos Seimo<text:s/></text:span><text:span text:style-name="T64">priimtą įstatymą.</text:span></text:p>
      <text:p text:style-name="P65"/>
      <text:p text:style-name="P66">RESPUBLIKOS PREZIDENTAS<text:tab/>VALDAS ADAMKUS</text:p>
      <text:p text:style-name="P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3:07:00Z</meta:creation-date>
    <dc:date>2015-06-01T23:07:00Z</dc:date>
    <meta:template xlink:href="Normal" xlink:type="simple"/>
    <meta:editing-cycles>2</meta:editing-cycles>
    <meta:editing-duration>PT0S</meta:editing-duration>
    <meta:document-statistic meta:page-count="1" meta:paragraph-count="22" meta:word-count="273" meta:character-count="2065" meta:row-count="72" meta:non-whitespace-character-count="1814"/>
  </office:meta>
</office:document-meta>
</file>