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AUGALININKYSTĖS TARNYBOS<text:s/></text:span></text:p>
      <text:p text:style-name="P4">PRIE ŽEMĖS ŪKIO MINISTERIJOS DIREKTORIAUS</text:p>
      <text:p text:style-name="P5">ĮSAKYMAS</text:p>
      <text:p text:style-name="P6"/>
      <text:p text:style-name="P7">DĖL VALSTYBINĖS SĖKLŲ IR GRŪDŲ TARNYBOS PRIE ŽEMĖS ŪKIO MINISTERIJOS VIRŠININKO 2007 M. LIEPOS 3 D. ĮSAKYMO Nr. 1A-84 „DĖL KARČIŲJŲ LUBINŲ SĖKLŲ KIEKIO LUBINŲ SĖKLOJE TYRIMŲ“ PAKEITIMO</text:p>
      <text:p text:style-name="P8"/>
      <text:p text:style-name="P9">2010 m. rugpjūčio 10 d. Nr. A1-54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sėklų ir grūdų tarnybos prie Žemės ūkio ministerijos viršininko 2007 m. liepos 3 d. įsakymo Nr. 1A-84 „Dėl karčiųjų lubinų sėklų kiekio lubinų sėkloje tyrimų“ (Žin. 2007, Nr. 75-3001) 3 punktą ir jį išdėstau taip:</text:span></text:p>
      <text:p text:style-name="P16"><text:span text:style-name="T17">„</text:span><text:span text:style-name="T18">3</text:span><text:span text:style-name="T19">.<text:s/></text:span><text:span text:style-name="T20">Nurodau</text:span><text:span text:style-name="T21"><text:s/>tyrimus atlikti Valstybinės augalininkystės tarnybos prie žemės ūkio ministerijos Fitosanitarinių ir kokybės tyrimų skyriaus Sėklų kokybės tyrimų poskyryje.“</text:span></text:p>
      <text:p text:style-name="P22"/>
      <text:p text:style-name="P23"/>
      <text:p text:style-name="P24"/>
      <text:p text:style-name="P25"><text:span text:style-name="T26">Direktorius<text:s/></text:span><text:span text:style-name="T27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17-06-12T10:54:00Z</meta:creation-date>
    <dc:date>2017-06-12T10:54:00Z</dc: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772" meta:row-count="22" meta:non-whitespace-character-count="677"/>
  </office:meta>
</office:document-meta>
</file>