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style:font-size-complex="12pt" fo:language="sv" fo:country="SE"/>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UNIKALAUS IDENTIFIKAVIMO KODO SUTEIKIMO LIETUVOS RESPUBLIKOS VIDAUS VANDENŲ LAIVŲ REGISTRO OBJEKTAMS TVARKOS APRAŠO PATVIRTINIMO</text:p>
      <text:p text:style-name="P15"/>
      <text:p text:style-name="P16">2005 m. lapkričio 7 d. Nr. 3-492</text:p>
      <text:p text:style-name="P17">Vilnius</text:p>
      <text:p text:style-name="P18"/>
      <text:p text:style-name="P19"><text:span text:style-name="T20">Įgyvendindamas Lietuvos Respublikos Vyriausybės 2004 m. lapkričio 11 d. nutarimo Nr. 1435 „Dėl Lietuvos Respublikos vidaus vandenų laivų registro“ (Žin., 2004, Nr.<text:s/></text:span><text:a xlink:href="https://www.e-tar.lt/portal/lt/legalAct/TAR.582DA3F9B599" office:target-frame-name="_blank" xlink:show="new"><text:span text:style-name="T21">166-6064</text:span></text:a><text:span text:style-name="T22">) 6.5 punkto reikalavimus:</text:span></text:p>
      <text:p text:style-name="P23"><text:span text:style-name="T24">1</text:span><text:span text:style-name="T25">.<text:s/></text:span><text:span text:style-name="T26">Tvirtinu</text:span><text:span text:style-name="T27"><text:s/>Unikalaus identifikavimo kodo suteikimo Lietuvos Respublikos vidaus vandenų laivų registro objektams tvarkos aprašą (pridedama).</text:span></text:p>
      <text:p text:style-name="P28"><text:span text:style-name="T29">2</text:span><text:span text:style-name="T30">.<text:s/></text:span><text:span text:style-name="T31">Nustata</text:span><text:span text:style-name="T32">u, kad šis įsakymas įsigalioja nuo 2006 m. sausio 1 d.</text:span></text:p>
      <text:p text:style-name="P33"/>
      <text:p text:style-name="P34"/>
      <text:p text:style-name="P35"/>
      <text:p text:style-name="P36"><text:span text:style-name="T37">SUSISIEKIMO MINISTRAS</text:span><text:span text:style-name="T38"><text:tab/>PETRAS ČĖSNA</text:span></text:p>
      <text:soft-page-break/>
      <text:p text:style-name="P39"><text:span text:style-name="T40">PATVIRTINTA</text:span></text:p>
      <text:p text:style-name="P41">Lietuvos Respublikos susisiekimo ministro</text:p>
      <text:p text:style-name="P42">2005 m. lapkričio 7 d. įsakymu Nr. 3-492</text:p>
      <text:p text:style-name="P43"/>
      <text:p text:style-name="P44"><text:span text:style-name="T45">UNIKALAUS IDENTIFIKAVIMO KODO SUTEIKIMO LIETUVOS RESPUBLIKOS VIDAUS VANDENŲ LAIVŲ REGISTRO OBJEKTAM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Unikalaus identifikavimo kodo suteikimo Lietuvos Respublikos vidaus vandenų laivų registro objektams tvarkos aprašas reglamentuoja Lietuvos Respublikos vidaus vandenų laivų registro (toliau – Registras) objektų, registruojamų Registre, unikalaus identifikavimo kodo suteikimo tvarką.</text:span></text:p>
      <text:p text:style-name="P55"><text:span text:style-name="T56">2</text:span><text:span text:style-name="T57">. Registro objekto unikalaus identifikavimo kodo paskirtis – atpažinti Registre įregistruotas vidaus vandenų transporto priemones.</text:span></text:p>
      <text:p text:style-name="P58"><text:span text:style-name="T59">3</text:span><text:span text:style-name="T60">. Registro objekto unikalus identifikavimo kodas yra vienas iš Registre saugomų duomenų.</text:span></text:p>
      <text:p text:style-name="P61"><text:span text:style-name="T62">4</text:span><text:span text:style-name="T63">. Visos vidaus vandenų transporto priemonės įregistruojamos, išregistruojamos, duomenys apie jas ir jų savininkus, valdytojus įrašomi, taisomi, keičiami ir tvarkomi vadovaujantis Lietuvos Respublikos vidaus vandenų laivų registro nuostatais, patvirtintais Lietuvos Respublikos Vyriausybės 2004 m. lapkričio 11 d. nutarimu Nr. 1435 „Dėl Lietuvos Respublikos vidaus vandenų laivų registro“ (Žin., 2004, Nr.<text:s/></text:span><text:a xlink:href="https://www.e-tar.lt/portal/lt/legalAct/TAR.582DA3F9B599" office:target-frame-name="_blank" xlink:show="new"><text:span text:style-name="T64">166-6064</text:span></text:a><text:span text:style-name="T65">; 2005, Nr.<text:s/></text:span><text:a xlink:href="https://www.e-tar.lt/portal/lt/legalAct/TAR.84E64BD2932D" office:target-frame-name="_blank" xlink:show="new"><text:span text:style-name="T66">104-3843</text:span></text:a><text:span text:style-name="T67">), ir kitais teisės aktais, reglamentuojančiais vidaus vandenų transporto priemonių registravimą.</text:span></text:p>
      <text:p text:style-name="P68"/>
      <text:p text:style-name="P69"><text:span text:style-name="T70">II</text:span><text:span text:style-name="T71">.<text:s/></text:span><text:span text:style-name="T72">UNIKALŲ IDENTIFIKAVIMO KODĄ SUTEIKIANTI ĮSTAIGA</text:span></text:p>
      <text:p text:style-name="P73"/>
      <text:p text:style-name="P74"><text:span text:style-name="T75">5</text:span><text:span text:style-name="T76">. Unikalų identifikavimo kodą suteikianti įstaiga yra Registro tvarkymo įstaiga – Valstybinė vidaus vandenų laivybos inspekcija (toliau – Inspekcija).</text:span></text:p>
      <text:p text:style-name="P77"><text:span text:style-name="T78">6</text:span><text:span text:style-name="T79">. Inspekcija Registre įregistruotoms vidaus vandenų transporto priemonėms – Registro objektams – suteikia unikalų identifikavimo kodą.</text:span></text:p>
      <text:p text:style-name="P80"><text:span text:style-name="T81">7</text:span><text:span text:style-name="T82">. Inspekcija užtikrina, kad, suteikiant Registro objektui unikalų identifikavimo kodą, Registre nebūtų įrašyti klaidingi duomenys.</text:span></text:p>
      <text:p text:style-name="P83"/>
      <text:p text:style-name="P84"><text:span text:style-name="T85">III</text:span><text:span text:style-name="T86">.<text:s/></text:span><text:span text:style-name="T87">UNIKALAUS IDENTIFIKAVIMO KODO SUTEIKIMAS</text:span></text:p>
      <text:p text:style-name="P88"/>
      <text:p text:style-name="P89"><text:span text:style-name="T90">8</text:span><text:span text:style-name="T91">. Nustačius, kad duomenys apie Registro objektą į centrinę duomenų bazę įrašomi pirmą kartą, Registro objektui suteikiamas unikalus identifikavimo kodas. Šis kodas naudojamas Registro objektui identifikuoti ir sąveikai su kitais valstybės registrais ir informacinėmis sistemomis užtikrinti.</text:span></text:p>
      <text:p text:style-name="P92"><text:span text:style-name="T93">9</text:span><text:span text:style-name="T94">. Registro objektui suteikiamas unikalus identifikavimo kodas sudaromas iš 10 simbolių ir nekeičiamas per visą objekto gyvavimo laiką.</text:span></text:p>
      <text:p text:style-name="P95"><text:span text:style-name="T96">10</text:span><text:span text:style-name="T97">. Registre unikalus identifikavimo kodas suteikiamas automatiniu būdu eilės tvarka.</text:span></text:p>
      <text:p text:style-name="P98"><text:span text:style-name="T99">11</text:span><text:span text:style-name="T100">. Unikalaus identifikavimo kodo pavyzdys: XXXXXXXXXX, kur X – bet koks sveikas skaičius.</text:span></text:p>
      <text:p text:style-name="P101"><text:span text:style-name="T102">12</text:span><text:span text:style-name="T103">. Išregistruoto Registro objekto kodas negali būti naudojamas kitiems Registro objektams identifikuoti.</text:span></text:p>
      <text:p text:style-name="P104"><text:span text:style-name="T1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1:32:00Z</meta:creation-date>
    <dc:date>2016-05-16T11:32:00Z</dc:date>
    <meta:template xlink:href="Normal" xlink:type="simple"/>
    <meta:editing-cycles>2</meta:editing-cycles>
    <meta:editing-duration>PT0S</meta:editing-duration>
    <meta:document-statistic meta:page-count="2" meta:paragraph-count="14" meta:word-count="458" meta:character-count="3537" meta:row-count="68" meta:non-whitespace-character-count="3093"/>
  </office:meta>
</office:document-meta>
</file>