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4923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P14"/>
      <text:p text:style-name="P15">2005 m. birželio 1 d. Nr. 601</text:p>
      <text:p text:style-name="P16">Vilnius</text:p>
      <text:p text:style-name="P17"/>
      <text:p text:style-name="P18">Lietuvos Respublikos Vyriausybė<text:span text:style-name="T19"><text:s/></text:span><text:span text:style-name="T20">nutari</text:span><text:span text:style-name="T21">a:</text:span></text:p>
      <text:p text:style-name="P22">1. 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3">83-3608</text:span></text:a>; 2004, Nr.<text:s/><text:a xlink:href="https://www.e-tar.lt/portal/lt/legalAct/TAR.49E5C8464595" office:target-frame-name="_blank" xlink:show="new"><text:span text:style-name="T24">95-3499</text:span></text:a>):<text:s/></text:p>
      <text:p text:style-name="P25"><text:span text:style-name="T26">1.1</text:span><text:span text:style-name="T27">. Išdėstyti preambulę taip:</text:span></text:p>
      <text:p text:style-name="P28"><text:span text:style-name="T29">„Siekdama sureguliuoti valstybės įmonių ir valstybės kontroliuojamų akcinių bendrovių, uždarųjų akcinių bendrovių vadovų, jų pavaduotojų ir vyriausiųjų buhalterių darbo užmokestį, Lietuvos Respublikos Vyriausybė</text:span><text:span text:style-name="T30"><text:s/></text:span><text:span text:style-name="T31">nutari</text:span><text:span text:style-name="T32">a:</text:span><text:span text:style-name="T33">“.</text:span></text:p>
      <text:p text:style-name="P34">1.2. Įrašyti 1.2 punkte po žodžių „tarnybiniai atlyginimai“ žodžius „kartu su priedais“.</text:p>
      <text:p text:style-name="P35"><text:span text:style-name="T36">1.3</text:span><text:span text:style-name="T37">. Išdėstyti 1.3 punktą taip:</text:span></text:p>
      <text:p text:style-name="P38"><text:span text:style-name="T39">„</text:span><text:span text:style-name="T40">1.3</text:span><text:span text:style-name="T41">. Atsižvelgiant į įmonės veiklos pobūdį, įmonės savininko teises ir pareigas įgyvendinančios institucijos Ūkio ministerijos sprendimu valstybės įmonės Ignalinos atominės elektrinės vadovaujantiems darbuotojams gali būti taikomas iki 50 procentų didesnis už nustatytąjį pagal įmonės kategoriją tarnybinio atlyginimo koeficientas, taikant šio nutarimo 1.2 punkte numatytus apribojimus.“.</text:span></text:p>
      <text:p text:style-name="P42"><text:span text:style-name="T43">1.4</text:span><text:span text:style-name="T44">. Išbraukti 1.4 punkte žodį „didėjimo“ ir vietoj žodžių „ir (ar) kitų rodiklių“ įrašyti žodžius „ar kitų rodiklių“.<text:s/></text:span></text:p>
      <text:p text:style-name="P45"><text:span text:style-name="T46">1.5</text:span><text:span text:style-name="T47">. Išdėstyti 1.6 punktą taip:<text:s/></text:span></text:p>
      <text:p text:style-name="P48"><text:span text:style-name="T49">„</text:span><text:span text:style-name="T50">1.6</text:span><text:span text:style-name="T51">. Per metus kiekvienam įmonės vadovaujančiam darbuotojui išmokėtų premijų, kurios mokamos iš įmonės pelno, dydis negali viršyti jo 4 tarnybinių atlyginimų.“.</text:span><text:span text:style-name="T52"><text:s/></text:span></text:p>
      <text:p text:style-name="P53">1.6. Papildyti šiuo 2<text:span text:style-name="T54">1<text:s/></text:span>punktu:</text:p>
      <text:p text:style-name="P55">„2<text:span text:style-name="T56">1</text:span>. Nustatyti, kad šiame nutarime nurodytus įmonės savininko teises ir pareigas įgyvendinančios institucijos sprendimus valstybės įmonėje Valstybės turto fonde priima valstybės įmonės Valstybės turto fondo valdyba.“.</text:p>
      <text:p text:style-name="P57">1.7. Išdėstyti 3 punktą taip:</text:p>
      <text:p text:style-name="P58">„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 regionui, akcijų valdytojas gali siūlyti šių bendrovių vadovaujančių darbuotojų darbo apmokėjimo tvarkoje nustatyti kitokias nei 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text:p>
      <text:p text:style-name="P59">1.8. Nurodytuoju nutarimu patvirtintame Valstybės įmonių darbuotojų vidutinio mėnesinio darbo užmokesčio apskaičiavimo tvarkos apraše:</text:p>
      <text:p text:style-name="P60">1.8.1. įrašyti 1 punkte po žodžių „tarnybiniai atlyginimai“ žodžius „kartu su priedais“;</text:p>
      <text:p text:style-name="P61"><text:span text:style-name="T62">1.8.2</text:span><text:span text:style-name="T63">. išdėstyti 5 punkto pirmąją pastraipą taip:</text:span></text:p>
      <text:p text:style-name="P64"><text:span text:style-name="T65">„</text:span><text:span text:style-name="T66">5</text:span><text:span text:style-name="T67">. Įmonės darbuotojų vidutinis darbo užmokestis apskaičiuojamas pagal vidutinį sąlyginį darbuotojų skaičių, kuris nustatomas vadovaujantis paaiškinimais darbo apmokėjimo ataskaitai DA-01 ketvirtinė pildyti (Statistikos departamento prie Lietuvos Respublikos Vyriausybės generalinio direktoriaus 2004 m. gruodžio 3 d. įsakymas Nr. DĮ-238 „Dėl darbo apmokėjimo ketvirtinio periodiškumo statistinės ataskaitos patvirtinimo“ (Žin., 2004, Nr.<text:s/></text:span><text:a xlink:href="https://www.e-tar.lt/portal/lt/legalAct/TAR.9EDFFD6027AC" office:target-frame-name="_blank" xlink:show="new"><text:span text:style-name="T68">183-6775</text:span></text:a><text:span text:style-name="T69">).“;</text:span></text:p>
      <text:p text:style-name="P70"><text:span text:style-name="T71">1.8.3</text:span><text:span text:style-name="T72">.</text:span><text:span text:style-name="T73"><text:s/></text:span><text:span text:style-name="T74">įrašyti</text:span><text:span text:style-name="T75"><text:s/></text:span><text:span text:style-name="T76">6 punkte vietoj žodžių „DA-03 metinė“ žodžius „DA-01 ketvirtinė“.</text:span></text:p>
      <text:p text:style-name="P77"><text:span text:style-name="T78">2</text:span><text:span text:style-name="T79">. Įpareigoti valstybės įmonių savininko teises ir pareigas įgyvendinančias institucijas kasmet iki balandžio 1 d. pateikti Socialinės apsaugos ir darbo ministerijai informaciją apie Lietuvos Respublikos Vyriausybės 2002 m. rugpjūčio 23 d. nutarimo Nr. 1341 įgyvendinimą. Socialinės apsaugos ir darbo ministerija apibendrintą informaciją kasmet iki gegužės 1 d. pateikia Lietuvos Respublikos Vyriausybei ir Lietuvos Respublikos valstybės kontrolei.<text:s/></text:span></text:p>
      <text:p text:style-name="P80">3. Pripažinti netekusiu galios Lietuvos Respublikos Vyriausybės 2004 m. vasario 4 d. nutarimą Nr. 114 „Dėl valstybės įmonės Valstybės turto fondo steigėjo funkcijų įgyvendinimo“ (Žin., 2004, Nr.<text:s/><text:a xlink:href="https://www.e-tar.lt/portal/lt/legalAct/TAR.BE10FC2FD6EC" office:target-frame-name="_blank" xlink:show="new"><text:span text:style-name="T81">21-629</text:span></text:a>).</text:p>
      <text:p text:style-name="P82">4. Šio nutarimo 1.2, 1.3, 1.4, 1.5, 1.7 ir 1.8.1 punktai įsigalioja nuo 2005 m. spalio 1 dienos.</text:p>
      <text:p text:style-name="P83"/>
      <text:p text:style-name="P84"/>
      <text:p text:style-name="P85"/>
      <text:p text:style-name="P86"><text:span text:style-name="T87">MINISTRAS PIRMININKAS</text:span><text:span text:style-name="T88"><text:tab/>ALGIRDAS BRAZAUSKAS</text:span></text:p>
      <text:p text:style-name="P89"/>
      <text:p text:style-name="P90"/>
      <text:p text:style-name="P91"/>
      <text:p text:style-name="P92">SOCIALINĖS APSAUGOS IR DARBO MINISTRĖ<text:tab/>VILIJA BLINKEVIČIŪT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6:42:00Z</meta:creation-date>
    <dc:date>2018-09-18T06:42:00Z</dc:date>
    <meta:template xlink:href="Normal.dotm" xlink:type="simple"/>
    <meta:editing-cycles>2</meta:editing-cycles>
    <meta:editing-duration>PT0S</meta:editing-duration>
    <meta:document-statistic meta:page-count="2" meta:paragraph-count="38" meta:word-count="635" meta:character-count="5135" meta:row-count="137" meta:non-whitespace-character-count="4538"/>
  </office:meta>
</office:document-meta>
</file>