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PAUKŠTIENOS IŠ BRAZILIJOS KONTROLĖS</text:p>
      <text:p text:style-name="P11"/>
      <text:p text:style-name="P12">2004 m. rugpjūčio 24 d. Nr. B1-746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, 2004 m. vasario 27 d. Komisijos sprendimu 2004/198/EB, papildančiu 2002 m. spalio 11 d. Komisi</text:span><text:span text:style-name="T19">jos sprendimą 2002/794/EB<text:s/></text:span><text:span text:style-name="T20">dėl tam tikrų apsaugos priemonių, susijusių su paukštiena, paukštienos produktais ir paukštienos pusgaminiais, skirtų žmonių maistui, importuojamai iš Brazilijos,</text:span><text:span text:style-name="T21"><text:s/>skubių pranešimų apie nesaugų maistą ir pašarus sistemos duomenimis</text:span><text:span text:style-name="T22">, teigiamais laboratorinių tyrimų rezultatais bei siekdamas apsaugoti vartotojus nuo nekokybiškos paukštienos:</text:span></text:p>
      <text:p text:style-name="P23"><text:span text:style-name="T24">1</text:span><text:span text:style-name="T25">.<text:s/></text:span><text:span text:style-name="T26">Nuroda</text:span><text:span text:style-name="T27">u:</text:span></text:p>
      <text:p text:style-name="P28"><text:span text:style-name="T29">1.1</text:span><text:span text:style-name="T30">. Apskričių, miestų, rajonų valstybinėms maisto ir veterinarijos tarnyboms įvežtai iš ES šalių Brazilijos kilmės paukštienai</text:span><text:span text:style-name="T31"><text:s/>imti mėginius laboratoriniams tyrimams mikrobiologinei ir cheminei taršai nustatyti;</text:span></text:p>
      <text:p text:style-name="P32"><text:span text:style-name="T33">1.2</text:span><text:span text:style-name="T34">. Pasienio ir transporto valstybinei veterinarijos tarnybai pasienio veterinarijos postuose iš trečiųjų šalių importuojamai Brazilijos kilmės paukštienai imti mėgi</text:span><text:span text:style-name="T35">nius laboratoriniams tyrimams mikrobiologinei ir cheminei taršai nustatyti.</text:span></text:p>
      <text:p text:style-name="P36"><text:span text:style-name="T37">2</text:span><text:span text:style-name="T38">.Pavedu</text:span><text:span text:style-name="T39"><text:s/>Nacionalinei veterinarijos laboratorijai:</text:span></text:p>
      <text:p text:style-name="P40"><text:span text:style-name="T41">2.1</text:span><text:span text:style-name="T42">. importuojamai iš trečiųjų šalių ir įvežtai iš ES šalių Brazilijos kilmės paukštienai atlikti mikrobiologinius ir che</text:span><text:span text:style-name="T43">minius tyrimus;</text:span></text:p>
      <text:p text:style-name="P44"><text:span text:style-name="T45">2.2</text:span><text:span text:style-name="T46">. nedelsiant pateikti tyrimų protokolus ir leidimą realizuoti importinius maisto produktus Valstybinei maisto ir veterinarijos tarnybai, mėginius paėmusiai teritorinei valstybinei maisto ir veterinarijos tarnybai ir Pasienio ir trans</text:span><text:span text:style-name="T47">porto valstybinei veterinarijos tarnybai.</text:span></text:p>
      <text:p text:style-name="P48"><text:span text:style-name="T49">3</text:span><text:span text:style-name="T50">.<text:s/></text:span><text:span text:style-name="T51">Nustatau</text:span><text:span text:style-name="T52">, kad išlaidas, susijusias su laboratorinių tyrimų atlikimu, apmoka siuntėjas, gavėjas arba jų atstovas.</text:span></text:p>
      <text:p text:style-name="P53"><text:span text:style-name="T54">4</text:span><text:span text:style-name="T55">.<text:s/></text:span><text:span text:style-name="T56">Pavedu</text:span><text:span text:style-name="T57"><text:s/>įsakymo vykdymo kontrolę Maisto ir veterinarijos audito tarnybai.<text:s/></text:span></text:p>
      <text:p text:style-name="P58"/>
      <text:p text:style-name="P59"/>
      <text:p text:style-name="P60"><text:span text:style-name="T61">DIREKTORIUS</text:span><text:span text:style-name="T62"><text:tab/>KAZIMIERAS LUKAUSKAS</text:span>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22:39:00Z</meta:creation-date>
    <dc:date>2015-07-02T22:39:00Z</dc:date>
    <meta:template xlink:href="Normal" xlink:type="simple"/>
    <meta:editing-cycles>2</meta:editing-cycles>
    <meta:editing-duration>PT0S</meta:editing-duration>
    <meta:document-statistic meta:page-count="1" meta:paragraph-count="19" meta:word-count="243" meta:character-count="1998" meta:row-count="61" meta:non-whitespace-character-count="1774"/>
  </office:meta>
</office:document-meta>
</file>