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11 D. NUTARIMO NR. 1552 „DĖL APSKRITIES GYDYTOJO PAVYZDINIŲ NUOSTATŲ IR SAVIVALDYBĖS GYDYTOJO PAVYZDINIŲ NUOSTATŲ PATVIRTINIMO“ PAKEITIMO</text:p>
      <text:p text:style-name="P12"/>
      <text:p text:style-name="P13">2004 m. vasario 9 d. Nr. 13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5 m. gruodžio 11 d. nutarimą Nr. 1552 „Dėl Apskrities gydytojo pavyzdinių nuostatų ir Savivaldybės gydytojo pavyzdinių nuostatų patvirtinimo“ (Žin., 1995, Nr.<text:s/></text:span><text:a xlink:href="https://www.e-tar.lt/portal/lt/legalAct/TAR.679A40ACFAAC" office:target-frame-name="_blank" xlink:show="new"><text:span text:style-name="T22">102-2292</text:span></text:a><text:span text:style-name="T23">; 2000, Nr. 88-2719):</text:span></text:p>
      <text:p text:style-name="P24"><text:span text:style-name="T25">1</text:span><text:span text:style-name="T26">. Nurodytuoju nutarimu patvirtintuose Apskrities gydytojo pavyzdiniuose nuostatuose:</text:span></text:p>
      <text:p text:style-name="P27"><text:span text:style-name="T28">1.1</text:span><text:span text:style-name="T29">. Pripažinti netekusiu galios 4 punktą.</text:span></text:p>
      <text:p text:style-name="P30"><text:span text:style-name="T31">1.2</text:span><text:span text:style-name="T32">. Išdėstyti 5.2 punktą taip:</text:span></text:p>
      <text:p text:style-name="P33"><text:span text:style-name="T34">„</text:span><text:span text:style-name="T35">5.2</text:span><text:span text:style-name="T36">. derina su apskrities viršininku ir Sveikatos apsaugos ministerija antrinio lygio asmens sveikatos priežiūros įstaigų steigimo, reorganizavimo ar likvidavimo klausimus;“.</text:span></text:p>
      <text:p text:style-name="P37"><text:span text:style-name="T38">1.3</text:span><text:span text:style-name="T39">. Išdėstyti 6.1 punktą taip:</text:span></text:p>
      <text:p text:style-name="P40"><text:span text:style-name="T41">„</text:span><text:span text:style-name="T42">6.1</text:span><text:span text:style-name="T43">. informuoti savivaldybės institucijas valstybės sveikatos politikos įgyvendinimo klausimais;“.</text:span></text:p>
      <text:p text:style-name="P44"><text:span text:style-name="T45">1.4</text:span><text:span text:style-name="T46">. Pripažinti netekusiu galios 7.1 punktą.</text:span></text:p>
      <text:p text:style-name="P47"><text:span text:style-name="T48">1.5</text:span><text:span text:style-name="T49">. Išdėstyti 7.2 punktą taip:</text:span></text:p>
      <text:p text:style-name="P50"><text:span text:style-name="T51">„</text:span><text:span text:style-name="T52">7.2</text:span><text:span text:style-name="T53">. apskrities viršininko pavedimu dalyvauti savivaldybės institucijų posėdžiuose, kuriuose svarstomi sveikatos priežiūros klausimai, teikti atitinkamus pasiūlymus;“.</text:span></text:p>
      <text:p text:style-name="P54"><text:span text:style-name="T55">1.6</text:span><text:span text:style-name="T56">. Išdėstyti 13 punktą taip:</text:span></text:p>
      <text:p text:style-name="P57"><text:span text:style-name="T58">„</text:span><text:span text:style-name="T59">13</text:span><text:span text:style-name="T60">. Apskrities gydytojas kasmet iki vasario 15 d. pateikia sveikatos apsaugos ministrui sveikatos politikos įgyvendinimo apskrityje ataskaitą ir planus, patvirtintus apskrities viršininko (jo nesant – apskrities viršininko pavaduotojo). Jeigu pateikiama neišsami ataskaita, sveikatos apsaugos ministras turi teisę reikalauti papildomos informacijos.“.</text:span></text:p>
      <text:p text:style-name="P61"><text:span text:style-name="T62">2</text:span><text:span text:style-name="T63">. Nurodytuoju nutarimu patvirtintuose Savivaldybės gydytojo pavyzdiniuose nuostatuose:</text:span></text:p>
      <text:p text:style-name="P64"><text:span text:style-name="T65">2.1</text:span><text:span text:style-name="T66">. Išdėstyti 1 punktą taip:</text:span></text:p>
      <text:p text:style-name="P67"><text:span text:style-name="T68">„</text:span><text:span text:style-name="T69">1</text:span><text:span text:style-name="T70">. Savivaldybės gydytojas yra karjeros valstybės tarnautojas, dirbantis savivaldybės administracijoje. Savivaldybės gydytojas gali vadovauti savivaldybės administracijos sveikatinimo veiklos struktūriniam padaliniui.“.</text:span></text:p>
      <text:p text:style-name="P71"><text:span text:style-name="T72">2.2</text:span><text:span text:style-name="T73">. Išdėstyti 2 punktą taip:</text:span></text:p>
      <text:p text:style-name="P74"><text:span text:style-name="T75">„</text:span><text:span text:style-name="T76">2</text:span><text:span text:style-name="T77">. Savivaldybės gydytoją į tarnybą priima ir iš jos atleidžia savivaldybės administracijos direktorius Lietuvos Respublikos valstybės tarnybos įstatymo (Žin., 1999, Nr.<text:s/></text:span><text:a xlink:href="https://www.e-tar.lt/portal/lt/legalAct/TAR.D3ED3792F52B" office:target-frame-name="_blank" xlink:show="new"><text:span text:style-name="T78">66-2130</text:span></text:a><text:span text:style-name="T79">; 2002, Nr.<text:s/></text:span><text:a xlink:href="https://www.e-tar.lt/portal/lt/legalAct/TAR.5603BD9D8D74" office:target-frame-name="_blank" xlink:show="new"><text:span text:style-name="T80">45-1708</text:span></text:a><text:span text:style-name="T81">) (toliau vadinama – Valstybės tarnybos įstatymas) nustatyta tvarka.“.</text:span></text:p>
      <text:p text:style-name="P82"><text:span text:style-name="T83">2.3</text:span><text:span text:style-name="T84">. Pripažinti netekusiu galios 4 punktą.</text:span></text:p>
      <text:p text:style-name="P85"><text:span text:style-name="T86">2.4</text:span><text:span text:style-name="T87">. Išdėstyti 7.1 punktą taip:</text:span></text:p>
      <text:p text:style-name="P88"><text:span text:style-name="T89">„</text:span><text:span text:style-name="T90">7.1</text:span><text:span text:style-name="T91">. organizuoja savivaldybės pirminės sveikatos priežiūros plėtojimo programos, kitų tikslinių ir kompleksinių savivaldybės sveikatos programų projektų rengimą, teikia juos aprobuoti bendruomenės sveikatos tarybai, aprobuotas programas teikia tvirtinti savivaldybės tarybai;“.</text:span></text:p>
      <text:p text:style-name="P92"><text:span text:style-name="T93">2.5</text:span><text:span text:style-name="T94">. Išdėstyti 7.2 punktą taip:</text:span></text:p>
      <text:p text:style-name="P95"><text:span text:style-name="T96">„</text:span><text:span text:style-name="T97">7.2</text:span><text:span text:style-name="T98">. organizuoja savivaldybės tarybos patvirtintų tikslinių ir kompleksinių savivaldybės sveikatos programų įgyvendinimą;“.</text:span></text:p>
      <text:p text:style-name="P99"><text:span text:style-name="T100">2.6</text:span><text:span text:style-name="T101">. Išdėstyti 7.4 punktą taip:</text:span></text:p>
      <text:p text:style-name="P102"><text:span text:style-name="T103">„</text:span><text:span text:style-name="T104">7.4</text:span><text:span text:style-name="T105">. numato ir savivaldybės teritorijoje organizuoja pirminę sveikatinimo veiklą (pirminės asmens ir visuomenės sveikatos priežiūros ir farmacijos);“.</text:span></text:p>
      <text:p text:style-name="P106"><text:span text:style-name="T107">2.7</text:span><text:span text:style-name="T108">. Išdėstyti 7.5 punktą taip:</text:span></text:p>
      <text:p text:style-name="P109"><text:span text:style-name="T110">„</text:span><text:span text:style-name="T111">7.5</text:span><text:span text:style-name="T112">. organizuoja gyventojų sveikatos statistinius stebėjimus, analizuoja jos pokyčius, teikia išvadas ir pasiūlymus savivaldybės administracijos direktoriui, informuoja apie tai gyventojus;“.</text:span></text:p>
      <text:p text:style-name="P113"><text:span text:style-name="T114">2.8</text:span><text:span text:style-name="T115">. Išdėstyti 7.6 punkto pirmąją pastraipą taip:</text:span></text:p>
      <text:p text:style-name="P116"><text:span text:style-name="T117">„</text:span><text:span text:style-name="T118">7.6</text:span><text:span text:style-name="T119">. teikia savivaldybės administracijos direktoriui išvadas ir pasiūlymus dėl:“.</text:span></text:p>
      <text:p text:style-name="P120"><text:span text:style-name="T121">2.9</text:span><text:span text:style-name="T122">. Išdėstyti 7.6.5 punktą taip:</text:span></text:p>
      <text:p text:style-name="P123"><text:span text:style-name="T124">„</text:span><text:span text:style-name="T125">7.6.5</text:span><text:span text:style-name="T126">. savivaldybės įmonių, įstaigų ir organizacijų sanitarinės kontrolės rezultatų. Savivaldybės gydytojas teikia savivaldybės administracijos direktoriui ir kitas rekomendacijas savo kompetencijos klausimais;“.</text:span></text:p>
      <text:p text:style-name="P127"><text:span text:style-name="T128">2.10</text:span><text:span text:style-name="T129">. Išdėstyti 7.10 punktą taip:</text:span></text:p>
      <text:p text:style-name="P130"><text:span text:style-name="T131">„</text:span><text:span text:style-name="T132">7.10</text:span><text:span text:style-name="T133">. pagal savivaldybės administracijos direktoriaus įgaliojimus rengia Lietuvos Respublikos sveikatos sistemos įstatyme numatytas sveikatinimo veiklos sutartis ir teikia jas tvirtinti savivaldybės tarybai, kontroliuoja, kaip jų laikomasi;“.</text:span></text:p>
      <text:p text:style-name="P134"><text:span text:style-name="T135">2.11</text:span><text:span text:style-name="T136">. Išdėstyti 7.11 punktą taip:</text:span></text:p>
      <text:p text:style-name="P137"><text:span text:style-name="T138">„</text:span><text:span text:style-name="T139">7.11</text:span><text:span text:style-name="T140">. rengia ir teikia savivaldybės administracijos direktoriui sveikatinimo veiklos teisės aktų projektus;“.</text:span></text:p>
      <text:p text:style-name="P141"><text:span text:style-name="T142">2.12</text:span><text:span text:style-name="T143">. Išdėstyti 7.12 punktą taip:</text:span></text:p>
      <text:p text:style-name="P144"><text:span text:style-name="T145">„</text:span><text:span text:style-name="T146">7.12</text:span><text:span text:style-name="T147">. teikia savivaldybės tarybai pasiūlymus dėl savivaldybės teritorijos paskelbimo pavojaus ar žalos visuomenės sveikatai teritorija;“.</text:span></text:p>
      <text:p text:style-name="P148"><text:span text:style-name="T149">2.13</text:span><text:span text:style-name="T150">. Išdėstyti 7.14 punktą taip:</text:span></text:p>
      <text:p text:style-name="P151"><text:span text:style-name="T152">„</text:span><text:span text:style-name="T153">7.14</text:span><text:span text:style-name="T154">. organizuoja savivaldybės sveikatos priežiūros įstaigų finansavimo projekto rengimą ir teikia jį savivaldybės administracijos direktoriui;“.</text:span></text:p>
      <text:p text:style-name="P155"><text:span text:style-name="T156">2.14</text:span><text:span text:style-name="T157">. Išdėstyti 8.1 punktą taip:</text:span></text:p>
      <text:p text:style-name="P158"><text:span text:style-name="T159">„</text:span><text:span text:style-name="T160">8.1</text:span><text:span text:style-name="T161">. gauti iš savivaldybės administracijos padalinių, savivaldybės įsteigtų įmonių, įstaigų ir organizacijų informaciją, kurios reikia jo uždaviniams spręsti;“.</text:span></text:p>
      <text:p text:style-name="P162"><text:span text:style-name="T163">2.15</text:span><text:span text:style-name="T164">. Išdėstyti 8.2 punktą taip:</text:span></text:p>
      <text:p text:style-name="P165"><text:span text:style-name="T166">„</text:span><text:span text:style-name="T167">8.2</text:span><text:span text:style-name="T168">. teikti savivaldybės administracijos direktoriui pasiūlymus konkrečiais pirminės sveikatinimo veiklos organizavimo klausimais, domėtis, kaip šie klausimai sprendžiami;“.</text:span></text:p>
      <text:p text:style-name="P169"><text:span text:style-name="T170">2.16</text:span><text:span text:style-name="T171">. Išdėstyti 8.3 punktą taip:</text:span></text:p>
      <text:p text:style-name="P172"><text:span text:style-name="T173">„</text:span><text:span text:style-name="T174">8.3</text:span><text:span text:style-name="T175">. teikti savivaldybės administracijos direktoriui pasiūlymus dėl savivaldybės sveikatos programų rengimo ir išvadas dėl jų projektų;“.</text:span></text:p>
      <text:p text:style-name="P176"><text:span text:style-name="T177">2.17</text:span><text:span text:style-name="T178">. Išdėstyti 8.4 punktą taip:</text:span></text:p>
      <text:p text:style-name="P179"><text:span text:style-name="T180">„</text:span><text:span text:style-name="T181">8.4</text:span><text:span text:style-name="T182">. informuoti ir konsultuoti savivaldybės administracijos direktorių valstybės sveikatos politikos įgyvendinimo klausimais;“.</text:span></text:p>
      <text:p text:style-name="P183"><text:span text:style-name="T184">2.18</text:span><text:span text:style-name="T185">. Išdėstyti 8.5 punktą taip:</text:span></text:p>
      <text:p text:style-name="P186"><text:span text:style-name="T187">„</text:span><text:span text:style-name="T188">8.5</text:span><text:span text:style-name="T189">. dalyvauti savivaldybės tarybos, savivaldybės administracijos organizuojamuose renginiuose, kai svarstomi pirminės asmens ir visuomenės sveikatos priežiūros, taip pat farmacinės veiklos klausimai;“.</text:span></text:p>
      <text:p text:style-name="P190"><text:span text:style-name="T191">2.19</text:span><text:span text:style-name="T192">. Išdėstyti 9.2 punktą taip:</text:span></text:p>
      <text:p text:style-name="P193"><text:span text:style-name="T194">„</text:span><text:span text:style-name="T195">9.2</text:span><text:span text:style-name="T196">. informuoti savivaldybės administracijos direktorių apie Lietuvos Respublikos įstatymų, Lietuvos Respublikos Seimo ir Lietuvos Respublikos Vyriausybės nutarimų neatitinkančius savivaldybės administracijos valstybės tarnautojų, o savivaldybės tarybą – apie savivaldybės įsteigtų įmonių, įstaigų ir organizacijų priimtus sprendimus sveikatos priežiūros srityje;“.</text:span></text:p>
      <text:p text:style-name="P197"><text:span text:style-name="T198">2.20</text:span><text:span text:style-name="T199">. Išdėstyti 9.3 punktą taip:</text:span></text:p>
      <text:p text:style-name="P200"><text:span text:style-name="T201">„</text:span><text:span text:style-name="T202">9.3</text:span><text:span text:style-name="T203">. dalyvauti savivaldybės administracijos direktoriaus organizuojamuose posėdžiuose, kai svarstomi pirminės sveikatos priežiūros klausimai, pareikšti nuomonę apie juose svarstomus<text:s/></text:span><text:soft-page-break/><text:span text:style-name="T204">projektus, siūlyti atitinkamas jų pataisas, jeigu projektai ar jų dalys prieštarauja sveikatinimo veiklos įstatymams ir kitiems teisės aktams;“.</text:span></text:p>
      <text:p text:style-name="P205"><text:span text:style-name="T206">2.21</text:span><text:span text:style-name="T207">. Išdėstyti 11 punktą taip:</text:span></text:p>
      <text:p text:style-name="P208"><text:span text:style-name="T209">„</text:span><text:span text:style-name="T210">11</text:span><text:span text:style-name="T211">. Savivaldybės gydytojas kasmet iki vasario 1 d. pateikia apskrities gydytojui sveikatos politikos įgyvendinimo savivaldybės teritorijoje ataskaitą ir planus, patvirtintus savivaldybės mero. Jeigu pateikiama neišsami ataskaita, apskrities gydytojas turi teisę reikalauti papildomos informacijos.“.</text:span></text:p>
      <text:p text:style-name="P212"/>
      <text:p text:style-name="P213"/>
      <text:p text:style-name="P214"/>
      <text:p text:style-name="P215">Ministras Pirmininkas<text:s/><text:tab/>Algirdas Brazauskas</text:p>
      <text:p text:style-name="P216"/>
      <text:p text:style-name="P217"/>
      <text:p text:style-name="P218"/>
      <text:p text:style-name="P219"><text:span text:style-name="T220">Sveikatos apsaugos ministras<text:s/></text:span><text:span text:style-name="T22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1T13:18:00Z</meta:creation-date>
    <dc:date>2015-10-21T13:18:00Z</dc:date>
    <meta:template xlink:href="Normal" xlink:type="simple"/>
    <meta:editing-cycles>2</meta:editing-cycles>
    <meta:editing-duration>PT0S</meta:editing-duration>
    <meta:document-statistic meta:page-count="3" meta:paragraph-count="143" meta:word-count="831" meta:character-count="6911" meta:row-count="345" meta:non-whitespace-character-count="6223"/>
  </office:meta>
</office:document-meta>
</file>