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SPALIO 26 D. ĮSAKYMO Nr. V-933 „DĖL ĮGALIOJIMŲ SUTEIKIMO“ PAKEITIMO</text:p>
      <text:p text:style-name="P9"/>
      <text:p text:style-name="P10">2012 m. birželio 20 d. Nr. V-55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11 m. spalio 26 d. įsakymą Nr. V-933 „Dėl įgaliojimų suteikimo“ (Žin., 2011, Nr.<text:s/></text:span><text:a xlink:href="https://www.e-tar.lt/portal/lt/legalAct/TAR.BAD8F1856C21" office:target-frame-name="_blank" xlink:show="new"><text:span text:style-name="T17">131-62</text:span><text:span text:style-name="T18">39</text:span></text:a><text:span text:style-name="T19">) ir išdėstau 1 punktą taip:</text:span></text:p>
      <text:p text:style-name="P20"><text:span text:style-name="T21">„</text:span><text:span text:style-name="T22">1</text:span><text:span text:style-name="T23">. Į g a 1 i o j u visuomenės sveikatos centrus apskrityse apskrities teritorijoje, kurioje jie veikia, vykdyti Lietuvos Respublikos triukšmo valdymo įstatymo 27 straipsnio 2 dalyje nustatytas funkcijas.“</text:span></text:p>
      <text:p text:style-name="P24"><text:span text:style-name="T25">2</text:span><text:span text:style-name="T26">. N u s<text:s/></text:span><text:span text:style-name="T27">t a t a u, kad šis įsakymas įsigalioja 2012 m. liepos 1 d.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19T19:13:00Z</meta:creation-date>
    <dc:date>2015-09-19T19:13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836" meta:row-count="37" meta:non-whitespace-character-count="704"/>
  </office:meta>
</office:document-meta>
</file>