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GEGUŽĖS 12 D. NUTARIMO NR. 683 „DĖL ŠILUMINĖS ENERGIJOS TARIFŲ“ DALINIO PAKEITIMO</text:p>
      <text:p text:style-name="P8"/>
      <text:p text:style-name="P9">1995 m. birželio 9 d. Nr. 818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5 m. gegužės 12 d. nutarimą Nr. 683 „Dėl šiluminės energijos tarifų“ (Žin., 1995, Nr.<text:s/></text:span><text:a xlink:href="https://www.e-tar.lt/portal/lt/legalAct/TAR.2F6325888B1C" office:target-frame-name="_blank" xlink:show="new"><text:span text:style-name="T18">42-1032</text:span></text:a><text:span text:style-name="T19">):</text:span></text:p>
      <text:p text:style-name="P20"><text:span text:style-name="T21">1</text:span><text:span text:style-name="T22">. Papildyti 2.1.2.1 punktą šia pastraipa:</text:span></text:p>
      <text:p text:style-name="P23"><text:span text:style-name="T24">„Ne šildymo sezono metu taikoma šiluminės energijos tarifo, nurodyto šiame punkte, 20 procentų nuolaida“.</text:span></text:p>
      <text:p text:style-name="P25"><text:span text:style-name="T26">2</text:span><text:span text:style-name="T27">. Papildyti 5 punkto pirmąją pastraipą žodžiais „taip pat normatyvinį karšto vandens kiekį – 92 litrus per parą butuose, kuriuose įrengtos vonios, ir 75 litrus per parą butuose, kuriuose neįrengtos vonios“, o antrojoje ir trečiojoje pastraipose vietoj žodžių „karštą vandenį“ įrašyti žodžius „normatyvinį karšto vandens suvartojimą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>ENERGETIKOS MINISTRAS<text:tab/>ARVYDAS LEŠČIN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2:22:00Z</meta:creation-date>
    <dc:date>2019-05-22T12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