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break-before="page" fo:text-indent="3.543in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center"/>
      <style:text-properties fo:color="#000000"/>
    </style:style>
    <style:style style:name="P25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EMONIŲ ĮGYVENDINANT LIETUVOS RESPUBLIKOJE TARPTAUTINES SANKCIJAS, NUMATYTAS 2001 M. GRUODŽIO 27 D. EUROPOS SĄJUNGOS TARYBOS BENDROJOJE POZICIJOJE 2001/930/BUSP DĖL<text:s/>KOVOS SU TERORIZMU</text:p>
      <text:p text:style-name="P15"/>
      <text:p text:style-name="P16">2006 m. vasario 9 d. Nr. 137</text:p>
      <text:p text:style-name="P17">Vilnius</text:p>
      <text:p text:style-name="P18"/>
      <text:p text:style-name="P19"><text:span text:style-name="T20">Įgyvendindama 2001 m. gruodžio 27 d. Europos Sąjungos Tarybos bendrosios pozicijos 2001/930/BUSP dėl kovos su terorizmu 2 ir 3 straipsnius, atsižvelgdama į 2001 m. gruodžio 27 d. Europos Sąjungos T</text:span><text:span text:style-name="T21">arybos bendrąją poziciją 2001/931/BUSP dėl specifinių priemonių taikymo kovojant su terorizmu, 2005 m. kovo 14 d. Europos Sąjungos Tarybos bendrąją poziciją 2005/220/BUSP, atnaujinančią bendrąją poziciją 2001/931/BUSP dėl specifinių priemonių taikymo kovoj</text:span><text:span text:style-name="T22">ant su terorizmu bei panaikinančią bendrąją poziciją 2004/500/BUSP, ir vadovaudamasi Lietuvos Respublikos ekonominių ir kitų tarptautinių sankcijų įgyvendinimo įstatymu (Žin., 2004, Nr.<text:s/></text:span><text:a xlink:href="https://www.e-tar.lt/portal/lt/legalAct/TAR.F707D11C62FE" office:target-frame-name="_blank" xlink:show="new"><text:span text:style-name="T23">68-2369</text:span></text:a><text:span text:style-name="T24">)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atvirtinti su teroro aktais susijusių asmenų, jų grupių ir organizacijų sąrašą (pridedama).<text:s/></text:span></text:p>
      <text:p text:style-name="P30"><text:span text:style-name="T31">2</text:span><text:span text:style-name="T32">. Apriboti į 1 punkte nurodytą sąrašą (toliau vadinama – sąrašas) įrašytų fizinių ir jurid</text:span><text:span text:style-name="T33">inių asmenų teisę valdyti, naudoti finansų įstaigose jų turimas pinigines lėšas ir kitą turtą (įskaitant palūkanas) ir jais disponuoti, išskyrus šio nutarimo 4 punkte nurodytus atvejus.<text:s/></text:span></text:p>
      <text:p text:style-name="P34"><text:span text:style-name="T35">3</text:span><text:span text:style-name="T36">. Uždrausti finansų įstaigoms, draudimo įmonėms ir užsienio vals</text:span><text:span text:style-name="T37">tybių draudimo įmonių filialams:<text:s/></text:span></text:p>
      <text:p text:style-name="P38"><text:span text:style-name="T39">3.1</text:span><text:span text:style-name="T40">. atlikti bet kokius mokėjimus į įrašytų į sąrašą fizinių ir juridinių asmenų sąskaitas finansų įstaigose ir iš jų, išskyrus šio nutarimo 4 punkte nurodytus atvejus.<text:s/></text:span></text:p>
      <text:p text:style-name="P41"><text:span text:style-name="T42">Finansų įstaigoms, draudimo įmonėms ir užsienio va</text:span><text:span text:style-name="T43">lstybių draudimo įmonių filialams atliekant debeto ir kredito pervedimus, išskyrus tarptautinius kredito pervedimus, jeigu lėšų mokėtojo ir gavėjo finansų įstaigos nesutampa, finansines sankcijas mokėtojui, nurodytam sąraše, įgyvendina mokėtojo finansų įst</text:span><text:span text:style-name="T44">aiga, o sąraše nurodytam lėšų gavėjui – lėšų gavėjo finansų įstaiga, mokėtojo finansų įstaigai atlikus mokėjimą į lėšų gavėjo sąskaitą;</text:span></text:p>
      <text:p text:style-name="P45"><text:span text:style-name="T46">3.2</text:span><text:span text:style-name="T47">. teikti bet kokias finansines paslaugas į sąrašą įrašytiems fiziniams ir juridiniams asmenims.<text:s/></text:span></text:p>
      <text:p text:style-name="P48"><text:span text:style-name="T49">4</text:span><text:span text:style-name="T50">. Nustaty</text:span><text:span text:style-name="T51">ti humanitariniais tikslais finansų įstaigoms, draudimo įmonėms ir užsienio valstybių draudimo įmonių filialams šias galimas šiuo nutarimu nustatomų apribojimų taikymo išimtis:</text:span></text:p>
      <text:p text:style-name="P52"><text:span text:style-name="T53">4.1</text:span><text:span text:style-name="T54">. leidžiama atlikti mokėjimus iš sąraše nurodytų fizinių asmenų lėšų už ji</text:span><text:span text:style-name="T55">ems ar jų šeimos nariams suteiktas prekes ir paslaugas svarbiausioms žmogaus reikmėms tenkinti, įskaitant maisto produktus, vaistus, sveikatos priežiūros paslaugas, įmokas už šeimos būsto nuomą arba būsto kreditą;</text:span></text:p>
      <text:p text:style-name="P56"><text:span text:style-name="T57">4.2</text:span><text:span text:style-name="T58">. leidžiama atlikti mokėjimus už<text:s/></text:span><text:span text:style-name="T59">sąraše nurodytiems fiziniams asmenims ar jų šeimos nariams, taip pat juridiniams asmenims tiekiamą karštą ir šaltą vandenį, elektros ir šilumos energiją, dujas, telekomunikacijų ir komunalines paslaugas;</text:span></text:p>
      <text:p text:style-name="P60"><text:span text:style-name="T61">4.3</text:span><text:span text:style-name="T62">. leidžiama atlikti privalomus mokėjimus iš s</text:span><text:span text:style-name="T63">ąraše nurodytų fizinių ir juridinių asmenų lėšų, kurių reikia mokesčiams ir rinkliavoms į valstybės ir savivaldybių biudžetus, įmokoms į Valstybinio socialinio draudimo fondą, kitoms privalomojo draudimo įmokoms;</text:span></text:p>
      <text:p text:style-name="P64"><text:span text:style-name="T65">4.4</text:span><text:span text:style-name="T66">. leidžiama išskaičiuoti teisės aktų</text:span><text:span text:style-name="T67"><text:s/>nustatytą atlyginimą finansų įstaigai už sąraše nurodytų fizinių ar juridinių asmenų sąskaitų tvarkymą;</text:span></text:p>
      <text:p text:style-name="P68"><text:span text:style-name="T69">4.5</text:span><text:span text:style-name="T70">. leidžiama atlikti mokėjimus į sąraše nurodytų fizinių ir juridinių asmenų sąskaitas pagal sutartis ar kitas prievoles, atsiradusias iki šio nu</text:span><text:span text:style-name="T71">tarimo įsigaliojimo.<text:s/></text:span></text:p>
      <text:p text:style-name="P72"><text:span text:style-name="T73">5</text:span><text:span text:style-name="T74">. Nustatyti, kad subjektai, įtraukti į sąrašą, arba Lietuvos Respublikos fiziniai ar juridiniai asmenys (išskyrus finansų įstaigas), siekdami pasinaudoti išimtimis, kreipiasi į tarptautinių finansinių sankcijų priežiūrą vykdanč</text:span><text:span text:style-name="T75">ią instituciją – Finansinių nusikaltimų tyrimo tarnybą prie Vidaus reikalų ministerijos. Ši institucija arba finansų įstaiga kreipiasi į instituciją, atsakingą už nustatytųjų apribojimų išimčių taikymą, – Užsienio reikalų ministeriją – dėl išimties taikymo</text:span><text:span text:style-name="T76"><text:s/>kiekvienu konkrečiu atveju ir išimtį taiko tik gavusi jos sutikimą.<text:s/></text:span></text:p>
      <text:p text:style-name="P77"><text:span text:style-name="T78">6</text:span><text:span text:style-name="T79">. Nustatyti, kad šiuo nutarimu nustatytų apribojimų taikymo priežiūra vykdoma vadovaujantis Tarptautinių sankcijų įgyvendinimo priežiūros tvarkos aprašu, patvirtintu Lietuvos Respub</text:span><text:span text:style-name="T80">likos Vyriausybės 2004 m. gruodžio 30 d. nutarimu Nr. 1679 (Žin., 2005, Nr.<text:s/></text:span><text:a xlink:href="https://www.e-tar.lt/portal/lt/legalAct/TAR.3AD8F16F4AAC" office:target-frame-name="_blank" xlink:show="new"><text:span text:style-name="T81">1-4</text:span></text:a><text:span text:style-name="T82">).</text:span></text:p>
      <text:p text:style-name="P83"/>
      <text:p text:style-name="P84"/>
      <text:p text:style-name="P85"><text:span text:style-name="T86">Ministras Pirmininkas</text:span><text:span text:style-name="T87"><text:tab/>Algirdas Brazauskas</text:span></text:p>
      <text:p text:style-name="P88"/>
      <text:p text:style-name="P89">Užsienio reikalų ministras<text:tab/>Antanas Valionis</text:p>
      <text:p text:style-name="P90">______________</text:p>
      <text:p text:style-name="P91"/>
      <text:soft-page-break/>
      <text:p text:style-name="P92"><text:span text:style-name="T93">Patvirtinta</text:span></text:p>
      <text:p text:style-name="P94">Lietuvos Respublikos Vyriausybės<text:s/></text:p>
      <text:p text:style-name="P95">2006 m. vasario 9 d. nutarimu Nr. 137</text:p>
      <text:p text:style-name="P96"/>
      <text:p text:style-name="P97"><text:span text:style-name="T98">Su terorO aktais susiję asmenys, jų grupės ir organizacijos<text:s/></text:span></text:p>
      <text:p text:style-name="P99"/>
      <text:p text:style-name="P100"><text:span text:style-name="T101">I</text:span><text:span text:style-name="T102">.<text:s/></text:span><text:span text:style-name="T103">Fiziniai asmenys</text:span></text:p>
      <text:p text:style-name="P104"/>
      <text:p text:style-name="P105"><text:span text:style-name="T106">1</text:span><text:span text:style-name="T107">. Alberdi Uranga, Itziar (ETA aktyvistas), gim. 1963 m. sp</text:span><text:span text:style-name="T108">alio 7 d. Durango (Biskaja), asmens tapatybės kortelė Nr. 78865693.</text:span></text:p>
      <text:p text:style-name="P109"><text:span text:style-name="T110">2</text:span><text:span text:style-name="T111">. Albisu Iriarte, Miguel (ETA aktyvistas, Gestoras Pro-amnistia narys), gim. 1961 m. birželio 7 d. San Sebastian (Guipuzcoa), asmens tapatybės kortelė Nr. 15954596.</text:span></text:p>
      <text:p text:style-name="P112"><text:span text:style-name="T113">3</text:span><text:span text:style-name="T114">. Apaolaza<text:s/></text:span><text:span text:style-name="T115">Sancho, Ivan (ETA aktyvistas, K. Madrid narys), gim. 1971 m. lapkričio 10 d. Beasain (Guipuzcoa), asmens tapatybės kortelė Nr. 44129178.</text:span></text:p>
      <text:p text:style-name="P116"><text:span text:style-name="T117">4</text:span><text:span text:style-name="T118">. Arzallus Tapia, Eusebio (ETA aktyvistas), gim. 1957 m. lapkričio 8 d. Regil (Guipuzcoa), asmens tapatybės kortel</text:span><text:span text:style-name="T119">ė Nr. 15927207.</text:span></text:p>
      <text:p text:style-name="P120"><text:span text:style-name="T121">5</text:span><text:span text:style-name="T122">. Echeberria Simarro, Leire (ETA aktyvistas), gim. 1977 m. gruodžio 20 d. Basauri (Biskaja), asmens tapatybės kortelė Nr. 45625646.</text:span></text:p>
      <text:p text:style-name="P123"><text:span text:style-name="T124">6</text:span><text:span text:style-name="T125">. Echegaray Achirica, Alfonso (ETA aktyvistas), gim. 1958 m. sausio 10 d. Plencia (Biskaja), asmen</text:span><text:span text:style-name="T126">s tapatybės kortelė Nr. 16027051.</text:span></text:p>
      <text:p text:style-name="P127"><text:span text:style-name="T128">7</text:span><text:span text:style-name="T129">. Gogeascoechea Arronategui, Eneko (ETA aktyvistas), gim. 1967 m. balandžio 29 d. Guernica (Biskaja), asmens tapatybės kortelė Nr. 44556097.</text:span></text:p>
      <text:p text:style-name="P130"><text:span text:style-name="T131">8</text:span><text:span text:style-name="T132">. Iparraguirre Guenechea, Ma Soledad (ETA aktyvistas), gim. 1961 baland</text:span><text:span text:style-name="T133">žio 25 d. Escoriaza (Navarra), asmens tapatybės kortelė Nr. 16255819.</text:span></text:p>
      <text:p text:style-name="P134"><text:span text:style-name="T135">9</text:span><text:span text:style-name="T136">. Iztueta Barandica, Enrique (ETA aktyvistas), gim. 1955 m. liepos 30 d. Santurce (Biskaja), asmens tapatybės kortelė Nr. 14929950.</text:span></text:p>
      <text:p text:style-name="P137"><text:span text:style-name="T138">10</text:span><text:span text:style-name="T139">. Morcillo Torres, Gracia (ETA aktyvistas,<text:s/></text:span><text:span text:style-name="T140">Kas/Ekin narys), gim. 1967 m. kovo 15 d. San Sebastian (Guipuzcoa), asmens tapatybės kortelė Nr. 72439052.</text:span></text:p>
      <text:p text:style-name="P141"><text:span text:style-name="T142">11</text:span><text:span text:style-name="T143">. Narvaez Goni, Juan Jesus (ETA aktyvistas), gim. 1961 m. vasario 23 d. Pamplona (Navarra), asmens tapatybės kortelė Nr. 15841101.</text:span></text:p>
      <text:p text:style-name="P144"><text:span text:style-name="T145">12</text:span><text:span text:style-name="T146">. Orbe</text:span><text:span text:style-name="T147"><text:s/>Sevillano, Zigor (ETA aktyvistas, Jarrai/Haika/Segi narys), gim. 1975 m. rugsėjo 22 d. Basauri (Biskaja), asmens tapatybės kortelė Nr. 45622851.</text:span></text:p>
      <text:p text:style-name="P148"><text:span text:style-name="T149">13</text:span><text:span text:style-name="T150">. Palacios Alday, Gorka (ETA aktyvistas, K. Madrid narys), gim. 1974 m. spalio 17 d. Baracaldo (Biskaja)</text:span><text:span text:style-name="T151">, asmens tapatybės kortelė Nr. 30654356.</text:span></text:p>
      <text:p text:style-name="P152"><text:span text:style-name="T153">14</text:span><text:span text:style-name="T154">. Perez Aramburu, Jon Inaki (ETA aktyvistas, Jarrai/Haika/Segi narys), gim. 1964 m. rugsėjo 18 d. San Sebastian (Guipuzcoa), asmens tapatybės kortelė Nr. 15976521.</text:span></text:p>
      <text:p text:style-name="P155"><text:span text:style-name="T156">15</text:span><text:span text:style-name="T157">. Quintana Zorrozua, Asier (ETA aktyvis</text:span><text:span text:style-name="T158">tas, K. Madrid narys), gim. 1968 m. vasario 27 d. Bilbao (Biskaja), asmens tapatybės kortelė Nr. 30609430.</text:span></text:p>
      <text:p text:style-name="P159"><text:span text:style-name="T160">16</text:span><text:span text:style-name="T161">. Rubenach Roig, Juan Luis (ETA aktyvistas, K. Madrid narys), gim. 1963 m. rugsėjo 18 d. Bilbao (Biskaja), asmens tapatybės kortelė Nr. 1819754</text:span><text:span text:style-name="T162">5.</text:span></text:p>
      <text:p text:style-name="P163"><text:span text:style-name="T164">17</text:span><text:span text:style-name="T165">. Uranga Artola, Kemen (ETA aktyvistas, Herri Batasuna/E. H/Batasuna narys), gim. 1969 m. gegužės 25 d. Ondarroa (Biskaja), asmens tapatybės kortelė Nr. 30627290.</text:span></text:p>
      <text:p text:style-name="P166"><text:span text:style-name="T167">18</text:span><text:span text:style-name="T168">. Vallejo Franco, Inigo (ETA aktyvistas), gim. 1976 m. gegužės 21 d. Bilbao (B</text:span><text:span text:style-name="T169">iskaja), asmens tapatybės kortelė Nr. 29036694.</text:span></text:p>
      <text:p text:style-name="P170"><text:span text:style-name="T171">19</text:span><text:span text:style-name="T172">. Vila Michelena, Fermin (ETA aktyvistas, Kas/Ekin narys), gim. 1970 m. kovo 12 d. Irun (Guipuzcoa), asmens tapatybės kortelė Nr. 15254214.</text:span></text:p>
      <text:p text:style-name="P173"/>
      <text:p text:style-name="P174"><text:span text:style-name="T175">II</text:span><text:span text:style-name="T176">.<text:s/></text:span><text:span text:style-name="T177">Juridiniai asmenys, grupės ir ORGANIZACIJOS</text:span></text:p>
      <text:p text:style-name="P178"/>
      <text:p text:style-name="P179"><text:span text:style-name="T180">20</text:span><text:span text:style-name="T181">. Nuclei Territoriali Antimperialisti (liet. Antiimperialistiniai teritoriniai daliniai; angl. Anti Imperialist Territorial Units).</text:span></text:p>
      <text:p text:style-name="P182"><text:span text:style-name="T183">21</text:span><text:span text:style-name="T184">. Cooperativa Artigiana Fuoco ed Affini – Occasionalmente Spettacolare (liet. Meistrų kooperatyvas „Ugnis ir panašiai<text:s/></text:span><text:span text:style-name="T185">– retkarčiais įspūdinga“; angl. Artisans’ Cooperative Fire and Similar – Occasionally Spectacular).</text:span></text:p>
      <text:p text:style-name="P186"><text:span text:style-name="T187">22</text:span><text:span text:style-name="T188">. Nuclei Armati per il Comunismo (liet. Ginkluoti daliniai už komunizmą; angl. Armed Units for Communism).</text:span></text:p>
      <text:p text:style-name="P189"><text:span text:style-name="T190">23</text:span><text:span text:style-name="T191">. CCCCC – Cellula Contro Capitale, Ca</text:span><text:span text:style-name="T192">rcere I suoi Carcerieri e le sue Celle (liet. Padalinys prieš kapitalą, kalėjimą, kalėjimo prižiūrėtojus ir kalėjimo kameras; angl. Cell Against Capital, Prison, Prison Warders and Prison Cells).</text:span></text:p>
      <text:p text:style-name="P193"><text:span text:style-name="T194">24</text:span><text:span text:style-name="T195">. Continuity Irish Republican Army (CIRA) (liet. Airių</text:span><text:span text:style-name="T196"><text:s/>respublikonų armijos tęsiamumas).</text:span></text:p>
      <text:p text:style-name="P197"><text:span text:style-name="T198">25</text:span><text:span text:style-name="T199">. Euskadi Ta Askatasuna/Tierra Vasca y Libertad (ETA) (liet. Baskų tėvynė ir laisvė; angl. Basque Fatherland and Liberty). Toliau išvardytos organizacijos yra ETA dalis: K. a. s., Xaki, Ekin, Jarrai Haika Segi, Gest</text:span><text:span text:style-name="T200">oras pro-amnistia, Askatasuna, Batasuna (taip pat žinoma kaip Herri Batasuna arba Euskal Herritarrok).</text:span></text:p>
      <text:p text:style-name="P201"><text:span text:style-name="T202">26</text:span><text:span text:style-name="T203">. Grupos de Resistencia Antifascista Primero de Octubre (G. R. A. P. O.) (liet. Spalio 1-osios antifašistinio pasipriešinimo grupės; angl. Antifasc</text:span><text:span text:style-name="T204">ist Resistance Groups First of October).</text:span></text:p>
      <text:p text:style-name="P205"><text:span text:style-name="T206">27</text:span><text:span text:style-name="T207">. Solidarieta Internazionale (liet. Tarptautinis solidarumas; angl. International Solidarity).</text:span></text:p>
      <text:p text:style-name="P208"><text:span text:style-name="T209">28</text:span><text:span text:style-name="T210">. Loyalist Volunteer Force (LVF) (liet. Lojalių savanorių pajėgos).</text:span></text:p>
      <text:p text:style-name="P211"><text:span text:style-name="T212">29</text:span><text:span text:style-name="T213">. Orange Volunteers (OV) (liet. Or</text:span><text:span text:style-name="T214">anžiniai savanoriai).</text:span></text:p>
      <text:p text:style-name="P215"><text:span text:style-name="T216">30</text:span><text:span text:style-name="T217">. Real IRA (liet. Tikroji IRA).</text:span></text:p>
      <text:p text:style-name="P218"><text:span text:style-name="T219">31</text:span><text:span text:style-name="T220">. Brigate Rosse per la Costruzione del Partito Comunista Combattente (liet. Raudonosios brigados už kovojančios komunistų partijos sukūrimą; angl. Red Brigades for the Construction of the Fi</text:span><text:span text:style-name="T221">ghting Communist Party).</text:span></text:p>
      <text:p text:style-name="P222"><text:span text:style-name="T223">32</text:span><text:span text:style-name="T224">. Red Hand Defenders (RHD) (liet. Raudonųjų rankų gynėjai).</text:span></text:p>
      <text:p text:style-name="P225"><text:span text:style-name="T226">33</text:span><text:span text:style-name="T227">. Epanastatiki Pirines (liet. Revoliuciniai branduoliai; angl. Revolutionary Nuclei).</text:span></text:p>
      <text:p text:style-name="P228"><text:span text:style-name="T229">34</text:span><text:span text:style-name="T230">. Dekati Evdomi Noemvri (liet. Lapkričio 17-osios revoliucinė organ</text:span><text:span text:style-name="T231">izacija; angl. Revolutionary Organisation 17 November).</text:span></text:p>
      <text:p text:style-name="P232"><text:span text:style-name="T233">35</text:span><text:span text:style-name="T234">. Epanastatikos Laikos Agonas (ELA) (liet. Revoliucinė liaudies kova; angl. Revolutionary Popular Struggle).</text:span></text:p>
      <text:p text:style-name="P235"><text:span text:style-name="T236">36</text:span><text:span text:style-name="T237">. Brigata XX Luglio (liet. Liepos 20-osios brigada; angl. Twentieth of July Bri</text:span><text:span text:style-name="T238">gade).</text:span></text:p>
      <text:p text:style-name="P239"><text:span text:style-name="T240">37</text:span><text:span text:style-name="T241">. Ulster Defence Association/Ulster Freedom Fighters (UDA/UFF) (liet. Ulsterio gynybos asociacija/Ulsterio laisvės kovotojai).</text:span></text:p>
      <text:p text:style-name="P242"><text:span text:style-name="T243">38</text:span><text:span text:style-name="T244">. Nucleo di Iniziativa Proletaria Rivoluzionaria (liet. Revoliucinės proletarinės iniciatyvos dalinys; angl.<text:s/></text:span><text:span text:style-name="T245">Unit for Revolutionary Proletarian Initiative).</text:span></text:p>
      <text:p text:style-name="P246"><text:span text:style-name="T247">39</text:span><text:span text:style-name="T248">. Nuclei di Iniziativa Proletaria (liet. Proletarinės iniciatyvos daliniai; angl. Units for Proletarian Initiative).</text:span></text:p>
      <text:p text:style-name="P249"><text:span text:style-name="T250">40</text:span><text:span text:style-name="T251">. F. A. I. – Federazione Anarchica Informale (liet. Neoficiali anarchistų feder</text:span><text:span text:style-name="T252">acija; angl. Unofficial Anarchist Federation).</text:span></text:p>
      <text:p text:style-name="P253">______________</text:p>
      <text:p text:style-name="P2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9:04:00Z</meta:creation-date>
    <dc:date>2015-09-04T19:04:00Z</dc:date>
    <meta:template xlink:href="Normal" xlink:type="simple"/>
    <meta:editing-cycles>2</meta:editing-cycles>
    <meta:editing-duration>PT0S</meta:editing-duration>
    <meta:document-statistic meta:page-count="4" meta:paragraph-count="83" meta:word-count="1386" meta:character-count="10441" meta:row-count="294" meta:non-whitespace-character-count="9138"/>
  </office:meta>
</office:document-meta>
</file>