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EIMO</text:p>
      <text:p text:style-name="P9">N U T A R I M A S</text:p>
      <text:p text:style-name="P10"/>
      <text:p text:style-name="P11">DĖL METADONO NAUDOJIMO TEISĖTUMO</text:p>
      <text:p text:style-name="P12"/>
      <text:p text:style-name="P13">2011 m. birželio 30 d. Nr. XI-1573</text:p>
      <text:p text:style-name="P14">Vilnius</text:p>
      <text:p text:style-name="P15"/>
      <text:p text:style-name="P16"><text:span text:style-name="T17">Lietuvos Respublikos Seimas, atsižvelgdamas į Lietuvos Nepriklausomybės Akto signatarų, Lietuvos</text:span><text:span text:style-name="T18"><text:s/>Respublikos Aukščiausiosios Tarybos – Atkuriamojo Seimo deputatų, Seimo narių ir visuomeninių organizacijų 2011 m. balandžio 21 d. rezoliuciją „Dėl metadono naudojimo teisėtumo“, n u t a r i a :</text:span></text:p>
      <text:p text:style-name="P19"/>
      <text:p text:style-name="P20"><text:span text:style-name="T21">1</text:span><text:span text:style-name="T22"><text:s/>straipsnis.</text:span></text:p>
      <text:p text:style-name="P23"><text:span text:style-name="T24">Pasiūlyti Lietuvos Respublikos Vyriausybe</text:span><text:span text:style-name="T25">i:</text:span></text:p>
      <text:p text:style-name="P26"><text:span text:style-name="T27">1</text:span><text:span text:style-name="T28">) atsižvelgiant į Seimo 2009 m. spalio 22 d. rezoliuciją „Dėl narkotikų kontrolės politikos tęstinumo“, Seimo 2010 m. lapkričio 18 d. rezoliuciją „Dėl kovos su naujomis psichoaktyviosiomis medžiagomis (naujais narkotikais) tęstinumo“ ir Seimo 2010 m.</text:span><text:span text:style-name="T29"><text:s/>lapkričio 4 d. nutarimu Nr. XI-1078 patvirtintą Nacionalinę narkotikų kontrolės ir narkomanijos prevencijos 2010–2016 metų programą, iki 2011 m. rugsėjo 1 d. sudaryti tarpžinybinę darbo grupę ir pavesti jai išnagrinėti teisės aktus, reglamentuojančius pri</text:span><text:span text:style-name="T30">klausomybės ligų prevenciją, gydymą, šiomis ligomis sergančių asmenų reabilitaciją, socialinę reintegraciją, ir parengti bendros priklausomybės ligų prevencijos, gydymo, reabilitacijos ir reintegracijos paslaugų sistemos sukūrimo koncepciją, ypač daug dėme</text:span><text:span text:style-name="T31">sio skiriant tarpinstitucinio bendradarbiavimo sistemai, skirtai priklausomybės ligomis sergantiems vaikams ir jaunimui taikomai ankstyvajai intervencijai, jų gydymui, reabilitacijai ir reintegracijai;<text:s/></text:span></text:p>
      <text:p text:style-name="P32"><text:span text:style-name="T33">2</text:span><text:span text:style-name="T34">) iki 2012 m. liepos 1 d. sukurti asmenų, turinč</text:span><text:span text:style-name="T35">ių psichikos ir elgesio sveikatos sutrikimų dėl psichoaktyviųjų medžiagų vartojimo, valstybės informacinę sistemą, kuri sudarytų galimybę rinkti duomenis iš privačių ir valstybės įstaigų ir užtikrinti, kad iki 2016 metų diegiamoje elektroninėje sveikatos s</text:span><text:span text:style-name="T36">istemoje būtų sudarytos sąlygos paskirtiems atsakingiems asmenims tikrinti psichikos, narkologinėmis ligomis sergančių asmenų duomenis, juos fiksuoti, rinkti, sisteminti, kaupti ir prireikus turėti galimybę gauti informaciją įvairiais šių duomenų statistin</text:span><text:span text:style-name="T37">ės analizės aspektais;<text:s/></text:span></text:p>
      <text:p text:style-name="P38"><text:span text:style-name="T39">3</text:span><text:span text:style-name="T40">) užtikrinti pakankamą finansavimą už suteiktas sveikatos priežiūros paslaugas priklausomybės ligomis sergantiems asmenims, apdraustiems privalomuoju sveikatos draudimu, iš Privalomojo sveikatos draudimo fondo lėšų, o neapdraus</text:span><text:span text:style-name="T41">tiems privalomuoju sveikatos draudimu asmenims užtikrinti aiškų finansavimo šaltinį iš valstybės biudžeto lėšų. Numatyti vienodą priklausomybės ligomis sergančių asmenų, neapdraustų privalomuoju sveikatos draudimu, gydymo finansavimo mechanizmą. Užtikrinti</text:span><text:span text:style-name="T42"><text:s/>asmenų, sergančių priklausomybės ligomis, narkomanijos prevencijos, ankstyvosios diagnostikos, gydymo, medicininės reabilitacijos ir socialinės reintegracijos veiklą;</text:span></text:p>
      <text:p text:style-name="P43"><text:span text:style-name="T44">4</text:span><text:span text:style-name="T45">) svarstyti galimybę įsteigti respublikinį mokslinį metodinį specialistų, teikianči</text:span><text:span text:style-name="T46">ų priklausomybės ligomis sergantiems vaikams ir jaunimui ankstyvosios diagnostikos, gydymo, reabilitacijos ir socialinės reintegracijos paslaugas, rengimo centrą.</text:span></text:p>
      <text:p text:style-name="P47"/>
      <text:p text:style-name="P48"><text:span text:style-name="T49">2</text:span><text:span text:style-name="T50"><text:s/>straipsnis.</text:span></text:p>
      <text:p text:style-name="P51"><text:span text:style-name="T52">Pasiūlyti Lietuvos Respublikos sveikatos apsaugos ministerijai iki 201</text:span><text:span text:style-name="T53">1 m. spalio 31 d. nustatyti asmenų, sergančių priklausomybės ligomis (apdraustų ir neapdraustų privalomuoju sveikatos draudimu), gydymo programų efektyvumo vertinimo kriterijus ir patvirtinti programų įkainius.</text:span></text:p>
      <text:p text:style-name="P54"/>
      <text:p text:style-name="P55"><text:span text:style-name="T56">3</text:span><text:span text:style-name="T57"><text:s/>straipsnis.</text:span></text:p>
      <text:p text:style-name="P58"><text:span text:style-name="T59">1</text:span><text:span text:style-name="T60">. Įpareigoti Lietuvos</text:span><text:span text:style-name="T61"><text:s/>Respublikos valstybės kontrolę iki 2011 m. gruodžio 1 d. atlikti tyrimą dėl metadono naudojimo Lietuvoje 2009–2010 metais, ypač atkreipiant dėmesį į metadono poreikio nustatymą, apskaitą ir kontrolę, įvežimą į Lietuvos Respubliką, išvežimą iš jos, metadon</text:span><text:span text:style-name="T62">o naudojimą areštinėse, gydymo ir ne gydymo tikslais.</text:span></text:p>
      <text:p text:style-name="P63"><text:span text:style-name="T64">2</text:span><text:span text:style-name="T65">. Įpareigoti Viešųjų pirkimų tarnybą iki 2011 m. gruodžio 1 d. atlikti tyrimą, kaip 2009–2010 metais buvo atliekami viešieji pirkimai vaistiniam preparatui metadonui įsigyti ir jį naudoti Lietuvoje</text:span><text:span text:style-name="T66">.</text:span></text:p>
      <text:p text:style-name="P67"><text:span text:style-name="T68">3</text:span><text:span text:style-name="T69">. Pasiūlyti Lietuvos Respublikos teisėsaugos institucijoms ištirti, ar 2009–2010 metais buvo siekiama nuslėpti disponavimą narkotinėmis ir psichotropinėmis medžiagomis ne gydymo tikslais.</text:span></text:p>
      <text:p text:style-name="P70"/>
      <text:p text:style-name="P71"/>
      <text:p text:style-name="P72"><text:span text:style-name="T73">SEIMO PIRMININKĖ</text:span><text:span text:style-name="T74"><text:tab/>IRENA DEGUTIENĖ</text:span></text:p>
      <text:p text:style-name="Normal"/>
      <text:p text:style-name="P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3T22:33:00Z</meta:creation-date>
    <dc:date>2015-09-13T22:33:00Z</dc:date>
    <meta:template xlink:href="Normal" xlink:type="simple"/>
    <meta:editing-cycles>2</meta:editing-cycles>
    <meta:editing-duration>PT0S</meta:editing-duration>
    <meta:document-statistic meta:page-count="2" meta:paragraph-count="24" meta:word-count="494" meta:character-count="4042" meta:row-count="102" meta:non-whitespace-character-count="3572"/>
  </office:meta>
</office:document-meta>
</file>