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ab-stops>
          <style:tab-stop style:type="right" style:position="6.6937in"/>
        </style:tab-stops>
      </style:paragraph-properties>
      <style:text-properties fo:text-transform="uppercase"/>
    </style:style>
    <style:style style:name="P9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RITERIJŲ, PAGAL KURIUOS SU STRATEGINIAIS INVESTUOTOJAIS SUDAROMOS NE MAŽIAU KAIP 200 MLN. LITŲ INVESTICIJŲ SUTARTYS, NUSTATANČIOS SPECIALIAS INVESTAVIMO IR VERSLO SĄLYGAS</text:p>
      <text:p text:style-name="P12"/>
      <text:p text:style-name="P13">1999 m. gruodžio 31 d. Nr. 1507</text:p>
      <text:p text:style-name="P14">Vilnius</text:p>
      <text:p text:style-name="P15"/>
      <text:p text:style-name="P16"><text:span text:style-name="T17">Vadovaudamasi Lietuvos Respublikos investicijų įstatymo (Žin., 1999, Nr.<text:s/></text:span><text:a xlink:href="https://www.e-tar.lt/portal/lt/legalAct/TAR.C7E57DF3CEC5" office:target-frame-name="_blank" xlink:show="new"><text:span text:style-name="T18">66-2127</text:span></text:a><text:span text:style-name="T19">) 13 straipsnio 5 dalimi ir Lietuvos Respublikos<text:s/></text:span><text:span text:style-name="T20">mokesčių administravimo įstatymo (Žin., 1995, Nr.<text:s/></text:span><text:a xlink:href="https://www.e-tar.lt/portal/lt/legalAct/TAR.D503DCB3BF0D" office:target-frame-name="_blank" xlink:show="new"><text:span text:style-name="T21">61-1525</text:span></text:a><text:span text:style-name="T22">; 1998, Nr.<text:s/></text:span><text:a xlink:href="https://www.e-tar.lt/portal/lt/legalAct/TAR.D1B6C670F287" office:target-frame-name="_blank" xlink:show="new"><text:span text:style-name="T23">90-2483</text:span></text:a><text:span text:style-name="T24">; 1999, Nr.<text:s/></text:span><text:a xlink:href="https://www.e-tar.lt/portal/lt/legalAct/TAR.C72CCA4CF097" office:target-frame-name="_blank" xlink:show="new"><text:span text:style-name="T25">66-2126</text:span></text:a><text:span text:style-name="T26">) 5 straipsnio 3 dalimi, Lietuvos Respublikos Vyriausybė</text:span><text:span text:style-name="T27"><text:s/></text:span><text:span text:style-name="T28">nutari</text:span><text:span text:style-name="T29">a:</text:span></text:p>
      <text:p text:style-name="P30"><text:span text:style-name="T31">1</text:span><text:span text:style-name="T32">. Nustatyti, kad:</text:span></text:p>
      <text:p text:style-name="P33"><text:span text:style-name="T34">1.1</text:span><text:span text:style-name="T35">. investicijų sutartyse su investuotojais, kurie įsipareigoja Lietuvos Respublikos inv</text:span><text:span text:style-name="T36">esticijų įstatymo (toliau vadinama – Investicijų įstatymas) nustatyta tvarka investuoti į Lietuvos Respublikos įmonių rejestre (toliau vadinama – Įmonių rejestras) įregistruotą ūkio subjektą ne mažiau kaip 200 mln. litų, pagal Investicijų įstatymo 13 strai</text:span><text:span text:style-name="T37">psnį nustatomos specialios investavimo ir verslo sąlygos ir investuotojai pripažįstami strateginiais investuotojais, jeigu investicijos atitinka nors vieną iš šių kriterijų:</text:span></text:p>
      <text:p text:style-name="P38"><text:span text:style-name="T39">1.1.1</text:span><text:span text:style-name="T40">. per trejus metus bus sukuriama ne mažiau kaip 300 naujų darbo vietų. Šis<text:s/></text:span><text:span text:style-name="T41">rodiklis gali būti mažinamas iki 50 procentų regionuose, kuriuose pramonės apimtis (parduotos pramonės produkcijos kiekis) ar vidutinio bruto darbo užmokesčio lygis mažesni už šalies vidurkį, ar užimtumo žemės ūkyje lygis viršija šalies vidurkį;</text:span></text:p>
      <text:p text:style-name="P42"><text:span text:style-name="T43">1.1.2</text:span><text:span text:style-name="T44">.</text:span><text:span text:style-name="T45"><text:s/>investuojama į objektus ar technologijas, suteikiant galimybę panaudoti šalies projektavimo, gamybos bei statybos įmonių paslaugas, taip pat vietines medžiagas bei žaliavas, jeigu tai neprieštarauja Valstybės pagalbos kontrolės vykdymo tvarkai, patvirtint</text:span><text:span text:style-name="T46">ai Lietuvos Respublikos Vyriausybės 1997 m. vasario 18 d. nutarimu Nr. 137 „Dėl Valstybės pagalbos kontrolės vykdymo tvarkos patvirtinimo“ (Žin., 1997, Nr.<text:s/></text:span><text:a xlink:href="https://www.e-tar.lt/portal/lt/legalAct/TAR.3D72B5DE3613" office:target-frame-name="_blank" xlink:show="new"><text:span text:style-name="T47">17-373</text:span></text:a><text:span text:style-name="T48">; 1999, Nr.<text:s/></text:span><text:span text:style-name="T49">40-1263);</text:span></text:p>
      <text:p text:style-name="P50"><text:span text:style-name="T51">1.1.3</text:span><text:span text:style-name="T52">. prisiimama visa arba dalinė atsakomybė likviduoti anksčiau įmonės padarytą žalą aplinkai įmonės teritorijoje, kurioje planuojama strateginio investuotojo veikla;</text:span></text:p>
      <text:p text:style-name="P53"><text:span text:style-name="T54">1.1.4</text:span><text:span text:style-name="T55">. investuojama siekiant atkurti įmonės mokumą arba sanuoti bankr</text:span><text:span text:style-name="T56">utuojančią įmonę;</text:span></text:p>
      <text:p text:style-name="P57"><text:span text:style-name="T58">1.1.5</text:span><text:span text:style-name="T59">. investuojama į valstybei svarbius ekonominius projektus, kurių valstybinę svarbą savo sprendimu pripažįsta Lietuvos Respublikos Seimas arba Lietuvos Respublikos Vyriausybė;</text:span></text:p>
      <text:p text:style-name="P60"><text:span text:style-name="T61">1.2</text:span><text:span text:style-name="T62">. investicijų sutartis su strateginiu investu</text:span><text:span text:style-name="T63">otoju pasirašoma tais atvejais, kai jis investuoja į Įmonių rejestre įregistruotą ūkio subjektą tik šiais Investicijų įstatymo 4 straipsnyje nustatytais būdais:</text:span></text:p>
      <text:p text:style-name="P64"><text:span text:style-name="T65">1.2.1</text:span><text:span text:style-name="T66">. steigdamas ūkio subjektą, įsigydamas Lietuvos Respublikoje įregistruoto ūkio subjekto<text:s/></text:span><text:span text:style-name="T67">kapitalą ar jo dalį;</text:span></text:p>
      <text:p text:style-name="P68"><text:span text:style-name="T69">1.2.2</text:span><text:span text:style-name="T70">. sukurdamas, įsigydamas ilgalaikį turtą arba didindamas jo vertę. Investuojant šiuo būdu, investicijų sutartis sudaroma tada, kai šis turtas naudojamas Įmonių rejestre įregistruoto ūkio subjekto, kartu ir investuotojo veiklai</text:span><text:span text:style-name="T71"><text:s/>bei pajamoms užtikrinti;</text:span></text:p>
      <text:p text:style-name="P72"><text:span text:style-name="T73">1.3</text:span><text:span text:style-name="T74">. verslo apmokestinimo sąlygos investicijų sutartyse nustatomos pagal Lietuvos Respublikos mokesčių administravimo įstatymą (toliau vadinama – Mokesčių administravimo įstatymas), kuriuo vadovaujantis investicijų sutartimi</text:span><text:span text:style-name="T75"><text:s/>įsipareigojama nedidinti tuo metu galiojančių tiesioginių mokesčių, nurodytų Mokesčių administravimo įstatymo 5 straipsnio 1 dalyje (išskyrus pridėtinės vertės mokestį ir akcizą), tarifų 5 metus. Ši nuostata pradeda galioti tik strateginiam investuotojui<text:s/></text:span><text:span text:style-name="T76">informavus Lietuvos Respublikos Vyriausybę ar jos įgaliotą instituciją, kad jis yra investavęs ne mažiau kaip 200 mln. litų. Jeigu vėliau būtų nustatyta, kad strateginio investuotojo<text:s/></text:span><text:soft-page-break/><text:span text:style-name="T77">nurodytą dieną investicija nebuvo pasiekusi 200 mln. litų, o tiesioginių<text:s/></text:span><text:span text:style-name="T78">mokesčių tarifai tuo metu buvo padidinti, pažymima 200 mln. litų investavimo diena ir investuotojas turi įsipareigoti mokėti mokesčius mokesčių įstatymų nustatyta tvarka pagal pakeistus tarifus;</text:span></text:p>
      <text:p text:style-name="P79"><text:span text:style-name="T80">1.4</text:span><text:span text:style-name="T81">. strateginiam investuotojui mokesčių nedidinimo termi</text:span><text:span text:style-name="T82">nas gali būti pratęstas iki 10 metų Lietuvos Respublikos Vyriausybės sprendimu.</text:span></text:p>
      <text:p text:style-name="P83"><text:span text:style-name="T84">2</text:span><text:span text:style-name="T85">. Įgalioti Finansų ministeriją ministerijų, kitų valstybės institucijų, savivaldybių teikimu, suderintu su Ūkio ministerija, sudaryti investicijų sutartis su strateginia</text:span><text:span text:style-name="T86">is investuotojais, investuojančiais į Įmonių rejestre įregistruotus ūkio subjektus.</text:span></text:p>
      <text:p text:style-name="P87"/>
      <text:p text:style-name="P88"/>
      <text:p text:style-name="P89"><text:span text:style-name="T90">Ministras Pirmininkas</text:span><text:span text:style-name="T91"><text:tab/>Andrius Kubilius</text:span></text:p>
      <text:p text:style-name="P92"/>
      <text:p text:style-name="P93">Ūkio ministras<text:tab/>Valentinas Milaknis</text:p>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01:00Z</meta:creation-date>
    <dc:date>2015-10-10T12:01:00Z</dc:date>
    <meta:template xlink:href="Normal" xlink:type="simple"/>
    <meta:editing-cycles>2</meta:editing-cycles>
    <meta:editing-duration>PT60S</meta:editing-duration>
    <meta:document-statistic meta:page-count="2" meta:paragraph-count="27" meta:word-count="589" meta:character-count="4727" meta:row-count="109" meta:non-whitespace-character-count="4165"/>
  </office:meta>
</office:document-meta>
</file>