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0 M. KOVO 19 D. ĮSAKYMO Nr. V-203 „DĖL NEKOMPENSUOJAMOJO VAISTINIO PREPARATO RINKODAROS TEISĖS TURĖTOJO AR<text:s/>LYGIAGRETAUS IMPORTO LEIDIMO TURĖTOJO TAIKOMOS LIETUVOS RESPUBLIKAI NEKOMPENSUOJAMOJO VAISTINIO PREPARATO KAINOS DEKLARAVIMO IR ŠIO VAISTINIO PREPARATO KAINOS, DEKLARUOTOS REFERENCINĖSE VALSTYBĖSE, PATEIKIMO TVARKOS APRAŠO,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“ PAKEITIMO</text:p>
      <text:p text:style-name="P9"/>
      <text:p text:style-name="P10">2010 m. gruodžio 10 d. Nr. V-1052</text:p>
      <text:p text:style-name="P11">Vilnius</text:p>
      <text:p text:style-name="P12"/>
      <text:p text:style-name="P13"><text:span text:style-name="T14">Pakeičiu</text:span><text:span text:style-name="T15"><text:s/>Nekompensuojamojo vaistinio preparato rinkodaros teisės turėtojo ar lygiagretaus importo leidimo turėtojo taikomos Lietuvos Respublikai nekompensuojamojo vaistinio preparato kainos deklaravimo ir<text:s/></text:span><text:span text:style-name="T16">šio vaistinio preparato kainos, deklaruotos referencinėse valstybėse, pateikimo tvarkos aprašą, patvirtintą Lietuvos Respublikos sveikatos apsaugos ministro 2010 m. kovo 19 d. įsakymu Nr. V-203 „Dėl Nekompensuojamojo vaistinio preparato rinkodaros teisės t</text:span><text:span text:style-name="T17">urėtojo ar lygiagretaus importo leidimo turėtojo taikomos Lietuvos Respublikai nekompensuojamojo vaistinio preparato kainos deklaravimo ir šio vaistinio preparato kainos, deklaruotos referencinėse valstybėse, pateikimo tvarkos aprašo, paraiškos dėl vaistin</text:span><text:span text:style-name="T18">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</text:span><text:span text:style-name="T19">inimo“ (Žin., 2010, Nr.<text:s/></text:span><text:a xlink:href="https://www.e-tar.lt/portal/lt/legalAct/TAR.A8E42F1FE02D" office:target-frame-name="_blank" xlink:show="new"><text:span text:style-name="T20">34-1640</text:span></text:a><text:span text:style-name="T21">):</text:span></text:p>
      <text:p text:style-name="P22"><text:span text:style-name="T23">1</text:span><text:span text:style-name="T24">. Išdėstau 6 punktą taip:</text:span></text:p>
      <text:p text:style-name="P25"><text:span text:style-name="T26">„</text:span><text:span text:style-name="T27">6</text:span><text:span text:style-name="T28">. Gamintojo taikoma Lietuvos Respublikai nekompensuojamojo vaistinio preparato kaina gali būti keičiama ne d</text:span><text:span text:style-name="T29">ažniau kaip vieną kartą per mėnesį. Paraiška, kurioje deklaruota nauja gamintojo taikoma Lietuvos Respublikai nekompensuojamojo vaistinio preparato kaina, arba paraiška, kurioje gamintojo taikoma Lietuvos Respublikai nekompensuojamojo vaistinio preparato k</text:span><text:span text:style-name="T30">aina deklaruota pirmą kartą, tais atvejais, kai nekompensuojamasis vaistinis preparatas pradedamas tiekti Lietuvos Respublikos rinkai, teikiama iki kiekvieno mėnesio pirmos dienos įskaitytinai.“</text:span></text:p>
      <text:p text:style-name="P31"><text:span text:style-name="T32">2</text:span><text:span text:style-name="T33">. Išdėstau 7 punktą taip:</text:span></text:p>
      <text:p text:style-name="P34"><text:span text:style-name="T35">„</text:span><text:span text:style-name="T36">7</text:span><text:span text:style-name="T37">. Gamintojo deklaruota</text:span><text:span text:style-name="T38"><text:s/>pirmą kartą arba nauja gamintojo taikoma Lietuvos Respublikai nekompensuojamojo vaistinio preparato kaina ne vėliau kaip kitą darbo dieną nuo Aprašo 6 punkte nurodytos dienos paskelbiama Sveikatos apsaugos ministerijos interneto tinklalapyje ir pradedama<text:s/></text:span><text:span text:style-name="T39">taikyti po 14 dienų nuo jos paskelbimo.“</text:span></text:p>
      <text:p text:style-name="P40"><text:span text:style-name="T41">3</text:span><text:span text:style-name="T42">. Papildau nauju 10 punktu (ankstesnįjį 10 punktą laikant 11 punktu):</text:span></text:p>
      <text:p text:style-name="P43"><text:span text:style-name="T44">„</text:span><text:span text:style-name="T45">10</text:span><text:span text:style-name="T46">. Jeigu gamintojo taikoma Lietuvos Respublikai nekompensuojamojo vaistinio preparato kaina viršija Sveikatos apsaugos ministerijai<text:s/></text:span><text:span text:style-name="T47">pateiktų šio vaistinio preparato kainų, deklaruotų referencinėse valstybėse, vidurkį, sveikatos apsaugos ministro įsakymu sudaryta komisija turi vykdyti derybas su gamintoju dėl gamintojo taikomos Lietuvos Respublikai nekompensuojamojo vaistinio preparato<text:s/></text:span><text:span text:style-name="T48">kainos sumažinimo.“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RAIMONDAS ŠUKY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20T14:54:00Z</meta:creation-date>
    <dc:date>2015-09-20T14:54:00Z</dc:date>
    <meta:template xlink:href="Normal" xlink:type="simple"/>
    <meta:editing-cycles>2</meta:editing-cycles>
    <meta:editing-duration>PT0S</meta:editing-duration>
    <meta:document-statistic meta:page-count="2" meta:paragraph-count="15" meta:word-count="393" meta:character-count="3359" meta:row-count="82" meta:non-whitespace-character-count="2981"/>
  </office:meta>
</office:document-meta>
</file>