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8 M. GRUODŽIO 31 D. ĮSAKYMO Nr. V-1288 „DĖL 2009–2012 METŲ PRIKLAUSOMYBĖS LIGŲ GYDYMO PROGRAMOS PATVIRTINIMO“ PAKEITIMO</text:p>
      <text:p text:style-name="P12"/>
      <text:p text:style-name="P13">2011 m. gruodžio 9 d. Nr. V-1053</text:p>
      <text:p text:style-name="P14">Vilnius</text:p>
      <text:p text:style-name="P15"/>
      <text:p text:style-name="P16"/>
      <text:p text:style-name="P17"><text:span text:style-name="T18">Siekdamas įgyvendinti Lietuvos Respublikos Seimo 2011 m. birželio 30 d. nutarimą Nr. XI-1573 „Dėl metadono naudojimo teisėtumo“ (Žin., 2011, Nr.<text:s/></text:span><text:a xlink:href="https://www.e-tar.lt/portal/lt/legalAct/TAR.3E3992983B1A" office:target-frame-name="_blank" xlink:show="new"><text:span text:style-name="T19">83-4027</text:span></text:a><text:span text:style-name="T20">) ir atsižvelgdamas į Valstybinės medicininio audito inspekcijos prie Lietuvos Respublikos sveikatos apsaugos ministerijos 2011 m. balandžio 28 d. atlikto tyrimo Nr. 7V-13 „Pakaitinio palaikomojo gydymo vaistiniu preparatu metadonu teiktų paslaugų planinių kokybės kontrolių analizė“ rekomendacijas:<text:s/></text:span></text:p>
      <text:p text:style-name="P21"><text:span text:style-name="T22">1</text:span><text:span text:style-name="T23">. P a k e i č i u 2009–2012 metų priklausomybės ligų gydymo programą, patvirtintą Lietuvos Respublikos sveikatos apsaugos ministro 2008 m. gruodžio 31 d. įsakymu Nr. V-1288 „Dėl 2009–2012 metų priklausomybės ligų gydymo programos patvirtinimo“ (Žin., 2009, Nr.<text:s/></text:span><text:a xlink:href="https://www.e-tar.lt/portal/lt/legalAct/TAR.F0DD8C27495B" office:target-frame-name="_blank" xlink:show="new"><text:span text:style-name="T24">4-108</text:span></text:a><text:span text:style-name="T25">):</text:span></text:p>
      <text:p text:style-name="P26"><text:span text:style-name="T27">1.1</text:span><text:span text:style-name="T28">. Išdėstau 21.2.2 punktą taip:</text:span></text:p>
      <text:p text:style-name="P29"><text:span text:style-name="T30">„</text:span><text:span text:style-name="T31">21.2.2</text:span><text:span text:style-name="T32">. atlikti ankstyvąją žmogaus imunodeficito viruso (ŽIV) ir virusinių hepatitų diagnostiką. Esant indikacijų, siųsti išsitirti dėl tuberkuliozės ir infekcinių ligų;“.</text:span></text:p>
      <text:p text:style-name="P33"><text:span text:style-name="T34">1.2</text:span><text:span text:style-name="T35">. Išdėstau 21.3.2 punktą taip:</text:span></text:p>
      <text:p text:style-name="P36"><text:span text:style-name="T37">„</text:span><text:span text:style-name="T38">21.3.2</text:span><text:span text:style-name="T39">. atlikti ankstyvąją infekcinių ligų, žmogaus imunodeficito viruso (ŽIV), virusinių hepatitų diagnostiką asmenims, vartojantiems narkotines medžiagas, esant indikacijų, siųsti juos išsitirti dėl tuberkuliozės.“</text:span></text:p>
      <text:p text:style-name="P40"><text:span text:style-name="T41">2</text:span><text:span text:style-name="T42">. N u s t a t a u, kad šis įsakymas įsigalioja 2012 m. sausio 1 d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17T10:48:00Z</meta:creation-date>
    <dc:date>2015-07-17T10:48:00Z</dc:date>
    <meta:template xlink:href="Normal" xlink:type="simple"/>
    <meta:editing-cycles>2</meta:editing-cycles>
    <meta:editing-duration>PT0S</meta:editing-duration>
    <meta:document-statistic meta:page-count="1" meta:paragraph-count="18" meta:word-count="249" meta:character-count="1773" meta:row-count="61" meta:non-whitespace-character-count="1542"/>
  </office:meta>
</office:document-meta>
</file>