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style:snap-to-layout-grid="false" fo:margin-left="3.543in">
        <style:tab-stops/>
      </style:paragraph-properties>
    </style:style>
    <style:style style:name="T35" style:parent-style-name="DefaultParagraphFont" style:family="text">
      <style:text-properties style:font-size-complex="12pt" fo:language="en" fo:country="US"/>
    </style:style>
    <style:style style:name="P36" style:parent-style-name="Normal" style:family="paragraph">
      <style:paragraph-properties style:snap-to-layout-grid="false" fo:text-indent="3.543in"/>
      <style:text-properties fo:color="#000000"/>
    </style:style>
    <style:style style:name="P37" style:parent-style-name="Normal" style:family="paragraph">
      <style:paragraph-properties style:snap-to-layout-grid="false" fo:text-indent="3.543in"/>
      <style:text-properties fo:color="#000000"/>
    </style:style>
    <style:style style:name="P38" style:parent-style-name="Normal" style:family="paragraph">
      <style:paragraph-properties style:snap-to-layout-grid="false" fo:text-indent="3.543in"/>
      <style:text-properties fo:color="#000000"/>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P108" style:parent-style-name="Normal" style:family="paragraph">
      <style:paragraph-properties style:snap-to-layout-grid="false"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style:snap-to-layout-grid="false" fo:text-align="center"/>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style:snap-to-layout-grid="false" fo:text-align="justify" fo:text-indent="0.4923in"/>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P172" style:parent-style-name="Normal" style:family="paragraph">
      <style:paragraph-properties style:snap-to-layout-grid="false"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style:snap-to-layout-grid="false" fo:text-align="center"/>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style:snap-to-layout-grid="false" fo:text-align="justify" fo:text-indent="0.4923in"/>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P196" style:parent-style-name="Normal" style:family="paragraph">
      <style:paragraph-properties style:snap-to-layout-grid="false" fo:text-align="center"/>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style:snap-to-layout-grid="false" fo:text-align="justify" fo:text-indent="0.4923in"/>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P232" style:parent-style-name="Normal" style:family="paragraph">
      <style:paragraph-properties style:snap-to-layout-grid="false" fo:text-align="center"/>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style:snap-to-layout-grid="false" fo:text-align="center"/>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P242" style:parent-style-name="Normal" style:family="paragraph">
      <style:paragraph-properties style:snap-to-layout-grid="false" fo:text-align="center"/>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style:snap-to-layout-grid="false" fo:text-align="center"/>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style:snap-to-layout-grid="false" fo:text-align="justify" fo:text-indent="0.4923in"/>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P255" style:parent-style-name="Normal" style:family="paragraph">
      <style:paragraph-properties style:snap-to-layout-grid="false" fo:text-align="center"/>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style:snap-to-layout-grid="false" fo:text-align="center"/>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style:snap-to-layout-grid="false" fo:text-align="justify" fo:text-indent="0.4923in"/>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text-properties fo:color="#000000"/>
    </style:style>
    <style:style style:name="P277" style:parent-style-name="Normal" style:family="paragraph">
      <style:paragraph-properties style:snap-to-layout-grid="false" fo:text-align="justify" fo:text-indent="0.4923in"/>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T28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DAIKTŲ PARDAVIMO IR PASLAUGŲ TEIKIMO, KAI SUTARTYS SUDAROMOS NAUDOJANT RYŠIO PRIEMONES, TAISYKLIŲ PATVIRTINIMO</text:p>
      <text:p text:style-name="P15"/>
      <text:p text:style-name="P16">2001 m. rugpjūčio 17 d. Nr. 258</text:p>
      <text:p text:style-name="P17">Vilnius</text:p>
      <text:p text:style-name="P18"/>
      <text:p text:style-name="P19"><text:span text:style-name="T20">Įgyvendindamas Lietuvos Respublikos civilinio kodekso (Žin., 2000, Nr.<text:s/></text:span><text:a xlink:href="https://www.e-tar.lt/portal/lt/legalAct/TAR.8A39C83848CB" office:target-frame-name="_blank" xlink:show="new"><text:span text:style-name="T21">74-2262</text:span></text:a><text:span text:style-name="T22">) 6.366 straipsnio 2 dalį ir vykdydamas Lietuvos Respublikos Vyriausybės 2000 m. gruodžio 27 d. nutarimo Nr. 1506 „Dėl Lietuvos Respublikos civilinio kodekso įgyvendinimo priemonių plano patvirtinimo“ (Žin., 2000, Nr.<text:s/></text:span><text:a xlink:href="https://www.e-tar.lt/portal/lt/legalAct/TAR.1DBECE525091" office:target-frame-name="_blank" xlink:show="new"><text:span text:style-name="T23">113-3631</text:span></text:a><text:span text:style-name="T24">) 3.2.4 punktą,</text:span></text:p>
      <text:p text:style-name="P25"><text:span text:style-name="T26">tvirtinu</text:span><text:span text:style-name="T27"><text:s/>Daiktų pardavimo ir paslaugų teikimo, kai sutartys sudaromos naudojant ryšio priemones, taisykles (pridedama).</text:span></text:p>
      <text:p text:style-name="P28"/>
      <text:p text:style-name="P29"/>
      <text:p text:style-name="P30"/>
      <text:p text:style-name="P31"><text:span text:style-name="T32">Ūkio Ministras</text:span><text:span text:style-name="T33"><text:tab/>Petras Čėsna</text:span></text:p>
      <text:soft-page-break/>
      <text:p text:style-name="P34"><text:span text:style-name="T35">PATVIRTINTA</text:span></text:p>
      <text:p text:style-name="P36">Lietuvos Respublikos ūkio ministro</text:p>
      <text:p text:style-name="P37">2001 m. rugpjūčio 17 d.<text:s/></text:p>
      <text:p text:style-name="P38">įsakymu Nr. 258</text:p>
      <text:p text:style-name="P39"/>
      <text:p text:style-name="P40"><text:span text:style-name="T41">DAIKTŲ Pardavimo IR PASLAUGŲ TEIKIMO, kai sutartys sudaromos<text:s/></text:span></text:p>
      <text:p text:style-name="P42">naudojant ryšio priemones, taisyklės<text:s/></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Šios taisyklės nustato daiktų (prekių) pardavimo ir paslaugų teikimo pirkėjams (vartotojams), kai sutartys sudaromos naudojant tik ryšio priemones (vieną ar kelias), reikalavimus.</text:span></text:p>
      <text:p text:style-name="P52">Šios taisyklės taikomos ir toms sutartims, kurios sudaromos naudojant skirtingas ryšio priemones pateikti pasiūlymui (ofertai) ir priimti pasiūlymą (akceptą).</text:p>
      <text:p text:style-name="P53"><text:span text:style-name="T54">Prie ryšio priemonių priskiriama: konkrečiai adresuoti ir neadresuoti spaudiniai, leidiniai su užsakymo blanku, laiškai, prekių ar paslaugų katalogas, automatinės ir neautomatinės telefoninio ryšio priemonės, radijo įrenginiai, videofonas (telefonas su ekranu), videoteksas (mikrokompiuteris ir televizoriaus ekranas) su klaviatūra ir aktyviuoju ekranu, elektroninis paštas, telefaksas, televizija (teleparduotuvė, televitrina), telegrafas ir kitokie telekomunikacijų galiniai įrenginiai.</text:span></text:p>
      <text:p text:style-name="P55"><text:span text:style-name="T56">2</text:span><text:span text:style-name="T57">. Šiose taisyklėse vartojamos sąvokos:</text:span></text:p>
      <text:p text:style-name="P58"><text:span text:style-name="T59">elektroninė prekyba</text:span><text:span text:style-name="T60"><text:s/>– tai prekybinės veiklos būdas, kai sutartys sudaromos, o esant reikalui – ir vykdomos, naudojant informacines technologijas bei priemones kompiuterių tinklais keičiantis elektroniniais duomenų pranešimais;</text:span></text:p>
      <text:p text:style-name="P61"><text:span text:style-name="T62">elektroninė sutarties forma</text:span><text:span text:style-name="T63"><text:s/>– tai sutartis tarp pirkėjo (vartotojo) ir pardavėjo arba paslaugos teikėjo sudaryta keitimosi elektroniniais duomenų pranešimais būdu;</text:span></text:p>
      <text:p text:style-name="P64"><text:span text:style-name="T65">elektroninis duomenų pranešimas</text:span><text:span text:style-name="T66"><text:s/>– sutvarkyta ženklų seka, skirta perduoti informacijai, naudojant informacines technologijas;</text:span></text:p>
      <text:p text:style-name="P67"><text:span text:style-name="T68">tiesioginės kreipties režimas</text:span><text:span text:style-name="T69"><text:s/>– darbo kompiuteriniame tinkle būdas, kai pirkėjas (vartotojas) iš savo kompiuterio siunčia elektroninius duomenų pranešimus į tinkle esantį pardavėjo, paslaugos teikėjo ar elektroninės prekybos tarpininko kompiuterį, kuris iš karto apdoroja užklausą ir automatiškai atsiunčia pirkėjui (vartotojui) atsakomąjį elektroninį duomenų pranešimą.</text:span></text:p>
      <text:p text:style-name="P70"><text:span text:style-name="T71">3</text:span><text:span text:style-name="T72">. Parduodant daiktus, kai sutartys sudaromos naudojant ryšio priemones, taikomi ir bendrieji daiktų pardavimo reikalavimai, nustatyti Lietuvos Respublikos Vyriausybės 2001 m. birželio 11 d. nutarimu Nr. 697 „Dėl Mažmeninės prekybos taisyklių patvirtinimo“ (Žin., 2001, Nr.<text:s/></text:span><text:a xlink:href="https://www.e-tar.lt/portal/lt/legalAct/TAR.5810831B52F5" office:target-frame-name="_blank" xlink:show="new"><text:span text:style-name="T73">51-1778</text:span></text:a><text:span text:style-name="T74">) patvirtintose Mažmeninės prekybos taisyklėse.</text:span></text:p>
      <text:p text:style-name="P75">Daiktai ženklinami bei jų kainos nurodomos teisės aktų nustatyta tvarka.</text:p>
      <text:p text:style-name="P76"><text:span text:style-name="T77">Daiktų trūkumai šalinami, daiktai keičiami, grąžinami vadovaujantis ūkio ministro 2001m. birželio 29 d. įsakymu Nr. 217 „Dėl Daiktų grąžinimo ir keitimo taisyklių patvirtinimo“ (Žin., 2001, Nr.<text:s/></text:span><text:a xlink:href="https://www.e-tar.lt/portal/lt/legalAct/TAR.78B1E6E11269" office:target-frame-name="_blank" xlink:show="new"><text:span text:style-name="T78">58-2105</text:span></text:a><text:span text:style-name="T79">) patvirtintomis Daiktų grąžinimo ir keitimo taisyklėmis.</text:span></text:p>
      <text:p text:style-name="P80"><text:span text:style-name="T81">4</text:span><text:span text:style-name="T82">. Šios taisyklės netaikomos sutartims, kurios sudaromos:</text:span></text:p>
      <text:p text:style-name="P83"><text:span text:style-name="T84">4.1</text:span><text:span text:style-name="T85">. dėl finansinių paslaugų teikimo;</text:span></text:p>
      <text:p text:style-name="P86"><text:span text:style-name="T87">4.2</text:span><text:span text:style-name="T88">. aukciono būdu;</text:span></text:p>
      <text:p text:style-name="P89"><text:span text:style-name="T90">4.3</text:span><text:span text:style-name="T91">. dėl maisto produktų ar kitų kasdieniam vartojimui skirtų daiktų pirkimo -pardavimo ir (arba) pristatymo;</text:span></text:p>
      <text:p text:style-name="P92"><text:span text:style-name="T93">4.4</text:span><text:span text:style-name="T94">. dėl apgyvendinimo, transporto, maitinimo ar laisvalaikio paslaugų, kai paslaugų teikėjas įsipareigoja teikti šias paslaugas tam tikru laiku arba tam tikru laikotarpiu;</text:span></text:p>
      <text:p text:style-name="P95"><text:span text:style-name="T96">4.5</text:span><text:span text:style-name="T97">. naudojant pardavimo automatus;</text:span></text:p>
      <text:p text:style-name="P98"><text:span text:style-name="T99">4.6</text:span><text:span text:style-name="T100">. per ryšio priemonių operatorių, t. y. asmenį, kurio verslas yra teikti vieną ar kelias ryšių paslaugas, kuriomis gali naudotis pardavėjas ar paslaugų teikėjas daiktų pirkimo – pardavimo ar paslaugų teikimo sutarčiai su pirkėju (vartotoju) sudaryti.</text:span></text:p>
      <text:p text:style-name="P101"><text:span text:style-name="T102">5</text:span><text:span text:style-name="T103">. Draudžiama parduoti daiktus ir teikti paslaugas, kurių mažmeninė prekyba ar teikimas uždraustas įstatymais ar licencijuojamas, kai daiktų pardavimo ir paslaugų teikimo sutartys sudaromos naudojant ryšio priemones.</text:span></text:p>
      <text:p text:style-name="P104"><text:span text:style-name="T105">6</text:span><text:span text:style-name="T106">. Pardavėjas ar paslaugų teikėjas turi pateikti daiktus arba suteikti paslaugas per 30 kalendorinių dienų nuo sutarties sudarymo dienos, jeigu sutartyje nenumatyta kitaip.</text:span></text:p>
      <text:p text:style-name="P107"/>
      <text:p text:style-name="P108"><text:span text:style-name="T109">II</text:span><text:span text:style-name="T110">. REIKALAVIMAI PATEIKIAMAI INFORMACIJAI, KAI SUTARTYS SUDAROMOS<text:s/></text:span></text:p>
      <text:p text:style-name="P111"><text:span text:style-name="T112">NAUDOJANT RYŠIO PRIEMONES</text:span></text:p>
      <text:p text:style-name="P113"/>
      <text:p text:style-name="P114"><text:span text:style-name="T115">7</text:span><text:span text:style-name="T116">. Pardavėjas ar paslaugų teikėjas iki sutarties sudarymo privalo naudojamomis ryšio priemonėmis pateikti pirkėjui (vartotojui) informaciją, kurioje turi būti nurodyta:</text:span></text:p>
      <text:p text:style-name="P117"><text:span text:style-name="T118">7.1</text:span><text:span text:style-name="T119">. duomenys apie pardavėją ar paslaugų teikėją (pardavėjo ar paslaugų teikėjo pavadinimas, buveinė (adresas), duomenys, leidžiantys tiesiogiai susisiekti su pardavėju ar paslaugų teikėju, įmonės kodas arba patento numeris bei jo registracijos vieta, kai pardavėjas ar paslaugų teikėjas yra fizinis asmuo, pridėtinės vertės mokesčio (toliau – PVM) mokėtojo kodas, kai pardavėjas ar paslaugos teikėjas yra PVM mokėtojas);</text:span></text:p>
      <text:p text:style-name="P120"><text:span text:style-name="T121">7.2</text:span><text:span text:style-name="T122">. daikto ar paslaugos pagrindinės savybės;</text:span></text:p>
      <text:p text:style-name="P123"><text:span text:style-name="T124">7.3</text:span><text:span text:style-name="T125">. pardavimo kaina, įskaitant mokesčius;</text:span></text:p>
      <text:p text:style-name="P126"><text:span text:style-name="T127">7.4</text:span><text:span text:style-name="T128">. daikto pristatymo kaina;</text:span></text:p>
      <text:p text:style-name="P129"><text:span text:style-name="T130">7.5</text:span><text:span text:style-name="T131">. mokėjimo, pristatymo ar atlikimo tvarka;</text:span></text:p>
      <text:p text:style-name="P132"><text:span text:style-name="T133">7.6</text:span><text:span text:style-name="T134">. pirkėjo (vartotojo) teisės atsisakyti sutarties pagal šių taisyklių 16 – 22 punktų nuostatas įgyvendinimo tvarka;</text:span></text:p>
      <text:p text:style-name="P135"><text:span text:style-name="T136">7.7</text:span><text:span text:style-name="T137">. naudojimosi ryšio priemonėmis įkainiai, kai jie skaičiuojami kitaip negu įprasta;</text:span></text:p>
      <text:p text:style-name="P138"><text:span text:style-name="T139">7.8</text:span><text:span text:style-name="T140">. laikotarpis, kurį pasiūlymas ir kaina galioja;</text:span></text:p>
      <text:p text:style-name="P141"><text:span text:style-name="T142">7.9</text:span><text:span text:style-name="T143">. mažiausia sutarties trukmė, kai sudaroma sutartis dėl nuolatinio daiktų tiekimo ar paslaugų teikimo;</text:span></text:p>
      <text:p text:style-name="P144"><text:span text:style-name="T145">7.10</text:span><text:span text:style-name="T146">. duomenys apie papildomai siūlomus pirkėjams (vartotojams) daiktus bei paslaugas, nuolaidas, jų skyrimo tvarka.</text:span></text:p>
      <text:p text:style-name="P147"><text:span text:style-name="T148">8</text:span><text:span text:style-name="T149">. Šių taisyklių 7 punkte nurodytos informacijos komercinis pobūdis turi būti aiškiai ir suprantamai išreikštas bei atitikti naudojamas ryšio priemones, jeigu kalbama telefonu, pardavėjas ar paslaugos teikėjas privalo aiškiai išdėstyti komercinį pokalbio tikslą pokalbio su pirkėju (vartotoju) pradžioje.</text:span></text:p>
      <text:p text:style-name="P150"><text:span text:style-name="T151">9</text:span><text:span text:style-name="T152">. Iki sutarties sudarymo, o kai daiktai tiekiami, – ne vėliau kaip pateikiant daiktus (jeigu jas pateikia ne pardavėjo įgaliotas trečiasis asmuo) pirkėjas (vartotojas) turi gauti informaciją raštu (nebent tokia informacija raštu jau buvo pateikta pirkėjui (vartotojui) prieš sutarties sudarymą) apie:</text:span></text:p>
      <text:p text:style-name="P153"><text:span text:style-name="T154">9.1</text:span><text:span text:style-name="T155">. siūlomą daiktą ar paslaugą (pavadinimas, pagrindinės savybės);</text:span></text:p>
      <text:p text:style-name="P156"><text:span text:style-name="T157">9.2</text:span><text:span text:style-name="T158">. pardavėją ar paslaugų teikėją (pardavėjo ar paslaugų teikėjo pavadinimas, buveinė (adresas), duomenys, leidžiantys tiesiogiai susisiekti su pardavėju ar paslaugų teikėju, įmonės kodas arba patento numeris bei jo registracijos vieta, kai pardavėjas ar paslaugų teikėjas yra fizinis asmuo, PVM mokėtojo kodas, kai pardavėjas ar paslaugos teikėjas yra PVM mokėtojas); nurodoma, kur ir kam pirkėjas (vartotojas) gali adresuoti bet kokį skundą bei vieta, kurioje keičiami ar grąžinami netinkamos kokybės daiktai, arba daiktai, kurių pirkėjui (vartotojui) nepatinka forma, dydis, spalva, modelis ar komplektiškumas, išskyrus Daiktų grąžinimo ir keitimo taisyklėse nurodytus daiktus;</text:span></text:p>
      <text:p text:style-name="P159"><text:span text:style-name="T160">9.3</text:span><text:span text:style-name="T161">. pirkėjo (vartotojo) teisės atsisakyti sutarties pagal šių taisyklių 16 – 22 punktų nuostatas įgyvendinimo tvarką;</text:span></text:p>
      <text:p text:style-name="P162"><text:span text:style-name="T163">9.4</text:span><text:span text:style-name="T164">. mokėjimo, pristatymo ar atlikimo tvarką, pardavėjo teikiamas daikto priežiūros paslaugas ir garantijas, jeigu jos suteikiamos;</text:span></text:p>
      <text:p text:style-name="P165"><text:span text:style-name="T166">9.5</text:span><text:span text:style-name="T167">. sutarties atsisakymo sąlygas, jeigu sutartis neterminuota arba sudaryta ilgesniam nei vienerių metų terminui.</text:span></text:p>
      <text:p text:style-name="P168"><text:span text:style-name="T169">10</text:span><text:span text:style-name="T170">. Pareiga įrodyti, kad šių taisyklių 9 punkte nustatyta informacija raštu buvo įteikta pirkėjui (vartotojui), tenka pardavėjui ar paslaugų teikėjui.</text:span></text:p>
      <text:p text:style-name="P171"/>
      <text:p text:style-name="P172"><text:span text:style-name="T173">III</text:span><text:span text:style-name="T174">. DAIKTŲ Pardavimo IR PASLAUGŲ TEIKIMO, kai sutartys sudaromos<text:s/></text:span></text:p>
      <text:p text:style-name="P175"><text:span text:style-name="T176">ELEKTRONINE FORMA, YPATUMAI</text:span></text:p>
      <text:p text:style-name="P177"/>
      <text:p text:style-name="P178"><text:span text:style-name="T179">11</text:span><text:span text:style-name="T180">. Pardavėjas ar paslaugų teikėjas iki sutarties elektronine forma sudarymo privalo papildomai pateikti pirkėjui (vartotojui) informaciją apie klaidų taisymo būdus ir sąlygas bei seką veiksmų, kuriuos vykdant sudaroma sutartis.</text:span></text:p>
      <text:p text:style-name="P181"><text:span text:style-name="T182">Naudojamas sutarties sudarymo būdas turi leisti ištaisyti padarytas klaidas iki galutinio sutarties patvirtinimo.</text:span></text:p>
      <text:p text:style-name="P183"><text:span text:style-name="T184">12</text:span><text:span text:style-name="T185">. Jei pardavėjas ar paslaugų teikėjas nesusitarė su pirkėju (vartotoju) dėl elektroninio duomenų pranešimo patvirtinimo formos ar metodo, toks patvirtinimas gali būti perduodamas per bet kokias ryšio priemones arba bet kokiu pirkėjo (vartotojo) veiksmu, kuris yra pakankamas parodyti pardavėjui ar paslaugų teikėjui, kad elektroninis duomenų pranešimas buvo gautas.</text:span></text:p>
      <text:p text:style-name="P186"><text:span text:style-name="T187">13</text:span><text:span text:style-name="T188">. Pardavėjas ar paslaugų teikėjas privalo užtikrinti apsaugotą duomenų perdavimo kanalą sutarčiai tiesioginės kreipties režimu sudaryti, o esant reikalui – ir vykdyti.</text:span></text:p>
      <text:p text:style-name="P189"><text:span text:style-name="T190">14</text:span><text:span text:style-name="T191">. Sudarius sutartį elektronine forma tiesioginės kreipties režime, pirkėjas (vartotojas) turi nedelsdamas elektronine forma gauti pardavėjo ar paslaugų teikėjo patvirtinimą apie sutarties sudarymą.</text:span></text:p>
      <text:p text:style-name="P192"><text:span text:style-name="T193">15</text:span><text:span text:style-name="T194">. Pardavėjas ar paslaugų teikėjas, kiek to reikalauja sutarties sudarymo ir vykdymo sąlygos, turi teisę gauti pirkėją (vartotoją) identifikuojančią bei jo teisę sudaryti sutartį patvirtinančią informaciją. Šiuo atveju pirkėjo (vartotojo) asmens duomenys gali būti naudojami tik elektronine forma sudaromos sutarties sudarymo ir vykdymo tikslais.</text:span></text:p>
      <text:p text:style-name="P195"/>
      <text:p text:style-name="P196"><text:span text:style-name="T197">IV</text:span><text:span text:style-name="T198">.<text:s/></text:span><text:span text:style-name="T199">SUTARTIES, SUDARYTOS NAUDOJANT RYŠIO PRIEMONES, ATSISAKYMAS</text:span></text:p>
      <text:p text:style-name="P200"/>
      <text:p text:style-name="P201"><text:span text:style-name="T202">16</text:span><text:span text:style-name="T203">. Pirkėjas (vartotojas) turi teisę atsisakyti pirkimo – pardavimo ar paslaugų teikimo sutarties, sudarytos naudojant ryšio priemones, pranešdamas raštu apie tai pardavėjui ar paslaugos teikėjui per septynias darbo dienas nuo daikto pristatymo dienos (kai parduodamas daiktas) ar sutarties sudarymo dienos (kai teikiamos paslaugos). Jeigu šių taisyklių 9 punkte nurodyta informacija raštu pirkėjui (vartotojui) nebuvo pateikta, pirkėjas (vartotojas) turi teisę atsisakyti sutarties per tris mėnesius nuo jos sudarymo dienos.</text:span></text:p>
      <text:p text:style-name="P204"><text:span text:style-name="T205">17</text:span><text:span text:style-name="T206">. Draudžiama šių taisyklių 16 punkte nustatytą pirkėjo (vartotojo) teisę atsisakyti sutarties suvaržyti bet kokiais papildomais įpareigojimais ar įmokomis ar bet kokiu kitu būdu apriboti ar panaikinti, išskyrus šių taisyklių 18-19 punktuose numatytus atvejus.</text:span></text:p>
      <text:p text:style-name="P207"><text:span text:style-name="T208">18</text:span><text:span text:style-name="T209">. Pirkėjas (vartotojas) negali pasinaudoti šių taisyklių 16 punkte nustatyta teise atsisakyti sutarties, jeigu sutartis sudaryta dėl:</text:span></text:p>
      <text:p text:style-name="P210"><text:span text:style-name="T211">18.1</text:span><text:span text:style-name="T212">. garso ir vaizdo kūrinių ir fonogramų bet kokiose vaizdo ar garso laikmenose, kompiuterinių programų tiekimo ir pirkėjas (vartotojas) pažeidė pakuotės apsaugas;</text:span></text:p>
      <text:p text:style-name="P213"><text:span text:style-name="T214">18.2</text:span><text:span text:style-name="T215">. laikraščių, žurnalų ar kitų periodinių leidinių tiekimo;</text:span></text:p>
      <text:p text:style-name="P216"><text:span text:style-name="T217">18.3</text:span><text:span text:style-name="T218">. dalyvavimo žaidimuose ar loterijose.</text:span></text:p>
      <text:p text:style-name="P219"><text:span text:style-name="T220">19</text:span><text:span text:style-name="T221">. Daiktų pirkimo – pardavimo atveju pirkėjas (vartotojas) gali pasinaudoti šių taisyklių 16 punkte nustatyta teise nutraukti sutartį, jeigu daiktas nebuvo sugadintas ar jo išvaizda iš esmės nepasikeitė. Daikto ar jo pakuotės išvaizdos pakeitimai, kurie buvo būtini norint apžiūrėti gautą daiktą, negalima laikyti esminiais daikto išvaizdos pakeitimais.</text:span></text:p>
      <text:p text:style-name="P222"><text:span text:style-name="T223">20</text:span><text:span text:style-name="T224">. Jeigu pirkėjas (vartotojas) pasinaudojo teise atsisakyti sutarties, kai už daiktą ar paslaugą visiškai ar iš dalies sumokama pagal tam tikslui pardavėjo ar paslaugų teikėjo ir pirkėjo (vartotojo) arba pardavėjo ar paslaugų teikėjo ir trečiojo asmens sudarytą vartojimo kredito sutartį, tai ta vartojimo kredito sutartis turi būti nutraukiama be jokių papildomų įsipareigojimų pirkėjui (vartotojui).</text:span></text:p>
      <text:p text:style-name="P225"><text:span text:style-name="T226">21</text:span><text:span text:style-name="T227">. Pardavėjas, gavęs šių taisyklių 16 punkte numatytą pranešimą apie sutarties atsisakymą, privalo per penkiolika dienų atsiimti daiktą ir grąžinti pirkėjui (vartotojui) už jį sumokėtus pinigus, o paslaugų teikėjas – grąžinti už paslaugą sumokėtus pinigus.</text:span></text:p>
      <text:p text:style-name="P228"><text:span text:style-name="T229">22</text:span><text:span text:style-name="T230">. Jeigu kyla ginčas dėl daikto išvaizdos pasikeitimų ar daikto sugadinimo, pardavėjas privalo kreiptis į Valstybinę ne maisto produktų inspekciją prie Ūkio ministerijos ir pateikti daiktą ekspertizei. Ekspertizės išlaidas sumoka kaltoji šalis.</text:span></text:p>
      <text:p text:style-name="P231"/>
      <text:p text:style-name="P232"><text:span text:style-name="T233">V</text:span><text:span text:style-name="T234">. RYŠIO PRIEMONIŲ NAUDOJIMO<text:s/></text:span></text:p>
      <text:p text:style-name="P235"><text:span text:style-name="T236">APRIBOJIMAI</text:span></text:p>
      <text:p text:style-name="P237"/>
      <text:p text:style-name="P238"><text:span text:style-name="T239">23</text:span><text:span text:style-name="T240">. Be pirkėjo (vartotojo) išankstinio sutikimo pardavėjas ar paslaugų teikėjas negali naudoti šių taisyklių 7 punkte nurodytai informacijai pateikti bei daiktų pirkimo – pardavimo ar paslaugų teikimo sutarčiai su pirkėju (vartotoju) sudaryti šių ryšio priemonių: automatinių telefoninio ryšio priemonių, nereikalaujančių žmogaus dalyvavimo, telefakso, elektroninio pašto.</text:span></text:p>
      <text:p text:style-name="P241"/>
      <text:p text:style-name="P242"><text:span text:style-name="T243">VI</text:span><text:span text:style-name="T244">. DAIKTŲ TIEKIMAS AR PASLAUGŲ TEIKIMAS BE PIRKĖJO (VARTOTOJO)<text:s/></text:span></text:p>
      <text:p text:style-name="P245"><text:span text:style-name="T246">SUTIKIMO</text:span></text:p>
      <text:p text:style-name="P247"/>
      <text:p text:style-name="P248"><text:span text:style-name="T249">24</text:span><text:span text:style-name="T250">. Draudžiama tiekti daiktus ar teikti paslaugas pirkėjui (vartotojui) be jo sutikimo, jeigu už juos reikalaujama mokėti.</text:span></text:p>
      <text:p text:style-name="P251"><text:span text:style-name="T252">25</text:span><text:span text:style-name="T253">. Jeigu pirkėjui (vartotojui) buvo pateikti daiktai ar suteiktos paslaugos be jo sutikimo, pirkėjas (vartotojas) gali naudotis jais savo nuožiūra neatlygintinai.</text:span></text:p>
      <text:p text:style-name="P254"/>
      <text:p text:style-name="P255"><text:span text:style-name="T256">VII</text:span><text:span text:style-name="T257">. PIRKĖJŲ (VARTOTOJŲ) TEISIŲ<text:s/></text:span></text:p>
      <text:p text:style-name="P258"><text:span text:style-name="T259">GYNIMAS</text:span></text:p>
      <text:p text:style-name="P260"/>
      <text:p text:style-name="P261"><text:span text:style-name="T262">26</text:span><text:span text:style-name="T263">. Jeigu pardavėjas ar paslaugų teikėjas nevykdo pirkėjo(vartotojo) reikalavimų, pirkėjas (vartotojas) turi teisę kreiptis į:</text:span></text:p>
      <text:p text:style-name="P264"><text:span text:style-name="T265">26.1</text:span><text:span text:style-name="T266">. Nacionalinę vartotojų teisių apsaugos tarybą prie Teisingumo ministerijos dėl pirkėjų (vartotojų) pažeistų teisių gynimo;</text:span></text:p>
      <text:p text:style-name="P267"><text:span text:style-name="T268">26.2</text:span><text:span text:style-name="T269">. teismą dėl sutarties nutraukimo ir sumokėtų pinigų grąžinimo bei nuostolių atlyginimo.</text:span></text:p>
      <text:p text:style-name="P270"><text:span text:style-name="T271">27</text:span><text:span text:style-name="T272">. Nacionalinė vartotojų teisių apsaugos taryba prie Teisingumo ministerijos, nustačiusi, kad pardavėjas ar paslaugos teikėjas nevykdo šių taisyklių 21 punkto reikalavimų, turi teisę kreiptis į teismą dėl daiktų pirkimo – pardavimo ar paslaugos teikimo sutarties nutraukimo ir pirkėjo (vartotojo) sumokėtų pinigų grąžinimo.</text:span></text:p>
      <text:p text:style-name="P273"/>
      <text:p text:style-name="P274"><text:span text:style-name="T275">SUDERINTA</text:span></text:p>
      <text:p text:style-name="P276">Lietuvos Respublikos</text:p>
      <text:p text:style-name="P277">teisingumo ministerijos</text:p>
      <text:p text:style-name="P278"><text:span text:style-name="T279">2001-08-16 raštu Nr. 01-05-0104900/0103684</text:span></text:p>
      <text:p text:style-name="P280"><text:span text:style-name="T2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6T12:51:00Z</meta:creation-date>
    <dc:date>2016-09-26T12:51:00Z</dc:date>
    <meta:template xlink:href="Normal.dotm" xlink:type="simple"/>
    <meta:editing-cycles>2</meta:editing-cycles>
    <meta:editing-duration>PT0S</meta:editing-duration>
    <meta:document-statistic meta:page-count="5" meta:paragraph-count="27" meta:word-count="2070" meta:character-count="13847" meta:row-count="98" meta:non-whitespace-character-count="11804"/>
  </office:meta>
</office:document-meta>
</file>