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ŠILUTĖJE, TULPIŲ G. 10 IR 12, PERDAVIMO</text:p>
      <text:p text:style-name="P12"/>
      <text:p text:style-name="P13">2002 m. rugsėjo 27 d. Nr. 1514</text:p>
      <text:p text:style-name="P14">Vilnius</text:p>
      <text:p text:style-name="P15"/>
      <text:p text:style-name="P16"><text:span text:style-name="T17">Vadovaudamasi Lietuvos Respublikos valstybės ir savivaldybių tur</text:span><text:span text:style-name="T18">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</text:span><text:span text:style-name="T23">traipsnio 1 dalimi ir 9 straipsniu ir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Aplinkos ministerijos Klaipėdos regiono aplinkos apsaugos departamentui valdyti ir naudoti patikėjimo teise valstybei nuosavybės teise priklausančias ir šiu</text:span><text:span text:style-name="T31">o metu Klaipėdos visuomenės sveikatos centro patikėjimo teise valdomas ir naudojamas negyvenamąsias patalpas Šilutėje, Tulpių g. 10 (unikalus numeris – 88/934-0013-05-3, nekilnojamojo turto kadastro duomenų byloje Nr. 311 pastatas pažymėtas plane – 5D3p, p</text:span><text:span text:style-name="T32">atalpų indeksai – 2-1, 2-1a, 2-27, 2-28, 2-30, 2-31, 2-32, 2-33, 2-34, 2-35, 2-36, bendras plotas – 189,06 kv. metro, likutinė vertė – 74129 litai) ir Tulpių g. 12 (unikalus numeris – 88/976- 0049-01-7, nekilnojamojo turto kadastro duomenų byloje Nr. 311 p</text:span><text:span text:style-name="T33">astatas pažymėtas plane – 6D1p, patalpų indeksai – 11-1, 11-7, 11-8, bendras plotas – 97,34 kv. metro, likutinė vertė – 35255 litai).</text:span></text:p>
      <text:p text:style-name="P34"><text:span text:style-name="T35">2</text:span><text:span text:style-name="T36">. Įgalioti Klaipėdos visuomenės sveikatos centro direktoriaus pavaduotoją Rimantą Giedraitį pasirašyti patalpų, nurod</text:span><text:span text:style-name="T37">ytų 1 punkte, perdavimo ir priėmimo aktą.</text:span></text:p>
      <text:p text:style-name="P38"/>
      <text:p text:style-name="P39"/>
      <text:p text:style-name="P40">MINISTRAS PIRMININKAS<text:tab/>ALGIRDAS BRAZAUSKAS</text:p>
      <text:p text:style-name="P41"/>
      <text:p text:style-name="P42">APLINKOS MINISTRAS<text:tab/>ARŪNAS KUNDROTAS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25:00Z</meta:creation-date>
    <dc:date>2015-07-03T15:25:00Z</dc:date>
    <meta:template xlink:href="Normal" xlink:type="simple"/>
    <meta:editing-cycles>2</meta:editing-cycles>
    <meta:editing-duration>PT0S</meta:editing-duration>
    <meta:document-statistic meta:page-count="1" meta:paragraph-count="14" meta:word-count="258" meta:character-count="1894" meta:row-count="55" meta:non-whitespace-character-count="1650"/>
  </office:meta>
</office:document-meta>
</file>