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LSTYBĖS 1991 METŲ BIUDŽETO PROJEKTO RENGIMO</text:p>
      <text:p text:style-name="P12"/>
      <text:p text:style-name="P13">1990 m. rugpjūčio 15 d. Nr. 269</text:p>
      <text:p text:style-name="P14">Vilnius</text:p>
      <text:p text:style-name="P15"/>
      <text:p text:style-name="P16"><text:span text:style-name="T17">Vadovaudamasi Lietuvos Respublikos Aukščiausiosios Tarybos 1990 m. li</text:span><text:span text:style-name="T18">epos 30 d. nutarimu „Dėl Lietuvos Respublikos biudžetinės sandaros įstatymo įsigalioji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juridinių asmenų pelno mokesčio įmokos į 1991 metų biudžetą planuojamos numatomomis kainomis sutinkama</text:span><text:span text:style-name="T24">i su Lietuvos Respublikos juridinių asmenų pelno mokesčio įstatymu, atsižvelgus į pelno skaičiavimo metodikos pakeitimą pagal šį įstatymą bei Lietuvos Respublikos Aukščiausiosios Tarybos nutarimą dėl šio įstatymo įsigaliojimo.</text:span></text:p>
      <text:p text:style-name="P25"><text:span text:style-name="T26">2</text:span><text:span text:style-name="T27">. Įpareigoti Respublikos</text:span><text:span text:style-name="T28"><text:s/>teritorijoje esančias įmones ir organizacijas (išskyrus savivaldybių įmones) iki 1990 m. rugsėjo 5 d. pateikti valstybinėms mokesčių inspekcijoms miestuose ir rajonuose prognozuojamo 1991 metais apmokestinamo pelno bei apyvartos mokesčio sumas ir bendrą d</text:span><text:span text:style-name="T29">arbuotojų skaičių 1990 metų pabaigoje, tarp jų nesavarankiškų struktūrinių padalinių, esančių kitų savivaldybių teritorijoje, darbuotojų skaičių, nurodant šių padalinių adresus. Duomenys apie nesavarankiškus struktūrinius padalinius pateikiami, jeigu juose</text:span><text:span text:style-name="T30"><text:s/>dirba daugiau kaip 20 darbuotojų.</text:span></text:p>
      <text:p text:style-name="P31"><text:span text:style-name="T32">3</text:span><text:span text:style-name="T33">. Pavesti Ekonomikos ministerijai, įvertinus pateiktus pasiūlymus, iki 1990 m. rugsėjo 20 d. pateikti Finansų ministerijai:</text:span></text:p>
      <text:p text:style-name="P34">centralizuotų kapitalinių įdėjimų, finansuojamų iš Lietuvos valstybės biudžeto, paskirstymą<text:s/>ministerijoms ir departamentams. Nustatyti, kad biudžeto asignavimai tam reikalui negali viršyti sumos, patvirtintos 1990 metais;</text:p>
      <text:p text:style-name="P35"><text:span text:style-name="T36">duomenis apie gyvulininkystės ir augalininkystės produktų supirkimo 1991 metais valstybinį užsakymą ir šių produktų vartojimo<text:s/></text:span><text:span text:style-name="T37">poreikį Respublikoje.</text:span></text:p>
      <text:p text:style-name="P38"><text:span text:style-name="T39">4</text:span><text:span text:style-name="T40">. Įpareigoti ministerijas, departamentus, įmones, įstaigas ir organizacijas iki 1990 m. rugsėjo 15 d. pateikti Finansų ministerijai skaičiavimus, kiek 1991 metais reikės Lietuvos valstybės biudžeto asignavimų biudžetinėms įstaigo</text:span><text:span text:style-name="T41">ms ir organizacijoms išlaikyti, taip pat iš šio biudžeto finansuojamoms priemonėms įgyvendinti.</text:span></text:p>
      <text:p text:style-name="P42"><text:span text:style-name="T43">5</text:span><text:span text:style-name="T44">. Įpareigoti Ekonomikos ministeriją kartu su Žemės ūkio ministerija ir Finansų ministerija iki 1990 m. rugsėjo 15 d. pateikti Lietuvos Respublikos Vyriausy</text:span><text:span text:style-name="T45">bei pasiūlymus dėl maisto produktų kainų lygio visose jų gamybos bei realizavimo grandyse ir su nauja mokesčių bei dotacijų politika susietą jų įvedimo pagrindimo medžiagą.</text:span></text:p>
      <text:p text:style-name="P46"><text:span text:style-name="T47">6</text:span><text:span text:style-name="T48">. Pavesti Socialinės apsaugos ministerijai ir Finansų ministerijai iki 1990 m.</text:span><text:span text:style-name="T49"><text:s/>rugsėjo 15 d. pateikti Lietuvos Respublikos Vyriausybei pasiūlymus dėl gyventojų išlaidų, susijusių su mažmeninių kainų padidėjimu, kompensavimo tvarkos.</text:span></text:p>
      <text:p text:style-name="P50"><text:span text:style-name="T51">7</text:span><text:span text:style-name="T52">. Pavesti respublikos miestų ir rajonų valdyboms iki 1990 m. rugsėjo 1 d. pateikti Finansų minis</text:span><text:span text:style-name="T53">terijai pasiūlymus dėl atskaitymų į savivaldybių biudžetus normatyvų nustatymo ir Lietuvos valstybės biudžeto dotacijų teikimo. Atsižvelgti į tai, kad Lietuvos Respublikos biudžetinės sandaros įstatyme nustatyta atskaitymus nuo akcizo (apyvartos mokesčio)<text:s/></text:span><text:span text:style-name="T54">ir privačių asmenų pajamų mokesčio į savivaldybių biudžetus daryti vienodo dydžio.</text:span></text:p>
      <text:p text:style-name="P55"/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19:18:00Z</meta:creation-date>
    <dc:date>2015-07-07T19:18:00Z</dc:date>
    <meta:template xlink:href="Normal" xlink:type="simple"/>
    <meta:editing-cycles>2</meta:editing-cycles>
    <meta:editing-duration>PT0S</meta:editing-duration>
    <meta:document-statistic meta:page-count="1" meta:paragraph-count="18" meta:word-count="394" meta:character-count="3125" meta:row-count="68" meta:non-whitespace-character-count="2749"/>
  </office:meta>
</office:document-meta>
</file>