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292526" style:font-size-complex="12pt" style:language-asian="lt" style:country-asian="LT"/>
    </style:style>
    <style:style style:name="T25" style:parent-style-name="DefaultParagraphFont" style:family="text">
      <style:text-properties fo:color="#292526" fo:letter-spacing="0.0416in" style:font-size-complex="12pt" style:language-asian="lt" style:country-asian="LT"/>
    </style:style>
    <style:style style:name="T26" style:parent-style-name="DefaultParagraphFont" style:family="text">
      <style:text-properties fo:color="#292526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INISTERIJŲ IR VYRIAUSYBĖS ĮSTAIGŲ STRATEGINIŲ VEIKLOS PLANŲ</text:p>
      <text:p text:style-name="P15"/>
      <text:p text:style-name="P16">2002 m. kovo 12 d. Nr. 342</text:p>
      <text:p text:style-name="P17">Vilnius</text:p>
      <text:p text:style-name="P18"/>
      <text:p text:style-name="P19"><text:span text:style-name="T20">Vadovaudamasi Lietuvos Respublikos Vyriausybės įstatymo (Žin., 1994,</text:span><text:span text:style-name="T21"><text:s/>Nr.<text:s/></text:span><text:a xlink:href="https://www.e-tar.lt/portal/lt/legalAct/TAR.96A68BFC9E82" office:target-frame-name="_blank" xlink:show="new"><text:span text:style-name="T22">43-772</text:span></text:a><text:span text:style-name="T23">; 1998, Nr. 41(1)-1131; 2000,<text:s/></text:span><text:span text:style-name="T24">Nr. 92-2843) 22 straipsnio 3 punktu, Lietuvos Respublikos Vyriausybė<text:s/></text:span><text:span text:style-name="T25">nutari</text:span><text:span text:style-name="T26">a</text:span><text:span text:style-name="T27">:</text:span></text:p>
      <text:p text:style-name="P28"><text:span text:style-name="T29">1</text:span><text:span text:style-name="T30">. Pritarti ministerijų ir Vyriausybės įstaigų 2002–20</text:span><text:span text:style-name="T31">04 metų strateginiams veiklos planams.</text:span></text:p>
      <text:p text:style-name="P32"><text:span text:style-name="T33">2</text:span><text:span text:style-name="T34">. Įpareigoti per 7 dienas nuo šio nutarimo įsigaliojimo:</text:span></text:p>
      <text:p text:style-name="P35"><text:span text:style-name="T36">2.1</text:span><text:span text:style-name="T37">. ministerijas ir Vyriausybės įstaigas – paskelbti 2002–2004 metų strateginius veiklos planus savo interneto tinklalapiuose;</text:span></text:p>
      <text:p text:style-name="P38"><text:span text:style-name="T39">2.2</text:span><text:span text:style-name="T40">. Lietuvos Respubl</text:span><text:span text:style-name="T41">ikos Vyriausybės kanceliariją – paskelbti Vyriausybės interneto tinklalapyje sutrumpintus visų ministerijų ir Vyriausybės įstaigų 2002–2004 metų strateginius veiklos planus.</text:span></text:p>
      <text:p text:style-name="P42"/>
      <text:p text:style-name="Normal"/>
      <text:p text:style-name="P43">MINISTRAS PIRMININKAS<text:tab/>ALGIRDAS BRAZAUSKAS</text:p>
      <text:p text:style-name="P44"/>
      <text:p text:style-name="P45">VIDAUS REIKALŲ MINISTRAS<text:tab/>JUOZAS BERNATONI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14:00Z</meta:creation-date>
    <dc:date>2015-09-21T02:14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10" meta:row-count="52" meta:non-whitespace-character-count="894"/>
  </office:meta>
</office:document-meta>
</file>