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VASARIO 18 D. NUTARIMO NR. 192 „DĖL VALSTYBĖS INVESTICIJŲ 2005–2007 METŲ PROGRAMOJE NUMATYTŲ 2005 METAMS KAPITALO INVESTICIJŲ PASKIRSTYMO PAGAL ASIGNAVIMŲ VALDYTOJUS IR INVESTICIJŲ PROJEKTUS“ PAKEITIMO</text:p>
      <text:p text:style-name="P14"/>
      <text:p text:style-name="P15">2005 m. gegužės 2 d. Nr. 4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5 m. vasario 18 d. nutarimą Nr. 192 „Dėl Valstybės investicijų 2005-2007 metų programoje numatytų 2005 metams kapitalo investicijų paskirstymo pagal asignavimų valdytojus ir investicijų projektus“ (Žin., 2005, Nr.<text:s/></text:span><text:a xlink:href="https://www.e-tar.lt/portal/lt/legalAct/TAR.1772852D9EB0" office:target-frame-name="_blank" xlink:show="new"><text:span text:style-name="T24">25-810</text:span></text:a><text:span text:style-name="T25">) ir priede „Valstybės investicijų 2005-2007 metų programoje numatytų 2005 metams kapitalo investicijų paskirstymas pagal asignavimų valdytojus ir investicijų projektus“:</text:span></text:p>
      <text:p text:style-name="P26"><text:span text:style-name="T27">1</text:span><text:span text:style-name="T28">. Skyriaus „II. Apskritys“:</text:span></text:p>
      <text:p text:style-name="P29"><text:span text:style-name="T30">1.1</text:span><text:span text:style-name="T31">. poskyryje „Panevėžio apskrities viršininko administracija“:</text:span></text:p>
      <text:p text:style-name="P32"><text:span text:style-name="T33">1.1.1</text:span><text:span text:style-name="T34">. pastraipos „Viešosios įstaigos Panevėžio ligoninės akušerijos korpuso rekonstravimas“ antrojoje skiltyje vietoj skaičiaus „726“ įrašyti skaičių „666“, trečiojoje skiltyje vietoj skaičiaus „726“ – skaičių „666“;</text:span></text:p>
      <text:p text:style-name="P35"><text:span text:style-name="T36">1.1.2</text:span><text:span text:style-name="T37">. papildyti nurodytąjį poskyrį šia pastraipa:</text:span></text:p>
      <text:p text:style-name="P38"><text:span text:style-name="T39">„Viešosios įstaigos Panevėžio ligoninės vaikų korpuso rekonstravimas 60 60 0 0 0“;</text:span></text:p>
      <text:p text:style-name="P40"><text:span text:style-name="T41">1.2</text:span><text:span text:style-name="T42">. poskyryje „Šiaulių apskrities viršininko administracija“:</text:span></text:p>
      <text:p text:style-name="P43"><text:span text:style-name="T44">1.2.1</text:span><text:span text:style-name="T45">. pastraipos „Šiaulių vaikų globos namų „Šaltinis“ medinių langų ir durų keitimas“ antrojoje skiltyje vietoj skaičiaus „270“ įrašyti skaičių „229“, trečiojoje skiltyje vietoj skaičiaus „270“ – skaičių „229“;</text:span></text:p>
      <text:p text:style-name="P46"><text:span text:style-name="T47">1.2.2</text:span><text:span text:style-name="T48">. papildyti nurodytąjį poskyrį šia pastraipa:</text:span></text:p>
      <text:p text:style-name="P49"><text:span text:style-name="T50">„Šiaulių vaikų globos namų „Šaltinis“ A korpuso stogo dangos ir skalbyklos elektros instaliacijos keitimas 41 41 0 0 0“.</text:span></text:p>
      <text:p text:style-name="P51"><text:span text:style-name="T52">2</text:span><text:span text:style-name="T53">. Skyriaus „IV. Įstaigos prie ministerijų“:</text:span></text:p>
      <text:p text:style-name="P54"><text:span text:style-name="T55">2.1</text:span><text:span text:style-name="T56">. poskyrio „Kultūros ministerijos valdymo sritis“ skirsnio „Kultūros vertybių apsaugos departamentas prie Kultūros ministerijos“ pirmojoje skiltyje vietoj žodžių „vertybių apsaugos“ įrašyti žodį „paveldo“;</text:span></text:p>
      <text:p text:style-name="P57"><text:span text:style-name="T58">2.2</text:span><text:span text:style-name="T59">. poskyrio „Vidaus reikalų ministerijos valdymo sritis“:</text:span></text:p>
      <text:p text:style-name="P60"><text:span text:style-name="T61">2.2.1</text:span><text:span text:style-name="T62">. skirsnyje „Vadovybės apsaugos departamentas prie Vidaus reikalų ministerijos“:</text:span></text:p>
      <text:p text:style-name="P63"><text:span text:style-name="T64">2.2.1.1</text:span><text:span text:style-name="T65">. pastraipos „Administracinių patalpų rekonstravimas“ antrojoje skiltyje vietoj skaičiaus „700“ įrašyti skaičių „300“, trečiojoje skiltyje vietoj skaičiaus „700“ – skaičių „300“;</text:span></text:p>
      <text:p text:style-name="P66"><text:span text:style-name="T67">2.2.1.2</text:span><text:span text:style-name="T68">. papildyti nurodytąjį skirsnį šia pastraipa:</text:span></text:p>
      <text:p text:style-name="P69"><text:span text:style-name="T70">„Ilgalaikio turto įsigijimas 400 400 0 0 0“;</text:span></text:p>
      <text:p text:style-name="P71"><text:span text:style-name="T72">2.2.2</text:span><text:span text:style-name="T73">. skirsnio „Policijos departamentas prie Vidaus reikalų ministerijos“ pastraipos „Kriminalistinių nusikaltimų intelektinės nuosavybės teisių tyrimo, atskleidimo ir prevencijos infrastruktūros sukūrimas policijos sistemoje“ pirmąją skiltį išdėstyti taip:</text:span></text:p>
      <text:p text:style-name="P74"><text:span text:style-name="T75">„Nusikaltimų intelektinei nuosavybei ir elektroninių nusikaltimų tyrimo, atskleidimo ir prevencijos infrastruktūros sukūrimas policijos sistemoje“.</text:span></text:p>
      <text:p text:style-name="P76"/>
      <text:p text:style-name="P77"/>
      <text:p text:style-name="P78"><text:span text:style-name="T79">SUSISIEKIMO MINISTRAS,<text:s/></text:span></text:p>
      <text:soft-page-break/>
      <text:p text:style-name="P80">PAVADUOJANTIS MINISTRĄ PIRMININKĄ<text:tab/>ZIGMANTAS BALČYTIS</text:p>
      <text:p text:style-name="P81"/>
      <text:p text:style-name="P82">FINANSŲ MINISTRAS<text:tab/>ALGIRDAS BUTKEVIČ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4T05:30:00Z</meta:creation-date>
    <dc:date>2022-10-04T05:30:00Z</dc:date>
    <meta:template xlink:href="Normal.dotm" xlink:type="simple"/>
    <meta:editing-cycles>2</meta:editing-cycles>
    <meta:editing-duration>PT0S</meta:editing-duration>
    <meta:document-statistic meta:page-count="3" meta:paragraph-count="21" meta:word-count="353" meta:character-count="3064" meta:row-count="80" meta:non-whitespace-character-count="2732"/>
  </office:meta>
</office:document-meta>
</file>