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OCIALINIŲ GARANTIJŲ VALSTYBINIŲ AUKŠTŲJŲ MOKYKLŲ DIENINIŲ SKYRIŲ STUDENTAMS</text:p>
      <text:p text:style-name="P15"/>
      <text:p text:style-name="P16">1993 m. birželio 16 d. Nr. 466</text:p>
      <text:p text:style-name="P17">Vilnius</text:p>
      <text:p text:style-name="Normal"/>
      <text:p text:style-name="P18"><text:span text:style-name="T19">Siekdama sudaryti studentams sąlygas tęsti studijas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pareigoti Finansų ministeriją bei Valstybinę mokslo, studijų ir technologijų tarnybą kartu su Lietuvos banku iki 1993 m. gruodžio 1 d. parengti nutarimo dėl studijų kreditų suteikimo valstybinių aukštųjų mokyklų dieninių skyrių studentams projektą.</text:span></text:p>
      <text:p text:style-name="P25"><text:span text:style-name="T26">Finansų ministerija turi 1994 metų Lietuvos valstybės biudžete numatyti lėšas nurodytiesiems kreditams teikti.</text:span></text:p>
      <text:p text:style-name="P27"><text:span text:style-name="T28">2</text:span><text:span text:style-name="T29">. Papildyti Lietuvos Respublikos Vyriausybės 1992 m. rugsėjo 22 d. nutarimą Nr. 689 „Dėl negyvenamųjų pastatų, statinių ir patalpų nuomos“ (Žin., 1992, Nr.<text:s/></text:span><text:a xlink:href="https://www.e-tar.lt/portal/lt/legalAct/TAR.E453C5446E11" office:target-frame-name="_blank" xlink:show="new"><text:span text:style-name="T30">29-898</text:span></text:a><text:span text:style-name="T31">) šiuo 1.2.8 punktu:</text:span></text:p>
      <text:p text:style-name="P32"><text:span text:style-name="T33">„</text:span><text:span text:style-name="T34">1.2.8</text:span><text:span text:style-name="T35">. nuomotojas mokymo ir mokslo įstaigų patalpas išnuomoja Lietuvos studentų organizacijoms arba įmonėms, kuriose dirba daugiau kaip 80 procentų dieninių skyrių studentų“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FINANSŲ MINISTRAS<text:tab/>EDUARDAS VILKEL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0:53:00Z</meta:creation-date>
    <dc:date>2017-06-14T10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3" meta:character-count="1172" meta:row-count="30" meta:non-whitespace-character-count="1020"/>
  </office:meta>
</office:document-meta>
</file>