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666in"/>
    </style:style>
    <style:style style:name="TableColumn22" style:family="table-column">
      <style:table-column-properties style:column-width="1.2291in"/>
    </style:style>
    <style:style style:name="TableColumn23" style:family="table-column">
      <style:table-column-properties style:column-width="1.298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9034in"/>
    </style:style>
    <style:style style:name="Table20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weight-complex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GRUODŽIO 22 D. NUTARIMO NR. 1330 „DĖL VALSTYBINĖS SMURTO PRIEŠ MOTERIS MAŽINIMO STRATEGIJOS IR JOS ĮGYVENDINIMO PRIEMONIŲ 2007–2009 METŲ PLANO PATVIRTINIMO“ PAPILDYMO</text:p>
      <text:p text:style-name="P11"/>
      <text:p text:style-name="P12">2007 m. spalio 2 d. Nr. 1054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pildyti Valstybinės smurto prieš moteris mažinimo strategijos įgyvendinimo priemonių 2007−2009 metų planą, patvirtintą Lietuvos Respublikos Vyriausybės 2006 m. gruodžio 22 d. nutarimu Nr. 1330 „Dėl Valstybinės smurto prieš moteris mažinimo strategijos ir jos įgyvendinimo priemonių 2007−2009 metų plano patvirtinimo“ (Žin., 2006, Nr.<text:s/><text:a xlink:href="https://www.e-tar.lt/portal/lt/legalAct/TAR.487F822F8390" office:target-frame-name="_blank" xlink:show="new"><text:span text:style-name="T19">144-5474</text:span></text:a>), šiuo 9.3 punktu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„9.3. Finansuoti nemokamą nuolat (visą parą) veikiančią kompleksinės pagalbos telefono liniją smurtą patiriančioms moterims</text:p>
          </table:table-cell>
          <table:table-cell table:style-name="TableCell30">
            <text:p text:style-name="P31">Socialinės apsaugos ir darbo ministerija</text:p>
          </table:table-cell>
          <table:table-cell table:style-name="TableCell32">
            <text:p text:style-name="Normal">2008−2009</text:p>
          </table:table-cell>
          <table:table-cell table:style-name="TableCell33">
            <text:p text:style-name="Normal">200</text:p>
          </table:table-cell>
          <table:table-cell table:style-name="TableCell34">
            <text:p text:style-name="Normal">–</text:p>
          </table:table-cell>
          <table:table-cell table:style-name="TableCell35">
            <text:p text:style-name="Normal">100</text:p>
          </table:table-cell>
          <table:table-cell table:style-name="TableCell36">
            <text:p text:style-name="Normal">100.“</text:p>
          </table:table-cell>
        </table:table-row>
      </table:table>
      <text:p text:style-name="P37"/>
      <text:p text:style-name="P38"/>
      <text:p text:style-name="P39">MINISTRAS PIRMININKAS<text:tab/>GEDIMINAS KIRKILAS</text:p>
      <text:p text:style-name="P40"/>
      <text:p text:style-name="P41">SOCIALINĖS APSAUGOS IR DARBO MINISTRĖ<text:tab/>VILIJA BLINKEVIČIŪ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3:49:00Z</meta:creation-date>
    <dc:date>2015-09-20T03:49:00Z</dc:date>
    <meta:print-date>2007-10-11T06:1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7" meta:character-count="1088" meta:row-count="60" meta:non-whitespace-character-count="961"/>
  </office:meta>
</office:document-meta>
</file>