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229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LAPKRIČIO 14 d. ĮSAKYMO Nr. D1-611 „DĖL VP3-1.4-AM-04-R PRIEMONĖS „VANDENS TELKINIŲ BŪKLĖS GERINIMAS“ PROJEKTŲ FINANSAVIMO SĄLYGŲ APRAŠO PATVIRTINIMO“ PAKEITIMO</text:p>
      <text:p text:style-name="P7"/>
      <text:p text:style-name="P8">2009 m. spalio 27 d. Nr. D1-628</text:p>
      <text:p text:style-name="P9">Vilnius</text:p>
      <text:p text:style-name="P10"/>
      <text:p text:style-name="P11"/>
      <text:p text:style-name="P12"><text:span text:style-name="T13">Pakeičiu</text:span><text:span text:style-name="T14"><text:s/>VP3-1.4-AM-04-R</text:span><text:span text:style-name="T15"><text:s/></text:span><text:span text:style-name="T16">priemonės „Vandens telkinių būklės gerinimas“ projektų finansavimo sąlygų aprašą, patvirtintą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17">136-5349</text:span></text:a><text:span text:style-name="T18">), ir pripažįstu netekusiu galios 43 punktą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2T11:27:00Z</meta:creation-date>
    <dc:date>2015-10-12T11:27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701" meta:row-count="29" meta:non-whitespace-character-count="621"/>
  </office:meta>
</office:document-meta>
</file>