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VALSTYBĖS SAUGUMO INSTITUCIJŲ KLAUSIMU PRIPAŽINIMO NETEKUSIAIS GALIOS</text:p>
      <text:p text:style-name="P12"/>
      <text:p text:style-name="P13">1994 m. birželio 2 d. Nr. 434</text:p>
      <text:p text:style-name="P14">Vilnius</text:p>
      <text:p text:style-name="P15"/>
      <text:p text:style-name="P16"><text:span text:style-name="T17">Vado</text:span><text:span text:style-name="T18">vaudamasi Lietuvos Respublikos valstybės saugumo departamento įstatymu (Žin., 1994, Nr.<text:s/></text:span><text:a xlink:href="https://www.e-tar.lt/portal/lt/legalAct/TAR.48CA7D6FA983" office:target-frame-name="_blank" xlink:show="new"><text:span text:style-name="T19">11-163</text:span></text:a><text:span text:style-name="T20">) ir įgyvendindama Lietuvos Respublikos Seimo 1994 m. balandžio 21 d. nutarimą Nr.<text:s/></text:span><text:span text:style-name="T21">I-435 „Dėl Lietuvos Respublikos valstybės saugumo departamento įsteigimo“ (Žin., 1994, Nr.<text:s/></text:span><text:a xlink:href="https://www.e-tar.lt/portal/lt/legalAct/TAR.19599E6BE299" office:target-frame-name="_blank" xlink:show="new"><text:span text:style-name="T22">31-554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 Lietuvos Respublikos Vyriausybės 1991 m. gegužės 24 d. nutarimą Nr. 209 „Dėl Valstybės saugumo departamento prie Lietuvos Respublikos Vyriausybės nuostatų patvirtinimo“ (Žin., 1991, Nr.<text:s/></text:span><text:a xlink:href="https://www.e-tar.lt/portal/lt/legalAct/TAR.7B2D7B05B4F4" office:target-frame-name="_blank" xlink:show="new"><text:span text:style-name="T31">18-479</text:span></text:a><text:span text:style-name="T32">).</text:span></text:p>
      <text:p text:style-name="P33"><text:span text:style-name="T34">2</text:span><text:span text:style-name="T35">. Lietuvos Respublikos Vyriausybės 1992 m. liepos 31 d. nutarimą Nr. 592 „Dėl Lietuvos Respublikos saugumo tarnybos“ (Žin., 1992, Nr.<text:s/></text:span><text:a xlink:href="https://www.e-tar.lt/portal/lt/legalAct/TAR.7D7C223586AB" office:target-frame-name="_blank" xlink:show="new"><text:span text:style-name="T36">27-801</text:span></text:a><text:span text:style-name="T37">).</text:span></text:p>
      <text:p text:style-name="P38"><text:span text:style-name="T39">3</text:span><text:span text:style-name="T40">.<text:s/></text:span><text:span text:style-name="T41">Lietuvos Respublikos Vyriausybės 1992 m. lapkričio 17 d. nutarimą Nr. 858 „Dėl Lietuvos Respublikos saugumo tarnybos laikinųjų nuostatų patvirtinimo“ (Žin., 1992, Nr.<text:s/></text:span><text:a xlink:href="https://www.e-tar.lt/portal/lt/legalAct/TAR.9A7DF56D839D" office:target-frame-name="_blank" xlink:show="new"><text:span text:style-name="T42">35-1081</text:span></text:a><text:span text:style-name="T43">).</text:span></text:p>
      <text:p text:style-name="P44"/>
      <text:p text:style-name="P45"/>
      <text:p text:style-name="P46">MINISTRAS PIRMININKAS<text:tab/>ADOLFAS ŠLEŽEVIČIUS</text:p>
      <text:p text:style-name="P47"/>
      <text:p text:style-name="P48">TEISINGUMO MINISTRAS<text:tab/>JONAS PRAPIESTI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5:00Z</meta:creation-date>
    <dc:date>2015-07-07T21:15:00Z</dc:date>
    <meta:template xlink:href="Normal" xlink:type="simple"/>
    <meta:editing-cycles>2</meta:editing-cycles>
    <meta:editing-duration>PT0S</meta:editing-duration>
    <meta:document-statistic meta:page-count="1" meta:paragraph-count="20" meta:word-count="212" meta:character-count="1590" meta:row-count="63" meta:non-whitespace-character-count="1398"/>
  </office:meta>
</office:document-meta>
</file>