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fo:letter-spacing="-0.0006in"/>
    </style:style>
    <style:style style:name="T117" style:parent-style-name="DefaultParagraphFont" style:family="text">
      <style:text-properties fo:text-transform="uppercase" fo:color="#000000" fo:letter-spacing="-0.0013in" style:text-position="super 62.5%"/>
    </style:style>
    <style:style style:name="T118" style:parent-style-name="DefaultParagraphFont" style:family="text">
      <style:text-properties fo:text-transform="uppercase" fo:color="#000000" fo:letter-spacing="-0.0013in"/>
    </style:style>
    <style:style style:name="T119" style:parent-style-name="DefaultParagraphFont" style:family="text">
      <style:text-properties fo:color="#000000" fo:letter-spacing="-0.0006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06in"/>
    </style:style>
    <style:style style:name="T123" style:parent-style-name="DefaultParagraphFont" style:family="text">
      <style:text-properties fo:text-transform="uppercase" fo:color="#000000" fo:letter-spacing="-0.0013in" style:text-position="super 62.5%"/>
    </style:style>
    <style:style style:name="T124" style:parent-style-name="DefaultParagraphFont" style:family="text">
      <style:text-properties fo:text-transform="uppercase" fo:color="#000000" fo:letter-spacing="-0.001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06in"/>
    </style:style>
    <style:style style:name="T129" style:parent-style-name="DefaultParagraphFont" style:family="text">
      <style:text-properties fo:text-transform="uppercase" fo:color="#000000" fo:letter-spacing="-0.0013in" style:text-position="super 62.5%"/>
    </style:style>
    <style:style style:name="T130" style:parent-style-name="DefaultParagraphFont" style:family="text">
      <style:text-properties fo:text-transform="uppercase" fo:color="#000000" fo:letter-spacing="-0.0013in"/>
    </style:style>
    <style:style style:name="T131" style:parent-style-name="DefaultParagraphFont" style:family="text">
      <style:text-properties fo:text-transform="uppercase" fo:color="#000000" fo:letter-spacing="-0.0013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06in"/>
    </style:style>
    <style:style style:name="T135" style:parent-style-name="DefaultParagraphFont" style:family="text">
      <style:text-properties fo:text-transform="uppercase" fo:color="#000000" fo:letter-spacing="-0.0013in" style:text-position="super 62.5%"/>
    </style:style>
    <style:style style:name="T136" style:parent-style-name="DefaultParagraphFont" style:family="text">
      <style:text-properties fo:text-transform="uppercase" fo:color="#000000" fo:letter-spacing="-0.0013in"/>
    </style:style>
    <style:style style:name="T137" style:parent-style-name="DefaultParagraphFont" style:family="text">
      <style:text-properties fo:text-transform="uppercase" fo:color="#000000" fo:letter-spacing="-0.0013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06in"/>
    </style:style>
    <style:style style:name="T141" style:parent-style-name="DefaultParagraphFont" style:family="text">
      <style:text-properties fo:text-transform="uppercase" fo:color="#000000" fo:letter-spacing="-0.0013in" style:text-position="super 62.5%"/>
    </style:style>
    <style:style style:name="T142" style:parent-style-name="DefaultParagraphFont" style:family="text">
      <style:text-properties fo:text-transform="uppercase" fo:color="#000000" fo:letter-spacing="-0.0013in"/>
    </style:style>
    <style:style style:name="T143" style:parent-style-name="DefaultParagraphFont" style:family="text">
      <style:text-properties fo:text-transform="uppercase" fo:color="#000000" fo:letter-spacing="-0.0013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text-transform="uppercase" fo:color="#000000" fo:letter-spacing="-0.0013in" style:text-position="super 62.5%"/>
    </style:style>
    <style:style style:name="T148" style:parent-style-name="DefaultParagraphFont" style:family="text">
      <style:text-properties fo:text-transform="uppercase" fo:color="#000000" fo:letter-spacing="-0.0013in"/>
    </style:style>
    <style:style style:name="T149" style:parent-style-name="DefaultParagraphFont" style:family="text">
      <style:text-properties fo:text-transform="uppercase" fo:color="#000000" fo:letter-spacing="-0.0013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06in"/>
    </style:style>
    <style:style style:name="T153" style:parent-style-name="DefaultParagraphFont" style:family="text">
      <style:text-properties fo:text-transform="uppercase" fo:color="#000000" fo:letter-spacing="-0.0013in" style:text-position="super 62.5%"/>
    </style:style>
    <style:style style:name="T154" style:parent-style-name="DefaultParagraphFont" style:family="text">
      <style:text-properties fo:text-transform="uppercase" fo:color="#000000" fo:letter-spacing="-0.0013in"/>
    </style:style>
    <style:style style:name="T155" style:parent-style-name="DefaultParagraphFont" style:family="text">
      <style:text-properties fo:text-transform="uppercase" fo:color="#000000" fo:letter-spacing="-0.001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06in"/>
    </style:style>
    <style:style style:name="T160" style:parent-style-name="DefaultParagraphFont" style:family="text">
      <style:text-properties fo:text-transform="uppercase" fo:color="#000000" fo:letter-spacing="-0.0013in" style:text-position="super 62.5%"/>
    </style:style>
    <style:style style:name="T161" style:parent-style-name="DefaultParagraphFont" style:family="text">
      <style:text-properties fo:text-transform="uppercase" fo:color="#000000" fo:letter-spacing="-0.0013in"/>
    </style:style>
    <style:style style:name="T162" style:parent-style-name="DefaultParagraphFont" style:family="text">
      <style:text-properties fo:text-transform="uppercase" fo:color="#000000" fo:letter-spacing="-0.0013in"/>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06in"/>
    </style:style>
    <style:style style:name="T166" style:parent-style-name="DefaultParagraphFont" style:family="text">
      <style:text-properties fo:text-transform="uppercase" fo:color="#000000" fo:letter-spacing="-0.0013in" style:text-position="super 62.5%"/>
    </style:style>
    <style:style style:name="T167" style:parent-style-name="DefaultParagraphFont" style:family="text">
      <style:text-properties fo:text-transform="uppercase" fo:color="#000000" fo:letter-spacing="-0.0013in"/>
    </style:style>
    <style:style style:name="T168" style:parent-style-name="DefaultParagraphFont" style:family="text">
      <style:text-properties fo:text-transform="uppercase" fo:color="#000000" fo:letter-spacing="-0.0013i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06in"/>
    </style:style>
    <style:style style:name="T172" style:parent-style-name="DefaultParagraphFont" style:family="text">
      <style:text-properties fo:text-transform="uppercase" fo:color="#000000" fo:letter-spacing="-0.0013in" style:text-position="super 62.5%"/>
    </style:style>
    <style:style style:name="T173" style:parent-style-name="DefaultParagraphFont" style:family="text">
      <style:text-properties fo:text-transform="uppercase" fo:color="#000000" fo:letter-spacing="-0.0013in"/>
    </style:style>
    <style:style style:name="T174" style:parent-style-name="DefaultParagraphFont" style:family="text">
      <style:text-properties fo:text-transform="uppercase" fo:color="#000000" fo:letter-spacing="-0.0013in"/>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4" style:parent-style-name="Normal" style:family="paragraph">
      <style:paragraph-properties fo:widows="0" fo:orphans="0">
        <style:tab-stops>
          <style:tab-stop style:type="right" style:position="6.2993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teritorijų planavimo ir statybos inspekcijos</text:span></text:p>
      <text:p text:style-name="P6">prie aplinkos ministerijos viršininkO</text:p>
      <text:p text:style-name="P7">ĮSAKYMAS</text:p>
      <text:p text:style-name="P8"/>
      <text:p text:style-name="P9">DĖL ASMENŲ PRAŠYMŲ, SKUNDŲ (PRANEŠIMŲ) NAGRINĖJIMO ir ASMENŲ APTARNAVIMO VALSTYBINĖJE TERITORIJŲ PLANAVIMO IR STATYBOS INSPEKCIJOJE PRIE APLINKOS MINISTERIJOS TAISYKLIŲ PAKEITIMO</text:p>
      <text:p text:style-name="P10"/>
      <text:p text:style-name="P11">2011 m. lapkričio 22 d. Nr. 1V-199</text:p>
      <text:p text:style-name="P12">Vilnius</text:p>
      <text:p text:style-name="P13"/>
      <text:p text:style-name="P14"/>
      <text:p text:style-name="P15"><text:span text:style-name="T16">Vadovaudamasi Lietuvos Respublikos viešojo administravimo įstatymu (Žin., 1999, Nr.<text:s/></text:span><text:a xlink:href="https://www.e-tar.lt/portal/lt/legalAct/TAR.0BDFFD850A66" office:target-frame-name="_blank" xlink:show="new"><text:span text:style-name="T17">60-1945</text:span></text:a><text:span text:style-name="T18">; 2006, Nr. 77-2975; 2010, Nr.<text:s/></text:span><text:a xlink:href="https://www.e-tar.lt/portal/lt/legalAct/TAR.C6A20B677091" office:target-frame-name="_blank" xlink:show="new"><text:span text:style-name="T19">81-4228</text:span></text:a><text:span text:style-name="T20">), Institucijų atliekamų priežiūros funkcijų optimizavimo gairių aprašu, patvirtintu Lietuvos Respublikos Vyriausybės 2010 m. gegužės 4 d. nutarimu Nr. 511 (Žin., 2010, Nr.<text:s/></text:span><text:a xlink:href="https://www.e-tar.lt/portal/lt/legalAct/TAR.FAA9691FF7E6" office:target-frame-name="_blank" xlink:show="new"><text:span text:style-name="T21">53-2613</text:span></text:a><text:span text:style-name="T22">; 2011, Nr.<text:s/></text:span><text:a xlink:href="https://www.e-tar.lt/portal/lt/legalAct/TAR.50CB58A99B4F" office:target-frame-name="_blank" xlink:show="new"><text:span text:style-name="T23">92-4374</text:span></text:a><text:span text:style-name="T24">),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25">94-3779</text:span></text:a><text:span text:style-name="T26">), ir Valstybinės teritorijų 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27">76-3499</text:span></text:a><text:span text:style-name="T28">; 2008, Nr.<text:s/></text:span><text:a xlink:href="https://www.e-tar.lt/portal/lt/legalAct/TAR.48C83AEF810D" office:target-frame-name="_blank" xlink:show="new"><text:span text:style-name="T29">63-2402</text:span></text:a><text:span text:style-name="T30">; 2010, Nr.<text:s/></text:span><text:a xlink:href="https://www.e-tar.lt/portal/lt/legalAct/TAR.3E7AC4A709A5" office:target-frame-name="_blank" xlink:show="new"><text:span text:style-name="T31">54-2662</text:span></text:a><text:span text:style-name="T32">, Nr.<text:s/></text:span><text:a xlink:href="https://www.e-tar.lt/portal/lt/legalAct/TAR.6E380340554B" office:target-frame-name="_blank" xlink:show="new"><text:span text:style-name="T33">116-5940</text:span></text:a><text:span text:style-name="T34">), 14.2, 14.3 ir 14.14 punktais:</text:span></text:p>
      <text:p text:style-name="P35"><text:span text:style-name="T36">1</text:span><text:span text:style-name="T37">.<text:s/></text:span><text:span text:style-name="T38">Pakeičiu</text:span><text:span text:style-name="T39"><text:s/>Asmenų prašymų, skundų (pranešimų) nagrinėjimo ir asmenų aptarnavimo Valstybinėje teritorijų planavimo ir statybos inspekcijoje prie Aplinkos ministerijos taisykles, patvirtintas Valstybinės teritorijų planavimo ir statybos inspekcijos prie Aplinkos ministerijos viršininko 2010 m. gegužės 17 d. įsakymu Nr. IV-84 (Žin., 2010, Nr.<text:s/></text:span><text:a xlink:href="https://www.e-tar.lt/portal/lt/legalAct/TAR.44981DC6A66A" office:target-frame-name="_blank" xlink:show="new"><text:span text:style-name="T40">58-2870</text:span></text:a><text:span text:style-name="T41">; 2011, Nr.<text:s/></text:span><text:a xlink:href="https://www.e-tar.lt/portal/lt/legalAct/TAR.97E9FD8CCE14" office:target-frame-name="_blank" xlink:show="new"><text:span text:style-name="T42">111-5257</text:span></text:a><text:span text:style-name="T43">):</text:span></text:p>
      <text:p text:style-name="P44"><text:span text:style-name="T45">1.1</text:span><text:span text:style-name="T46">. išdėstau 1 punktą taip:</text:span></text:p>
      <text:p text:style-name="P47"><text:span text:style-name="T48">„</text:span><text:span text:style-name="T49">1</text:span><text:span text:style-name="T50">. Asmenų prašymų, skundų (pranešimų) nagrinėjimo ir asmenų aptarnavimo Valstybinėje teritorijų planavimo ir statybos inspekcijoje prie Aplinkos ministerijos taisyklės (toliau – Taisyklės) nustato fizinių ir juridinių asmenų (toliau – asmenys) prašymų, skundų (pranešimų) nagrinėjimo ir asmenų aptarnavimo Valstybinėje teritorijų planavimo ir statybos inspekcijoje prie Aplinkos ministerijos (toliau – Inspekcija) tvarką. Taisyklės taip pat reglamentuoja skundo (pranešimo) nenagrinėjimo arba nagrinėjimo nutraukimo atvejus.“;</text:span></text:p>
      <text:p text:style-name="P51"><text:span text:style-name="T52">1.2</text:span><text:span text:style-name="T53">. išdėstau 2 punktą taip:</text:span></text:p>
      <text:p text:style-name="P54"><text:span text:style-name="T55">„</text:span><text:span text:style-name="T56">2</text:span><text:span text:style-name="T57">. Taisyklės parengtos vadovaujantis Lietuvos Respublikos viešojo administravimo įstatymu (Žin., 1999, Nr.<text:s/></text:span><text:a xlink:href="https://www.e-tar.lt/portal/lt/legalAct/TAR.0BDFFD850A66" office:target-frame-name="_blank" xlink:show="new"><text:span text:style-name="T58">60-1945</text:span></text:a><text:span text:style-name="T59">; 2006, Nr. 77-2975; 2010, Nr.<text:s/></text:span><text:a xlink:href="https://www.e-tar.lt/portal/lt/legalAct/TAR.C6A20B677091" office:target-frame-name="_blank" xlink:show="new"><text:span text:style-name="T60">81-4228</text:span></text:a><text:span text:style-name="T61">), Institucijų atliekamų priežiūros funkcijų optimizavimo gairių aprašo, patvirtinto Lietuvos Respublikos Vyriausybės 2010 m. gegužės 4 d. nutarimu Nr. 511 (Žin., 2010, Nr.<text:s/></text:span><text:a xlink:href="https://www.e-tar.lt/portal/lt/legalAct/TAR.FAA9691FF7E6" office:target-frame-name="_blank" xlink:show="new"><text:span text:style-name="T62">53-2613</text:span></text:a><text:span text:style-name="T63">; 2011 Nr. 92-4374), ir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64">94-3779</text:span></text:a><text:span text:style-name="T65">; 2008, Nr.<text:s/></text:span><text:a xlink:href="https://www.e-tar.lt/portal/lt/legalAct/TAR.DDCFC89F296C" office:target-frame-name="_blank" xlink:show="new"><text:span text:style-name="T66">116-4422</text:span></text:a><text:span text:style-name="T67">).“;</text:span></text:p>
      <text:p text:style-name="P68"><text:span text:style-name="T69">1.3</text:span><text:span text:style-name="T70">. išdėstau 29 punktą taip:</text:span></text:p>
      <text:p text:style-name="P71"><text:span text:style-name="T72">„</text:span><text:span text:style-name="T73">29</text:span><text:span text:style-name="T74">. Inspekcijos darbuotojai, atsakingi už šių Taisyklių 28 punkte nurodytos užduoties vykdymą, ne vėliau kaip per 3 darbo dienas nuo užduoties gavimo dienos</text:span><text:span text:style-name="T75"><text:s/></text:span><text:span text:style-name="T76">organizuoja skundo (pranešimo) nagrinėjimą (esant reikalui prašo kitų institucijų pateikti reikalingus dokumentus, skirti atstovus dalyvauti faktinių duomenų patikrinime, kviečia atvykti skunde (pranešime) nurodytais pažeidimais susijusius asmenis ir kt.).“;</text:span></text:p>
      <text:p text:style-name="P77"><text:span text:style-name="T78">1.4</text:span><text:span text:style-name="T79">. išdėstau 39 punktą taip:</text:span></text:p>
      <text:p text:style-name="P80"><text:span text:style-name="T81">„</text:span><text:span text:style-name="T82">39</text:span><text:span text:style-name="T83">. Skundas (pranešimas) nenagrinėjamas, jeigu teismas ar tas pats viešojo administravimo subjektas jau yra priėmęs sprendimą tuo pačiu klausimu ir asmuo nepateikia naujų faktinių<text:s/></text:span><text:soft-page-break/><text:span text:style-name="T84">duomenų, leidžiančių ginčyti sprendimą, taip pat jeigu yra suėjęs skundo (pranešimo) padavimo senaties terminas. Apie sprendimą nenagrinėti skundo (pranešimo) asmeniui pranešama ne vėliau kaip per 5 darbo dienas nuo skundo (pranešimo) gavimo dienos. Skundas (pranešimas), susijęs su galimais pažeidimais statybos srityje, nenagrinėjamas ir apie tai raštu pranešama jo pateikėjui:</text:span></text:p>
      <text:p text:style-name="P85"><text:span text:style-name="T86">39.1</text:span><text:span text:style-name="T87">. jei nėra nurodytas statybos adresas ir kiti duomenys, pagal kuriuos galima būtų identifikuoti statybos vietą;</text:span></text:p>
      <text:p text:style-name="P88"><text:span text:style-name="T89">39.2</text:span><text:span text:style-name="T90">. dėl statybos neturint Statybos įstatymo 23 straipsnio 1 dalies 1–4 punktuose nurodyto statybą leidžiančio dokumento arba jį turint, tačiau pažeidus esminius statinio projekto sprendinius – jei skunde (pranešime) nurodoma, kad statiniai pastatyti seniau kaip prieš 10 metų;</text:span></text:p>
      <text:p text:style-name="P91"><text:span text:style-name="T92">39.3</text:span><text:span text:style-name="T93">. dėl nesudėtingo statinio statybos neturint Statybos įstatymo 23 straipsnio 1 dalies 5 punkte nurodyto statybą leidžiančio dokumento – jei nuo statybos pradžios yra praėję daugiau kaip vieneri metai;</text:span></text:p>
      <text:p text:style-name="P94"><text:span text:style-name="T95">39.4</text:span><text:span text:style-name="T96">. dėl nesudėtingo statinio statybos mažesniu negu teisės aktų nustatytu atstumu iki žemės sklypo ribos neturint Statybos įstatymo 23 straipsnio 1 dalies 5 punkte nurodyto statybą leidžiančio dokumento – jei šio atstumo negalima tiksliai nustatyti dėl to, kad žemės sklypai suformuoti atlikus preliminarius matavimus, išskyrus atvejus, kai pažeidžiami norminiai atstumai iki žemės sklypo ribos su valstybine žeme;</text:span></text:p>
      <text:p text:style-name="P97"><text:span text:style-name="T98">39.5</text:span><text:span text:style-name="T99">. dėl statinio paprastojo remonto darbų, kuriems atlikti neprivalomas statybą leidžiantis dokumentas;</text:span></text:p>
      <text:p text:style-name="P100"><text:span text:style-name="T101">39.6</text:span><text:span text:style-name="T102">. jei skundas (pranešimas) pateiktas pakartotinai, nenurodant naujų pažeidimų; šiuo atveju skundo (pranešimo) pateikėjas informuojamas raštu, nurodant skundo (pranešimo) nenagrinėjimo pagrindą, taip pat nurodant, kad į pakartotinį tokio paties skundą (pranešimą) jam nebus atsakoma;</text:span></text:p>
      <text:p text:style-name="P103"><text:span text:style-name="T104">39.7</text:span><text:span text:style-name="T105">. dėl teisės aktų nustatytų atstumų tarp statinių; šiuo atveju skundas (pranešimas) persiunčiamas nagrinėti pagal kompetenciją atitinkamai statinio saugos ir paskirties valstybinės priežiūros institucijai; gavusi šios institucijos išvadas, kad teisės aktų nustatyti atstumai yra pažeisti, Inspekcija atlieka teisės aktų nustatytus veiksmus;</text:span></text:p>
      <text:p text:style-name="P106"><text:span text:style-name="T107">39.8</text:span><text:span text:style-name="T108">. dėl Inspekcijos pareigūnų veiksmų – jei skunde (pranešime) nurodomos tik prielaidos (nuomonė) dėl galbūt neteisėtų Inspekcijos pareigūnų veiksmų ar jų neveikimo, nenurodant konkrečių aplinkybių ar faktų, pagrindžiančių šias prielaidas.“;</text:span></text:p>
      <text:p text:style-name="P109"><text:span text:style-name="T110">1.5</text:span><text:span text:style-name="T111">. išdėstau 39</text:span><text:span text:style-name="T112">1</text:span><text:span text:style-name="T113"><text:s/>punktą taip:</text:span></text:p>
      <text:p text:style-name="P114"><text:span text:style-name="T115">„</text:span><text:span text:style-name="T116">39</text:span><text:span text:style-name="T117">1</text:span><text:span text:style-name="T118">.</text:span><text:span text:style-name="T119"><text:s/>Jeigu skundo (pranešimo) nagrinėjimo metu paaiškėja, kad pareiškėjas piktnaudžiavo jam suteiktomis teisėmis ar veikė nesąžiningai, Inspekcijos viršininko ar viršininko pavaduotojų sprendimu skundo (pranešimo) nagrinėjimas gali būti nutrauktas. Pareiškėjas apie tai informuojamas per 5 darbo dienas.<text:s/></text:span><text:span text:style-name="T120">Skundo (pranešimo), susijusio su galimais pažeidimais statybos srityje, nagrinėjimas nutraukiamas ir apie tai raštu pranešama jo pateikėjui:</text:span></text:p>
      <text:p text:style-name="P121"><text:span text:style-name="T122">39</text:span><text:span text:style-name="T123">1</text:span><text:span text:style-name="T124">.</text:span><text:span text:style-name="T125">1</text:span><text:span text:style-name="T126">. jei pažeidėjas neidentifikuojamas – išskyrus savavališkų statybų neturint Statybos įstatymo 23 straipsnio 1 dalies 1–4 punktuose nurodyto statybą leidžiančio dokumento atvejus; statybos darbų daugiabučio namo bute atveju skundas (pranešimas) pagal kompetenciją, vadovaujantis Statybos įstatymo 42 straipsnio 3 dalies 6 punktu, persiunčiamas nagrinėti savivaldybės administracijai;</text:span></text:p>
      <text:p text:style-name="P127"><text:span text:style-name="T128">39</text:span><text:span text:style-name="T129">1</text:span><text:span text:style-name="T130">.2</text:span><text:span text:style-name="T131">.</text:span><text:span text:style-name="T132"><text:s/>jei pagal skundo (pranešimo) nagrinėjimo metu pasikeitusių teisės aktų nuostatas skunde (pranešime) nurodyti pažeidimai nebelaikomi pažeidimais;</text:span></text:p>
      <text:p text:style-name="P133"><text:span text:style-name="T134">39</text:span><text:span text:style-name="T135">1</text:span><text:span text:style-name="T136">.3</text:span><text:span text:style-name="T137">.</text:span><text:span text:style-name="T138"><text:s/>skundą (pranešimą) pateikusio asmens prašymu, išskyrus savavališkų statybų neturint Statybos įstatymo 23 straipsnio 1 dalies 1–4 punktuose nurodyto statybą leidžiančio dokumento arba jį turint, tačiau pažeidus esminius statinio projekto sprendinius, atvejus;</text:span></text:p>
      <text:p text:style-name="P139"><text:span text:style-name="T140">39</text:span><text:span text:style-name="T141">1</text:span><text:span text:style-name="T142">.4</text:span><text:span text:style-name="T143">.</text:span><text:span text:style-name="T144"><text:s/>dėl statybos neturint Statybos įstatymo 23 straipsnio 1 dalies 1–4 punktuose nurodyto statybą leidžiančio dokumento arba jį turint, tačiau pažeidus esminius statinio projekto sprendinius – jei paaiškėja, kad statiniai pastatyti seniau kaip prieš 10 metų;</text:span></text:p>
      <text:p text:style-name="P145"><text:span text:style-name="T146">39</text:span><text:span text:style-name="T147">1</text:span><text:span text:style-name="T148">.5</text:span><text:span text:style-name="T149">.</text:span><text:span text:style-name="T150"><text:s/>dėl statybos neturint Statybos įstatymo 23 straipsnio 1 dalies 5 punkte nurodyto statybą leidžiančio dokumento:</text:span></text:p>
      <text:p text:style-name="P151"><text:span text:style-name="T152">39</text:span><text:span text:style-name="T153">1</text:span><text:span text:style-name="T154">.5.1</text:span><text:span text:style-name="T155">.</text:span><text:span text:style-name="T156"><text:s/>jei žemės sklypas, iki kurio ribos galbūt pažeisti teisės aktų nustatyti atstumai,<text:s/></text:span><text:soft-page-break/><text:span text:style-name="T157">suformuotas atlikus kadastrinius matavimus, tačiau nėra įrengti riboženkliai;</text:span></text:p>
      <text:p text:style-name="P158"><text:span text:style-name="T159">39</text:span><text:span text:style-name="T160">1</text:span><text:span text:style-name="T161">.5.2</text:span><text:span text:style-name="T162">.</text:span><text:span text:style-name="T163"><text:s/>jei nustatoma, kad statyba nepažeidžia teritorijų planavimo dokumentų sprendinių ir kitų teisės aktų reikalavimų ir ginčas susijęs tik su žemės sklypo bendraturčių sutartiniais santykiais;</text:span></text:p>
      <text:p text:style-name="P164"><text:span text:style-name="T165">39</text:span><text:span text:style-name="T166">1</text:span><text:span text:style-name="T167">.5.3</text:span><text:span text:style-name="T168">.</text:span><text:span text:style-name="T169"><text:s/>jei nustatoma, kad per vienerius metus nuo statybos pradžios statytojui dėl statybos nebuvo pareikšta rašytinės pretenzijos arba kreiptasi į valstybės ar savivaldybių institucijas;</text:span></text:p>
      <text:p text:style-name="P170"><text:span text:style-name="T171">39</text:span><text:span text:style-name="T172">1</text:span><text:span text:style-name="T173">.5.4</text:span><text:span text:style-name="T174">.</text:span><text:span text:style-name="T175"><text:s/>jei nėra statybos pradžios datą įrodančių dokumentų, o liudytojų parodymai dėl statybos pradžios datos yra prieštaringi.“.</text:span></text:p>
      <text:p text:style-name="P176"><text:span text:style-name="T177">2</text:span><text:span text:style-name="T178">.<text:s/></text:span><text:span text:style-name="T179">Nustata</text:span><text:span text:style-name="T180">u, kad šis įsakymas įsigalioja 2011 m. lapkričio 23 d.</text:span></text:p>
      <text:p text:style-name="P181"/>
      <text:p text:style-name="P182"/>
      <text:p text:style-name="P183"/>
      <text:p text:style-name="P184"><text:span text:style-name="T185">Viršininkė<text:s/></text:span><text:span text:style-name="T186"><text:tab/>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 User</dc:creator>
    <meta:creation-date>2016-03-06T14:02:00Z</meta:creation-date>
    <dc:date>2016-03-06T14:02:00Z</dc:date>
    <meta:template xlink:href="Normal" xlink:type="simple"/>
    <meta:editing-cycles>2</meta:editing-cycles>
    <meta:editing-duration>PT0S</meta:editing-duration>
    <meta:document-statistic meta:page-count="3" meta:paragraph-count="49" meta:word-count="1232" meta:character-count="9762" meta:row-count="225" meta:non-whitespace-character-count="8579"/>
  </office:meta>
</office:document-meta>
</file>