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4923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style:tab-stops>
          <style:tab-stop style:type="right" style:position="6.6229in"/>
        </style:tab-stops>
      </style:paragraph-properties>
    </style:style>
    <style:style style:name="P36" style:parent-style-name="Normal" style:family="paragraph">
      <style:paragraph-properties fo:text-align="justify">
        <style:tab-stops>
          <style:tab-stop style:type="right" style:position="6.6229in"/>
        </style:tab-stops>
      </style:paragraph-properties>
    </style:style>
    <style:style style:name="P37" style:parent-style-name="Normal" style:family="paragraph">
      <style:paragraph-properties fo:text-align="justify">
        <style:tab-stops>
          <style:tab-stop style:type="right" style:position="6.6229in"/>
        </style:tab-stops>
      </style:paragraph-properties>
    </style:style>
    <style:style style:name="P38" style:parent-style-name="Normal" style:family="paragraph">
      <style:paragraph-properties fo:text-align="justify">
        <style:tab-stops>
          <style:tab-stop style:type="right" style:position="6.6229in"/>
        </style:tab-stops>
      </style:paragraph-properties>
    </style:style>
    <style:style style:name="P39" style:parent-style-name="Normal" style:family="paragraph">
      <style:paragraph-properties fo:break-before="page" fo:margin-left="3.1493in" fo:text-indent="0.4923in">
        <style:tab-stops/>
      </style:paragraph-properties>
    </style:style>
    <style:style style:name="P40" style:parent-style-name="Normal" style:family="paragraph">
      <style:paragraph-properties fo:margin-left="3.1493in" fo:text-indent="0.4923in">
        <style:tab-stops/>
      </style:paragraph-properties>
    </style:style>
    <style:style style:name="P41" style:parent-style-name="Normal" style:family="paragraph">
      <style:paragraph-properties fo:margin-left="3.1493in" fo:text-indent="0.4923in">
        <style:tab-stops/>
      </style:paragraph-properties>
    </style:style>
    <style:style style:name="P42" style:parent-style-name="Normal" style:family="paragraph">
      <style:paragraph-properties fo:margin-left="3.1493in" fo:text-indent="0.4923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fo:font-variant="small-cap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style="italic" style:font-style-asian="italic" style:font-style-complex="italic" fo:font-variant="small-caps"/>
    </style:style>
    <style:style style:name="T135" style:parent-style-name="DefaultParagraphFont" style:family="text">
      <style:text-properties fo:font-style="italic" style:font-style-asian="italic" style:font-style-complex="italic" fo:font-variant="small-caps"/>
    </style:style>
    <style:style style:name="T136" style:parent-style-name="DefaultParagraphFont" style:family="text">
      <style:text-properties fo:font-style="italic" style:font-style-asian="italic" style:font-style-complex="italic" fo:font-variant="small-cap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style="italic" style:font-style-asian="italic" style:font-style-complex="italic" fo:font-variant="small-caps"/>
    </style:style>
    <style:style style:name="T155" style:parent-style-name="DefaultParagraphFont" style:family="text">
      <style:text-properties fo:font-style="italic" style:font-style-asian="italic" style:font-style-complex="italic" fo:font-variant="small-caps"/>
    </style:style>
    <style:style style:name="T156" style:parent-style-name="DefaultParagraphFont" style:family="text">
      <style:text-properties fo:font-style="italic" style:font-style-asian="italic" style:font-style-complex="italic" fo:font-variant="small-cap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fo:font-variant="small-cap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4923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P253" style:parent-style-name="Normal" style:family="paragraph">
      <style:paragraph-properties fo:break-before="page" fo:margin-left="3.6423in" fo:text-indent="-0.0006in">
        <style:tab-stops/>
      </style:paragraph-properties>
    </style:style>
    <style:style style:name="P254" style:parent-style-name="Normal" style:family="paragraph">
      <style:paragraph-properties fo:margin-left="3.1493in" fo:text-indent="0.4923in">
        <style:tab-stops/>
      </style:paragraph-properties>
    </style:style>
    <style:style style:name="P255" style:parent-style-name="Normal" style:family="paragraph">
      <style:paragraph-properties fo:margin-left="3.1493in" fo:text-indent="0.4923in">
        <style:tab-stops/>
      </style:paragraph-properties>
    </style:style>
    <style:style style:name="P256" style:parent-style-name="Normal" style:family="paragraph">
      <style:paragraph-properties fo:margin-left="3.1493in" fo:text-indent="0.4923in">
        <style:tab-stops/>
      </style:paragraph-properties>
    </style:style>
    <style:style style:name="P257" style:parent-style-name="Normal" style:family="paragraph">
      <style:paragraph-properties fo:margin-left="3.1493in" fo:text-indent="0.4923in">
        <style:tab-stops/>
      </style:paragraph-properties>
    </style:style>
    <style:style style:name="P258" style:parent-style-name="Normal" style:family="paragraph">
      <style:paragraph-properties fo:margin-left="3.1493in" fo:text-indent="0.4923in">
        <style:tab-stops/>
      </style:paragraph-properties>
    </style:style>
    <style:style style:name="P259" style:parent-style-name="Normal" style:family="paragraph">
      <style:paragraph-properties fo:margin-left="3.1493in" fo:text-indent="0.4923in">
        <style:tab-stops/>
      </style:paragraph-properties>
    </style:style>
    <style:style style:name="P260" style:parent-style-name="Normal" style:family="paragraph">
      <style:paragraph-properties fo:margin-left="3.1493in" fo:text-indent="0.4923in">
        <style:tab-stops/>
      </style:paragraph-properties>
    </style:style>
    <style:style style:name="P261" style:parent-style-name="Normal" style:family="paragraph">
      <style:paragraph-properties fo:margin-left="3.1493in" fo:text-indent="0.4923in">
        <style:tab-stops/>
      </style:paragraph-properties>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TableColumn267" style:family="table-column">
      <style:table-column-properties style:column-width="0.4486in" style:use-optimal-column-width="false"/>
    </style:style>
    <style:style style:name="TableColumn268" style:family="table-column">
      <style:table-column-properties style:column-width="4.2541in" style:use-optimal-column-width="false"/>
    </style:style>
    <style:style style:name="TableColumn269" style:family="table-column">
      <style:table-column-properties style:column-width="0.5194in" style:use-optimal-column-width="false"/>
    </style:style>
    <style:style style:name="TableColumn270" style:family="table-column">
      <style:table-column-properties style:column-width="0.6201in" style:use-optimal-column-width="false"/>
    </style:style>
    <style:style style:name="TableColumn271" style:family="table-column">
      <style:table-column-properties style:column-width="0.85in" style:use-optimal-column-width="false"/>
    </style:style>
    <style:style style:name="Table266" style:family="table">
      <style:table-properties style:width="6.6923in" fo:margin-left="0.0277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T432" style:parent-style-name="DefaultParagraphFont" style:family="text">
      <style:text-properties fo:font-size="10pt" style:font-size-asian="10pt"/>
    </style:style>
    <style:style style:name="T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style>
    <style:style style:name="T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ize="10pt" style:font-size-asian="10p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15"/>
      <text:p text:style-name="P16">2008 m. liepos 14 d. Nr. 4-298</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29.1 punktu:</text:p>
      <text:p text:style-name="P21">1.<text:s/><text:span text:style-name="T22">Pakeiči</text:span>u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3">73-2839</text:span></text:a>):</text:p>
      <text:p text:style-name="P24">1.1. Papildau 15.3 punktu:</text:p>
      <text:p text:style-name="P25">„15.3. 5.2 išlaidų eilutę „Techninės, projekto vykdymo priežiūros ir panašios paslaugos“ gali būti numatomos šios tinkamos finansuoti išlaidos – statinio projekto vykdymo priežiūra“.</text:p>
      <text:p text:style-name="P26">1.2. Papildau 15.4 punktu:</text:p>
      <text:p text:style-name="P27">„15.4. 5.2 išlaidų eilutę „Techninės, projekto vykdymo priežiūros ir panašios paslaugos“ gali būti numatomos šios tinkamos finansuoti išlaidos – statybos techninės priežiūros darbai“.</text:p>
      <text:p text:style-name="P28">1.3. Papildau 15<text:span text:style-name="T29">1</text:span><text:s/>punktu:</text:p>
      <text:p text:style-name="P30">„15<text:span text:style-name="T31">1</text:span>.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32">1.4. Įrašau 20 punkte vietoj skaičių ir žodžių „3 000 000 (trys milijonai) litų“ skaičius ir žodžius „4 000 000 (keturi milijonai) litų“.</text:p>
      <text:p text:style-name="P33">2.<text:s/><text:span text:style-name="T34">Pavedu</text:span><text:s/>Lietuvos Respublikos ūkio ministerijos sekretoriui Arūnui Keraminui kontroliuoti, kaip vykdomas šis įsakymas.</text:p>
      <text:p text:style-name="P35"/>
      <text:p text:style-name="P36"/>
      <text:p text:style-name="P37"/>
      <text:p text:style-name="P38">ŪKIO MINISTRAS<text:tab/>VYTAS NAVICKAS</text:p>
      <text:p text:style-name="P39"/>
      <text:soft-page-break/>
      <text:p text:style-name="P40">PATVIRTINTA</text:p>
      <text:p text:style-name="P41">Lietuvos Respublikos ūkio ministro<text:s/></text:p>
      <text:p text:style-name="P42">2008 m. liepos 14 d. įsakymu Nr. 4-298</text:p>
      <text:p text:style-name="P43"/>
      <text:p text:style-name="P44"><text:span text:style-name="T45">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AS<text:s/></text:span></text:p>
      <text:p text:style-name="P46"/>
      <text:p text:style-name="P47"/>
      <text:p text:style-name="P48"><text:span text:style-name="T49">I.<text:s/></text:span><text:span text:style-name="T50">BENDROSIOS NUOSTATOS</text:span></text:p>
      <text:p text:style-name="P51"/>
      <text:p text:style-name="P52">1.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4">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5">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56">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2006 metų bendrojo programavimo dokumento 1.2 priemonės „Energijos tiekimo stabilumo, prieinamumo ir didesnio<text:s/><text:soft-page-break/>energetikos efektyvumo užtikrinimas“ naudos ir kokybės vertinimo kriterijus“ Nutarimu Nr. 1449 numatyta skirti 41 563 941 (keturiasdešimt vieną milijoną penkis šimtus šešiasdešimt tris tūkstančius devynis šimtus keturiasdešimt vieną) litą iš Sanglaudos fondo ir 7 334 813 (septynis milijonus tris šimtus trisdešimt keturis tūkstančius aštuonis šimtus trylika) litų iš Lietuvos Respublikos valstybės biudžeto.</text:p>
      <text:p text:style-name="P59">3. Apraše vartojamos sąvokos:</text:p>
      <text:p text:style-name="P60"><text:span text:style-name="T61">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62"><text:span text:style-name="T63">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64"><text:span text:style-name="T65">Projektas –<text:s/></text:span>ekonomiškai nedalomų ir tikslią funkciją atliekančių veiklos rūšių visuma, turinti apibrėžtą biudžetą, įgyvendinimo laikotarpį ir aiškiai nustatytus tikslus.</text:p>
      <text:p text:style-name="P66"><text:span text:style-name="T67">Viešosios paskirties pastatas –<text:s/></text:span>tai viešojo naudojimo pastatas, kaip yra apibrėžta Lietuvos Respublikos statybos įstatymo (Žin., 1996, Nr.<text:s/><text:a xlink:href="https://www.e-tar.lt/portal/lt/legalAct/TAR.F31E79DEC55D" office:target-frame-name="_blank" xlink:show="new"><text:span text:style-name="T68">32-788</text:span></text:a>; 2001, Nr.<text:s/><text:a xlink:href="https://www.e-tar.lt/portal/lt/legalAct/TAR.80A638E6C263" office:target-frame-name="_blank" xlink:show="new"><text:span text:style-name="T69">101-3597</text:span></text:a>) 2 straipsnio 8 punkte.</text:p>
      <text:p text:style-name="P70">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71"/>
      <text:p text:style-name="P72"><text:span text:style-name="T73">PRIEMONĖS „VIEŠOSIOS PASKIRTIES PASTATŲ RENOVAVIMO PROJEKTAI, ATITINKANTYS LIETUVOS 2004–2006 METŲ BENDROJO PROGRAMAVIMO DOKUMENTO 1.2 PRIEMONĖS „ENERGIJOS TIEKIMO STABILUMO, PRIEINAMUMO IR DIDESNIO ENERGETIKOS EFEKTYVUMO UŽTIKRINIMAS“ NAUDOS IR KOKYBĖS VERTINIMO KRITERIJUS“ TIKSLAI IR REMIAMOS VEIKLOS</text:span></text:p>
      <text:p text:style-name="P74"/>
      <text:p text:style-name="P75">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76">5. Priemonė „Viešosios paskirties pastatų renovavimo projektai, atitinkantys Lietuvos 2004–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77">6. Pagal Aprašą remiama veikla yra viešosios paskirties pastatų išorinių atitvarų remontas ir (arba) rekonstravimas, pastatų energetikos sistemų modernizavimas ir (arba) rekonstravimas pagerinant jų energetines charakteristikas.</text:p>
      <text:p text:style-name="P78">7. Priemonės įgyvendinimo sėkmė bus matuojama šiais kiekybiniais rodikliais:</text:p>
      <text:p text:style-name="P79">7.1. priemonės produkto rodiklis – energijos taupymo požiūriu atnaujintas viešosios paskirties pastatų skaičius (vnt.);</text:p>
      <text:p text:style-name="P80">7.2. priemonės rezultato rodiklis – atnaujintuose viešosios paskirties pastatuose sutaupytas energijos kiekis (GWh).</text:p>
      <text:p text:style-name="P81"/>
      <text:p text:style-name="P82"><text:span text:style-name="T83">II</text:span><text:span text:style-name="T84">.<text:s/></text:span><text:span text:style-name="T85">REIKALAVIMAI PAREIŠKĖJAMS IR PROJEKTAMS</text:span></text:p>
      <text:p text:style-name="P86"/>
      <text:p text:style-name="P87">8. Tinkami pareiškėjai turi būti:</text:p>
      <text:p text:style-name="P88">8.1. valstybės ar savivaldybės arba jų institucijų įsteigti viešieji juridiniai asmenys (valstybės, savivaldybės įstaigos, viešosios įstaigos) arba šių juridinių asmenų steigėjai;</text:p>
      <text:p text:style-name="P89">8.2. atitinkantys visas Aprašo 2 priede 7.1–7.2 punktuose išvardytas sąlygas ir reikalavimus.</text:p>
      <text:p text:style-name="P90">9. Projektas, tinkamas finansuoti pagal šią priemonę:</text:p>
      <text:p text:style-name="P91">9.1. turi būti įgyvendinamas Lietuvos Respublikos teritorijoje;</text:p>
      <text:p text:style-name="P92">9.2. turi būti įgyvendintas per ne ilgesnį kaip 36 mėn. laikotarpį nuo projekto finansavimo pradžios, išskyrus atvejus, jeigu sutartyje dėl objektyvių priežasčių nustatyta kitaip;</text:p>
      <text:p text:style-name="P93">9.3. turi neviršyti Tarybos reglamente Nr. 1083/2006 nustatytos didelės apimties projekto sumos (bendra projekto vertė) – 172,64 mln. Lt (šimto septyniasdešimt dviejų milijonų šešių šimtų keturiasdešimt tūkstančių litų);</text:p>
      <text:p text:style-name="P94">9.4. gali būti pradėtas įgyvendinti nuo 2007 m. sausio 1 d.;</text:p>
      <text:p text:style-name="P95">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6">10-396</text:span></text:a>; 2008, Nr.<text:s/><text:a xlink:href="https://www.e-tar.lt/portal/lt/legalAct/TAR.2D02B43D1C72" office:target-frame-name="_blank" xlink:show="new"><text:span text:style-name="T97">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98">9.6. turi atitikti reikalavimus, susijusius su Europos Sąjungos (toliau – ES) horizontalių politikos sričių įgyvendinimu, nustatytus Aprašo 2 priedo 4.1 ir 6.2 punktuose.</text:p>
      <text:p text:style-name="P99">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00">11. Pagal Aprašą projektai vykdomi be partnerių.</text:p>
      <text:p text:style-name="P101"/>
      <text:p text:style-name="P102"><text:span text:style-name="T103">III</text:span><text:span text:style-name="T104">.<text:s/></text:span><text:span text:style-name="T105">REIKALAVIMAI TINKAMOMS FINANSUOTI PROJEKTO IŠLAIDOMS IR FINANSAVIMO DYDŽIUI</text:span></text:p>
      <text:p text:style-name="P106"/>
      <text:p text:style-name="P107"><text:span text:style-name="T108">I</text:span><text:span text:style-name="T109">.<text:s/></text:span><text:span text:style-name="T110">T</text:span><text:span text:style-name="T111">INKAMOS FINANSUOTI IŠLAIDOS</text:span></text:p>
      <text:p text:style-name="P112"/>
      <text:p text:style-name="P113">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text:s/><text:span text:style-name="T114">www. esparama. lt.</text:span></text:p>
      <text:p text:style-name="P115">13. Išlaidos gali būti patirtos ne anksčiau kaip 2007 m. sausio 1 d. ir ne vėliau kaip 2015 m. gruodžio 31 d. Projektai neturi būti užbaigti iki pirmosios išlaidų tinkamumo finansuoti dienos.</text:p>
      <text:p text:style-name="P116">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17">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18">14.1. pastatų išorinių atitvarų remonto ir (arba) rekonstravimo darbai, tiesiogiai susiję su energijos taupymo priemonių įdiegimu, siekiant pagerinti jų šilumines charakteristikas. Atitvarų<text:s/><text:soft-page-break/>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19">58-2185</text:span></text:a>);</text:p>
      <text:p text:style-name="P120">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21">15. Pagal Paraiškos dėl projekto finansavimo bendrosios (A) dalies 8.1 punkto „Projektų, finansuojamų iš Europos regioninės plėtros fondo arba Sanglaudos fondo, biudžetas“ 5 kategorijos „Paslaugos“:</text:p>
      <text:p text:style-name="P122">15.1. 5.1 išlaidų eilutę „Projektavimas“ gali būti numatomos tinkamos finansuoti išlaidos – projektavimo darbai;</text:p>
      <text:p text:style-name="P123">15.2. 5.1 išlaidų eilutę „Projektavimas“ gali būti numatomos tinkamos finansuoti išlaidos – projekto ekspertizė;</text:p>
      <text:p text:style-name="P124">15.3. 5.2 išlaidų eilutę „Techninės, projekto vykdymo priežiūros ir panašios paslaugos“ gali būti numatomos šios tinkamos finansuoti išlaidos – statinio projekto vykdymo priežiūra;</text:p>
      <text:p text:style-name="P125">15.4. 5.2 išlaidų eilutę „Techninės, projekto vykdymo priežiūros ir panašios paslaugos“ gali būti numatomos šios tinkamos finansuoti išlaidos – statybos techninės priežiūros darbai.</text:p>
      <text:p text:style-name="P126">15<text:span text:style-name="T127">1</text:span>.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 ir informavimo priemonėms.</text:p>
      <text:p text:style-name="P128">16. Visas projekte įsigyjamas materialusis turtas iki jo įsigijimo turi būti naujas (nenaudotas).</text:p>
      <text:p text:style-name="P129">17. Netinkamomis finansuoti išlaidomis laikomos išlaidos:</text:p>
      <text:p text:style-name="P130">17.1. nustatytos Išlaidų ir finansavimo reikalavimų atitikties taisyklėse;</text:p>
      <text:p text:style-name="P131">17.2. neišvardytos Aprašo 14–15 punktuose.</text:p>
      <text:p text:style-name="P132"/>
      <text:p text:style-name="P133"><text:span text:style-name="T134">II</text:span><text:span text:style-name="T135">.<text:s/></text:span><text:span text:style-name="T136">PROJEKTO FINANSAVIMO DYDIS</text:span></text:p>
      <text:p text:style-name="P137"/>
      <text:p text:style-name="P138">18. Finansavimas priemonei „Viešosios paskirties pastatų renovavimo projektai, atitinkantys Lietuvos 2004–2006 metų bendrojo programavimo dokumento 1.2 priemonės „Energijos tiekimo stabilumo, prieinamumo ir didesnio energetikos efektyvumo užtikrinimas“ naudos ir kokybės vertinimo kriterijus“ įgyvendinti bus skiriamas iš Sanglaudos fondo ir Lietuvos Respublikos valstybės biudžeto lėšų.</text:p>
      <text:p text:style-name="P139">19. Projekto tinkamų išlaidų dydis nustatomas atsižvelgiant į projekto išlaidų realumą ir būtinumą bei tinkamoms finansuoti išlaidoms keliamus reikalavimus.</text:p>
      <text:p text:style-name="P140">20. Didžiausias pagal Aprašą skiriamo finansavimo dydis projektui įgyvendinti yra 4 000 000 (keturi milijonai) litų.</text:p>
      <text:p text:style-name="P141">21. Finansavimo intensyvumas nustatomas kaip procentinė finansavimo išraiška, skaičiuojama nuo bendros tinkamų finansuoti išlaidų sumos, ir gali siekti 100 procentų.</text:p>
      <text:p text:style-name="P142">22. Jeigu projektas priskirtas kategorijai projektų, generuojančių pajamas, kurias įmanoma įvertinti iš anksto, grynųjų pajamų skaičiavimai turi būti atliekami vadovaujantis Ekonominės naudos analizės atlikimo metodinėmis gairėmis (angl.<text:s/><text:span text:style-name="T143">Guide to cost-benefit analysis of investment projects</text:span><text:span text:style-name="T144">)<text:s/></text:span>ir Paraiškos formos B dalies pavyzdinio priedo pajamas duodantiems projektams pildymo vadovu. Šie dokumentai pateikti interneto ES struktūrinės paramos interneto svetainėje<text:s/><text:span text:style-name="T145">www. esparama. lt.<text:s/></text:span>Pagal Tarybos reglamento Nr. 1083/2006 55 str. 2 dalies nuostatas numatoma gauti grynųjų pajamų suma mažinama projekto tinkamų išlaidų suma.</text:p>
      <text:p text:style-name="P146">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47"/>
      <text:p text:style-name="P148"><text:span text:style-name="T149">IV</text:span><text:span text:style-name="T150">.<text:s/></text:span><text:span text:style-name="T151">PARAIŠKŲ PRIĖMIMAS, PROJEKTŲ VERTINIMAS IR ATRANKA</text:span></text:p>
      <text:p text:style-name="P152"/>
      <text:p text:style-name="P153"><text:span text:style-name="T154">I</text:span><text:span text:style-name="T155">.<text:s/></text:span><text:span text:style-name="T156">PARAIŠKŲ PRIĖMIMAS</text:span></text:p>
      <text:p text:style-name="P157"/>
      <text:p text:style-name="P158">24. Projektai atrenkami valstybės projektų planavimu būdu.</text:p>
      <text:p text:style-name="P159">25. Pareiškėjų ir projektų sąrašas patvirtintas Lietuvos Respublikos ūkio ministro 2007 m. liepos 13 d. įsakymu Nr. 4-279 „Dėl paramos projektams, siekiantiems gauti Europos Sąjungos struktūrinių fondų finansinę paramą pagal Lietuvos 2007–2013 metų Europos Sąjungos struktūrinės paramos panaudojimo strategiją, skyrimo“ (toliau – 2007 m. liepos 13 d. įsakymas Nr. 4-279), patvirtintą rezervinių valstybės projektų sąrašą pagal Lietuvos 2004–2006 metų bendrojo programavimo dokumento 1.2 priemonę „Energijos tiekimo stabilumo, prieinamumo ir didesnio energetikos efektyvumo užtikrinimas“.</text:p>
      <text:p text:style-name="P160">26.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61">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162">28. Paraiškos yra priimamos ir registruojamos Projektų administravimo ir finansavimo taisyklėse nustatyta tvarka.</text:p>
      <text:p text:style-name="P163">29. Pareiškėjas gali nurodytais LVPA telefonais, faksu, elektroniniu paštu pateikti klausimus dėl pagal Aprašą įgyvendinamos priemonės „Viešosios paskirties pastatų renovavimo projektai, atitinkantys Lietuvos 2004–2006 metų 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164">30. Atsakymo į elektroniniu paštu arba faksu pateiktą klausimą terminas – ne daugiau kaip 10 darbo dienų.</text:p>
      <text:p text:style-name="P165">31. Atsakymai į klausimus, kurie gali būti aktualūs daugeliui potencialių pareiškėjų, pateikiami ES struktūrinės paramos interneto svetainėje<text:s/><text:span text:style-name="T166">www. esparama. lt<text:s/></text:span>ir LVPA interneto svetainėje<text:s/><text:span text:style-name="T167">www. lvpa. lt<text:s/></text:span>(toliau – svetainės<text:s/><text:span text:style-name="T168">www. esparama. lt<text:s/></text:span>ir<text:s/><text:span text:style-name="T169">www. lvpa. lt</text:span><text:span text:style-name="T170">).</text:span></text:p>
      <text:p text:style-name="P171">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172">33. Paraiškos, pateiktos po valstybės projektų sąraše nurodyto paraiškos pateikimo nustatyto termino pabaigos, gali būti atmestos.</text:p>
      <text:p text:style-name="P173">34. Siunčiant paraiškas registruotu laišku ar per pašto kurjerį, ant voko turi būti užrašytas priemonės, pagal kurią teikiamas projektas, pavadinimas, pareiškėjo pavadinimas ir adresas.</text:p>
      <text:p text:style-name="P174">35. Paraišką sudaro bendroji (A) ir specialioji (B) dalių formos (toliau – paraiška) ir kartu pridedami papildomi dokumentai, kurie išvardyti Aprašo 1 priede. Paraiškos bendrosios (A) dalies forma<text:s/><text:span text:style-name="T175">(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text:s/><text:span text:style-name="T176">www. esparama. lt.<text:s/></text:span>Paraiškos specialiosios (B) dalies forma pateikiama pagal ūkio ministro įsakymu patvirtintą formą.</text:p>
      <text:p text:style-name="P177">36. Pareiškėjas turi pateikti vieną paraiškos originalą, ant kurio aiškiai nurodoma „ORIGINALAS“, 1 kopiją, ant kurios nurodoma „KOPIJA“, ir paraiškos bendrosios (A) dalies elektroninę versiją (įrašytą į elektroninę laikmeną).</text:p>
      <text:p text:style-name="P178">37. Pareiškėjas turi tiksliai laikytis paraiškos formos, tvarkingai užpildyti kiekvieną paraiškos dalį, laikytis reikalavimų ir pridėti dokumentus, nurodytus Paraiškos specialiosios (B) dalies punktuose.</text:p>
      <text:p text:style-name="P179">38. Pareiškėjas su paraiška ir jos priedais gali pateikti kitus papildomus dokumentus, kurie, jo manymu, gali būti svarbūs vertinant projektą</text:p>
      <text:p text:style-name="P180">39. Pareiškėjas neturi pateikti dokumentų, nurodytų paraiškos specialiojoje (B) dalies formoje ir 1 priede, jeigu anksčiau jau buvo juos pateikęs LVPA sudarant projektų sąrašą, patvirtintą Lietuvos Respublikos ūkio ministro 2007 m. liepos 13 d. įsakymu Nr. 4-279 patvirtintą valstybės projektų sąrašą pagal Lietuvos 2004–2006 metų bendrojo programavimo dokumento 1.2 priemonę „Energijos tiekimo stabilumo, prieinamumo ir didesnio energetikos efektyvumo užtikrinimas“. Su paraiška jis turi pateikti tik papildomus dokumentus.</text:p>
      <text:p text:style-name="P181">40.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82">41. LVPA informaciją apie registruotas paraiškas paskelbia ne vėliau kaip per 10 darbo dienų nuo galutinio paraiškų pateikimo termino dienos, nurodytos valstybės projektų sąraše, svetainėse<text:s/><text:span text:style-name="T183">www. esparama. lt<text:s/></text:span>ir<text:s/><text:span text:style-name="T184">www. lvpa. lt<text:s/></text:span>nurodo: pareiškėjo pavadinimą, projekto pavadinimą, trumpą projekto aprašymą, paraiškos unikalų kodą ir prašomą lėšų sumą, taip pat bendrą gautų ir užregistruotų paraiškų skaičių ir bendrą prašomą lėšų sumą.</text:p>
      <text:p text:style-name="P185"/>
      <text:p text:style-name="P186"><text:span text:style-name="T187">II</text:span><text:span text:style-name="T188">.<text:s/></text:span><text:span text:style-name="T189">P</text:span><text:span text:style-name="T190">ARAIŠKŲ VERTINIMAS IR ATRANKA</text:span></text:p>
      <text:p text:style-name="P191"/>
      <text:p text:style-name="P192">42. Paraiškos administracinis ir tinkamumo vertinimas yra atliekamas Projektų administravimo ir finansavimo taisyklių nustatyta tvarka.</text:p>
      <text:p text:style-name="P193">43. Užregistruotą paraišką vertina LVPA, pildydama Aprašo 1 ir 2 prieduose nustatytos formos vertinimo lenteles.</text:p>
      <text:p text:style-name="P194">44.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text:s/><text:span text:style-name="T195">www. esparama. lt<text:s/></text:span>ir<text:s/><text:span text:style-name="T196">www. lvpa. lt.</text:span></text:p>
      <text:p text:style-name="P197">45. Pateikęs paraišką pareiškėjas negali pateikti papildomos informacijos, jei jos nereikalauja LVPA. Į kitą informaciją, kurią pareiškėjas pateikia savo iniciatyva, paraiškos vertinimo ir atrankos metu neatsižvelgiama.</text:p>
      <text:p text:style-name="P198">46. Pareiškėjas turi teisę atsiimti paraišką.</text:p>
      <text:p text:style-name="P199">47.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00">48.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01">49. Jei pareiškėjas per nustatytą terminą prašomos informacijos ir (arba) dokumentų nepateikia arba pateikia ne visus prašomus dokumentus ir (arba) informaciją, LVPA gali priimti sprendimą atmesti paraišką.</text:p>
      <text:p text:style-name="P202">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03">51. Nustačius, kad paraiška atitinka visus administracinės atitikties vertinimo reikalavimus ir Aprašo reikalavimus, ji teikiama projekto tinkamumo finansuoti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vertinimo etapui. Projekto tinkamumo finansuoti vertinimo kriterijai ir paaiškinimai, kaip bus nustatoma projekto atitiktis šiems kriterijams, pateikiami Aprašo 2 priede. Projekto tinkamumo finansuoti vertinimo<text:s/><text:soft-page-break/>metu yra nustatoma projekto atitiktis bendriesiems ir specialiesiems atitikties atrankos kriterijams, didžiausia leistina projekto tinkamų finansuoti išlaidų suma ir didžiausias leistinas skirti projektui lėšų dydis.</text:p>
      <text:p text:style-name="P204">52. Valstybės projektų tinkamumo finansuoti vertinimo metu LVPA pateikus pastabas dėl paraiškos atitikties bendriesiems ir (ar) specialiesiems atitikties kriterijams, pareiškėjas gali paraišką patikslinti.</text:p>
      <text:p text:style-name="P205">53.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06">54.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07">55. Jeigu atlikus projekto tinkamumo finansuoti vertinimą nors vienas punktas lieka įvertintas „ne“, LVPA gali priimti sprendimą atmesti paraišką.</text:p>
      <text:p text:style-name="P208">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09">57. Informacija apie administracinės atitikties, projekto tinkamumo finansuoti vertinimo etapus perėjusias paraiškas po abiejų vertinimo etapų užbaigimo ne vėliau kaip per 10 darbo dienų skelbiama svetainėse<text:s/><text:span text:style-name="T210">www. esparama. lt<text:s/></text:span>ir<text:s/><text:span text:style-name="T211">www. lvpa. lt,<text:s/></text:span>papildžius Aprašo 41 punkte paskelbtą informaciją.</text:p>
      <text:p text:style-name="P212">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13">59. Sprendimą dėl projekto finansavimo per kuo trumpesnį laiką, bet ne anksčiau kaip per 3 darbo dienas, priima ūkio ministras, atsižvelgdamas į LVPA parengtas paraiškų vertinimo ataskaitas.</text:p>
      <text:p text:style-name="P214">60. Ūkio ministerija ir (ar) LVPA ne vėliau kaip per 10 darbo dienų nuo sprendimo įsigaliojimo svetainėse<text:s/><text:span text:style-name="T215">www. esparama. lt<text:s/></text:span>ir<text:s/><text:span text:style-name="T216">www. lvpa. lt<text:s/></text:span>skelbia informaciją apie priimtus sprendimus skirti finansavimą valstybės projektų sąraše esantiems projektams – nurodo pareiškėjo pavadinimą, projekto pavadinimą, paraiškos kodą ir skirtą lėšų sumą.</text:p>
      <text:p text:style-name="P217"/>
      <text:p text:style-name="P218"><text:span text:style-name="T219">V</text:span><text:span text:style-name="T220">.<text:s/></text:span><text:span text:style-name="T221">PROJEKTŲ ĮGYVENDINIMO NUOSTATOS</text:span></text:p>
      <text:p text:style-name="P222"/>
      <text:p text:style-name="P223">61.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24">62. Sutartis dėl projekto finansavimo sudaroma Projektų administravimo ir finansavimo taisyklių nustatyta tvarka.</text:p>
      <text:p text:style-name="P225">63. LVPA, suderinusi su Ūkio ministerija ir pareiškėju Sutarties projektą, kviečia pareiškėją atvykti pasirašyti Sutarties.</text:p>
      <text:p text:style-name="P226">64. Pareiškėjui per rašte nustatytą pasiūlymo galiojimo terminą nepasirašius Sutarties, pasiūlymas pasirašyti Sutartį netenka galios ir projektas nefinansuojamas.</text:p>
      <text:p text:style-name="P227">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28">66. Sutartis įsigalioja nuo tos dienos, kai ją pasirašo paskutinė sutarties šalis. Sutartis galioja, kol šalys įvykdo visus Sutartyje nurodytus įsipareigojimus arba jeigu Sutartis nutraukiama.</text:p>
      <text:p text:style-name="P229">67. Sutartis gali būti keičiama ar nutraukiama Projektų administravimo ir finansavimo taisyklėse ir Sutartyje nustatyta tvarka.</text:p>
      <text:p text:style-name="P230">68. Projekto vykdytojas privalo pateikti informaciją LVPA dėl projekto pasikeitimų, turinčių esminį poveikį projekto apimčiai, tikslams, uždaviniams ir Projektų administravimo ir finansavimo taisyklių 170 punkte nurodytais atvejais.</text:p>
      <text:p text:style-name="P231">69. LVPA ne vėliau kaip per 10 darbo dienų nuo Sutarties pasirašymo dienos paskelbia informaciją apie pasirašytas Sutartis svetainėse<text:s/><text:span text:style-name="T232">www. esparama. lt<text:s/></text:span>ir<text:s/><text:span text:style-name="T233">www. lvpa. lt –<text:s/></text:span>nurodo projekto vykdytojo pavadinimą, projekto pavadinimą, projekto kodą, pateikia trumpą projekto aprašymą, bendrą projekto vertę ir projektui skirto finansavimo sumą.</text:p>
      <text:p text:style-name="P234">70. Tinkamos finansuoti išlaidos apmokamos bei Sutarties priežiūra atliekama Projektų administravimo ir finansavimo taisyklių nustatyta tvarka ir laikantis Sutarties nuostatų.</text:p>
      <text:p text:style-name="P235">7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36">72.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37">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38">74. Projekto vykdytojas privalo pateikti rodiklių, matuojamų po kelerių metų įgyvendinus projektą, skaitinę išraišką Sutartyje nustatyta tvarka.</text:p>
      <text:p text:style-name="P239">75.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240">76. Projekto vykdytojas, įgyvendindamas projektą, privalo imtis visų būtinų veiksmų ES struktūrinių fondų finansavimui viešinti, kaip nustatyta Projektų administravimo ir finansavimo taisyklėse ir Sutartyje.</text:p>
      <text:p text:style-name="P241"/>
      <text:p text:style-name="P242"><text:span text:style-name="T243">VI</text:span><text:span text:style-name="T244">.<text:s/></text:span><text:span text:style-name="T245">BAIGIAMOSIOS NUOSTATOS</text:span></text:p>
      <text:p text:style-name="P246"/>
      <text:p text:style-name="P247">77. Aprašas gali būti keičiamas ūkio ministro įsakymu Projektų administravimo ir finansavimo taisyklėse ir kituose teisės aktuose nustatyta tvarka.</text:p>
      <text:p text:style-name="P248">78. Pasikeitus Apraše nurodytiems teisės aktams, tiesiogiai taikomos naujos teisės aktų nuostatos.</text:p>
      <text:p text:style-name="P249">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50">80. Tais atvejais, kai dėl trečiųjų asmenų veikimo ar neveikimo LVPA ir (arba) Ūkio ministerija negali vykdyti savo funkcijų, nurodytų Apraše, ar sutartinių įsipareigojimų, finansavimo<text:s/><text:soft-page-break/>teikimas (taip pat ir veiksmai iki sutarties sudarymo) nutraukiamas be jokių pasekmių LVPA ir (arba) Ūkio ministerijai.</text:p>
      <text:p text:style-name="P251"/>
      <text:p text:style-name="P252">_________________</text:p>
      <text:soft-page-break/>
      <text:p text:style-name="P253">Priemonės „Viešosios paskirties pastatų</text:p>
      <text:p text:style-name="P254">renovavimo projektai, atitinkantys Lietuvos</text:p>
      <text:p text:style-name="P255">2004–2006 metų bendrojo programavimo</text:p>
      <text:p text:style-name="P256">dokumento 1.2 priemonės „Energijos tiekimo</text:p>
      <text:p text:style-name="P257">stabilumo, prieinamumo ir didesnio</text:p>
      <text:p text:style-name="P258">energetikos efektyvumo užtikrinimas“</text:p>
      <text:p text:style-name="P259">naudos ir kokybės vertinimo kriterijus“</text:p>
      <text:p text:style-name="P260">Projektų finansavimo sąlygų aprašo<text:s/></text:p>
      <text:p text:style-name="P261">1<text:s/>priedas</text:p>
      <text:p text:style-name="P262"/>
      <text:p text:style-name="P263"><text:span text:style-name="T264">ADMINISTRACINĖS ATITIKTIES VERTINIMO METODIK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Eil. Nr.</text:p>
            </table:table-cell>
            <table:table-cell table:style-name="TableCell275">
              <text:p text:style-name="P276">Administracinės atitikties vertinimo reikalavimai</text:p>
            </table:table-cell>
            <table:table-cell table:style-name="TableCell277">
              <text:p text:style-name="P278">Taip</text:p>
            </table:table-cell>
            <table:table-cell table:style-name="TableCell279">
              <text:p text:style-name="P280">Ne</text:p>
            </table:table-cell>
            <table:table-cell table:style-name="TableCell281">
              <text:p text:style-name="P282">Netaikoma</text:p>
            </table:table-cell>
          </table:table-row>
          <table:table-row table:style-name="TableRow283">
            <table:table-cell table:style-name="TableCell284">
              <text:p text:style-name="P285">1.</text:p>
            </table:table-cell>
            <table:table-cell table:style-name="TableCell286">
              <text:p text:style-name="P287">Paraiška pateikta iki Lietuvos Respublikos ūkio ministro (toliau – ūkio ministras) įsakyme nurodytos galutinės paraiškos pateikimo dieno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Paraiška pateikta tinkamu būdu, kaip nurodyta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o (toliau – Aprašo) 32 ir 34 punktuose.</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Paraiška visiškai užpildyta ir atitinka paraiškos formą, kaip nurodyta Aprašo 35 punkte.</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Paraiškos bendrosios (A) ir specialiosios (B) dalių formos yra antspauduoto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Kiekvienas paraiškos bendrosios (A) ir specialiosios (B) dalių formų lapas pasirašyti administracijos vadovo ar jo įgalioto asmen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text:p>
            </table:table-cell>
            <table:table-cell table:style-name="TableCell341">
              <text:p text:style-name="P342">Paraiškos bendrosios (A) ir specialiosios (B) dalių formos ir kartu pridedami dokumentai susegti į segtuvu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Visi paraiškos bendrosios (A) ir specialiosios (B) dalių formų ir kartu pridedamų dokumentų lapai sunumeruoti.</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Nurodomas kiekvieno pateikiamo dokumento lapų skaičius ir pateikiamų dokumentų lapų skaičius, iš viso.</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9.</text:p>
            </table:table-cell>
            <table:table-cell table:style-name="TableCell374">
              <text:p text:style-name="P375">Pateiktas vienas originalas, ant kurio aiškiai nurodoma ORIGINALAS, 1 kopija, ant kurios nurodoma KOPIJA, ir elektroninis paraiškos variantas (įrašytas į elektroninę laikmeną).</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0.</text:p>
            </table:table-cell>
            <table:table-cell table:style-name="TableCell385">
              <text:p text:style-name="Normal"><text:span text:style-name="T386">Pateiktas pareiškėjo įstatų (nuostatų ir (ar) statuto) nuorašas</text:span><text:span text:style-name="T387">1</text:span><text:span text:style-name="T388">.</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1.</text:p>
            </table:table-cell>
            <table:table-cell table:style-name="TableCell398">
              <text:p text:style-name="P399">Pateiktas paraišką pasirašiusio asmens įgaliojimus patvirtinantis dokumentas (jeigu paraišką pasirašo įgaliotas asmuo).</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2.</text:p>
            </table:table-cell>
            <table:table-cell table:style-name="TableCell409">
              <text:p text:style-name="P410">Pateikti už projekto administravimą atsakingų asmenų įgaliojimus patvirtinantys dokumentai arba įmonės vadovo pasirašytas raštas, kad bus perkama projekto administravimo paslauga.</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3.</text:p>
            </table:table-cell>
            <table:table-cell table:style-name="TableCell420">
              <text:p text:style-name="P421">Pateiktas VĮ Registrų centro išduotas centrinio duomenų banko pagrindu parengtas Nekilnojamojo turto registro išrašas, reikalingas projektui įgyvendinti (dokumente turi atsispindėti pareiškėjo teisės į nekilnojamąjį turtą).</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4.</text:p>
            </table:table-cell>
            <table:table-cell table:style-name="TableCell431">
              <text:p text:style-name="Normal"><text:span text:style-name="T432">Pateikta ta viešųjų pirkimų dokumentacijos dalis (nuorašai) (Viešųjų pirkimų įstatymas; Žin., 1996, Nr.<text:s/></text:span><text:a xlink:href="https://www.e-tar.lt/portal/lt/legalAct/TAR.C54AFFAA7622" office:target-frame-name="_blank" xlink:show="new"><text:span text:style-name="T433">84-2000</text:span></text:a><text:span text:style-name="T434">), kuri prieš tai nebuvo suderinta su LVPA, kaip nustatyta Aprašo 39 punkte.</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5.</text:p>
            </table:table-cell>
            <table:table-cell table:style-name="TableCell444">
              <text:p text:style-name="P445">Pateikta išorės energijos vartojimo audito ataskaita (energetikos audito ataskaita).</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header-rows>
      </table:table>
      <text:p text:style-name="P452"/>
      <text:p text:style-name="P453">__________________</text:p>
      <text:p text:style-name="P454"><text:span text:style-name="T455">1</text:span><text:span text:style-name="T456"><text:s/>Nuorašas – tai atgamintas dokumentas, atitinkantis Dokum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457">5-211</text:span></text:a><text:span text:style-name="T458">; 2005, Nr.<text:s/></text:span><text:a xlink:href="https://www.e-tar.lt/portal/lt/legalAct/TAR.2A0D869D2CC7" office:target-frame-name="_blank" xlink:show="new"><text:span text:style-name="T459">132-4773</text:span></text:a><text:span text:style-name="T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9T20:49:00Z</meta:creation-date>
    <dc:date>2016-03-09T20:49:00Z</dc:date>
    <meta:template xlink:href="Normal" xlink:type="simple"/>
    <meta:editing-cycles>2</meta:editing-cycles>
    <meta:editing-duration>PT0S</meta:editing-duration>
    <meta:document-statistic meta:page-count="11" meta:paragraph-count="588" meta:word-count="4397" meta:character-count="38239" meta:row-count="5738" meta:non-whitespace-character-count="34430"/>
  </office:meta>
</office:document-meta>
</file>