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KLAIPĖDOS APSKRITIES VIRŠININKO ADMINISTRACIJOS MOKYKLOSE</text:p>
      <text:p text:style-name="P12"/>
      <text:p text:style-name="P13">2006 m. liepos 10 d. Nr. ISAK-1457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nuo 2006-2007 mokslo metų vykdyti vidurinio ugdymo programą:</text:p>
      <text:p text:style-name="P20">1.1. Klaipėdos Eduardo Balsio menų gimnazijoje;</text:p>
      <text:p text:style-name="P21">1.2. Klaipėdos Stasio Šimkaus konservatorijoje.</text:p>
      <text:p text:style-name="P22">2.<text:s/><text:span text:style-name="T23">Pripažįstu</text:span><text:s/>netekusiu galios Lietuvos Respublikos švietimo ir mokslo ministro 2000 m. gegužės 15 d. įsakymo Nr. 639 „Dėl leidimo įvesti profilinį mokymą Švietimo ir mokslo ministerijos mokyklose“ (Žin., 2000, Nr.<text:s/><text:a xlink:href="https://www.e-tar.lt/portal/lt/legalAct/TAR.7098A8E56114" office:target-frame-name="_blank" xlink:show="new"><text:span text:style-name="T24">71-2167</text:span></text:a>) 4 punktą.</text:p>
      <text:p text:style-name="P25">3. Šis įsakymas įsigalioja nuo 2006 m. rugsėjo 1 d.</text:p>
      <text:p text:style-name="P26"/>
      <text:p text:style-name="P27"/>
      <text:p text:style-name="P28">L. E. ŠVIETIMO IR MOKSLO MINISTRO PAREIGAS<text:tab/>REMIGIJUS MOTUZ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5-27T09:17:00Z</meta:creation-date>
    <dc:date>2016-05-27T09:17:00Z</dc:date>
    <meta:template xlink:href="Normal" xlink:type="simple"/>
    <meta:editing-cycles>2</meta:editing-cycles>
    <meta:editing-duration>PT0S</meta:editing-duration>
    <meta:document-statistic meta:page-count="1" meta:paragraph-count="4" meta:word-count="137" meta:character-count="1098" meta:row-count="23" meta:non-whitespace-character-count="965"/>
  </office:meta>
</office:document-meta>
</file>