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9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9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9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93" style:parent-style-name="DefaultParagraphFont" style:family="text">
      <style:text-properties fo:text-transform="uppercase" fo:color="#000000"/>
    </style:style>
    <style:style style:name="T94"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LIETUVOS RESPUBLIKOS ŪKIO MINISTRO 2012 M. KOVO 12 D. ĮSAKYMO NR. 4-228 „DĖL EUROPOS SĄJUNGOS FONDŲ LĖŠŲ, IŠMOKĖTŲ PROJEKTO <text:s/>NR. VP3-1.3-ŪM-04-V-02-002 VYKDYTOJUI VALSTYBINIO TURIZMO DEPARTAMENTUI PRIE ŪKIO MINISTERIJOS, GRĄŽINIMO“ PAKEITIMO</text:p>
      <text:p text:style-name="P11"/>
      <text:p text:style-name="P12">2012 m. gegužės 8 d. Nr. 4-421</text:p>
      <text:p text:style-name="P13">Vilnius</text:p>
      <text:p text:style-name="P14"/>
      <text:p text:style-name="P15"><text:span text:style-name="T16">1</text:span><text:span text:style-name="T17">. P a k e i č i u <text:s/>Lietuvos Respublikos ūkio ministro 2012 m. kovo 12 d. įsakymą Nr. 4-228 „Dėl Europos Sąjungos fondų lėšų, išmokėtų projekto Nr. VP3-1.3-ŪM-04-V-02-002 vykdytojui Valstybinio turizmo departamentui prie Ūkio ministerijos, grąžinimo“ („Informaciniai pranešimai“, 2012, Nr.<text:s/></text:span><text:a xlink:href="https://www.e-tar.lt/portal/lt/legalAct/TAR.9CCEF66B3EB6" office:target-frame-name="_blank" xlink:show="new"><text:span text:style-name="T18">22-189</text:span></text:a><text:span text:style-name="T19">) ir išdėstau jį nauja redakcija:</text:span></text:p>
      <text:p text:style-name="P20"/>
      <text:p text:style-name="P21"><text:span text:style-name="T22">„LIETUVOS RESPUBLIKOS ŪKIO MINISTRAS</text:span></text:p>
      <text:p text:style-name="P23"/>
      <text:p text:style-name="P24">ĮSAKYMAS</text:p>
      <text:p text:style-name="P25">DĖL EUROPOS SĄJUNGOS FONDŲ LĖŠŲ, IŠMOKĖTŲ PROJEKTO NR. VP3-1.3-ŪM-04-V-02-002 VYKDYTOJUI VALSTYBINIAM TURIZMO DEPARTAMENTUI PRIE ŪKIO MINISTERIJOS, GRĄŽINIMO</text:p>
      <text:p text:style-name="P26"/>
      <text:p text:style-name="P27"><text:span text:style-name="T28">Vadovaudamasis Finansinės paramos, išmokėtos ir (arba) panaudotos pažeidžiant teisės aktus, grąžinimo į Lietuvos Respublikos valstybės biudžetą taisyklių, patvirtintų Lietuvos Respublikos Vyriausybės 2005 m. gegužės 30 d. nutarimu Nr. 590 (Žin., 2005, Nr.<text:s/></text:span><text:a xlink:href="https://www.e-tar.lt/portal/lt/legalAct/TAR.D4DF346F2D85" office:target-frame-name="_blank" xlink:show="new"><text:span text:style-name="T29">69-2469</text:span></text:a><text:span text:style-name="T30">; 2010, Nr.<text:s/></text:span><text:a xlink:href="https://www.e-tar.lt/portal/lt/legalAct/TAR.3016D444513A" office:target-frame-name="_blank" xlink:show="new"><text:span text:style-name="T31">33-1570</text:span></text:a><text:span text:style-name="T32">), 5.2.2, 8.1 <text:s/>ir 8.3 punktais, priedo 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3">4-132</text:span></text:a><text:span text:style-name="T34">), 198.2 ir 198.3 punktais, Metodinių pažeidimų tyrimo ir nustatymo rekomendacijų, patvirtintų Lietuvos Respublikos finansų ministro 2009 m. gegužės 29 d. įsakymu Nr. 1K-173 (Žin., 2009, Nr.<text:s/></text:span><text:a xlink:href="https://www.e-tar.lt/portal/lt/legalAct/TAR.4EDC337C6F0C" office:target-frame-name="_blank" xlink:show="new"><text:span text:style-name="T35">67-2716</text:span></text:a><text:span text:style-name="T36">), 26 ir 28 punktais, Lietuvos Respublikos finansų ministro 2011 m. gruodžio 14 d. įsakymu Nr. 1K-409 „Dėl delspinigių už pavėluotą grąžinti finansinę paramą ir bendrojo finansavimo lėšas bei palūkanų už kiekvieną naudojimosi negrąžintomis lėšomis dieną dydžio nustatymo 2012 m. pirmajam ketvirčiui“ (Žin., 2011, Nr.<text:s/></text:span><text:a xlink:href="https://www.e-tar.lt/portal/lt/legalAct/TAR.D29817C9A85E" office:target-frame-name="_blank" xlink:show="new"><text:span text:style-name="T37">154-7314</text:span></text:a><text:span text:style-name="T38">) ir atsižvelgdamas į Europos Komisijos parengtų Rekomendacijų dėl finansinių pataisų, taikytinų iš struktūrinių fondų ir Sanglaudos fondo bendrai finansuojamoms išlaidoms, kai nesilaikyta viešojo pirkimo taisyklių, nustatymo (2007 m. lapkričio 29 d. galutinė redakcija, COCOF 07/0037/03-LT), 21 punktą, 2010 m. balandžio 8 d. projekto „Užsienio žurnalistų pažintinių turų organizavimas Lietuvoje“, projekto kodas Nr. VP3-1.3-ŪM-04-V-02-002, finansavimo ir administravimo sutarties Nr. S-VP3-1.3-ŪM-04-V-02-002 (toliau – Sutartis) bendrųjų sąlygų 2.1.17, 2.1.18 ir 9.1 punktus, viešosios įstaigos Lietuvos verslo paramos agentūros (toliau – Agentūra) 2012 m. vasario <text:s/>29 d. raštą Nr. R4-3248(13.1.5) „Dėl nustatyto Europos Sąjungos finansinės paramos naudojimo pažeidimo (projekto kodas VP3-1.3-ŪM-04-V-02-002)“ (toliau – Raštas) bei Agentūros 2012 m. balandžio 25 d. raštą Nr. R4-6945(13.1.5) „Dėl nustatyto Europos Sąjungos finansinės paramos naudojimo pažeidimo (projekto kodas VP3-1.3-ŪM-04-V-02-002)“ ir į tai, kad Agentūra projekte „Užsienio žurnalistų pažintinių turų organizavimas Lietuvoje“ (toliau – Projektas) nustatė Europos Sąjungos finansinės paramos panaudojimo pažeidimą – projekto vykdytojas Valstybinis turizmo departamentas prie Ūkio ministerijos (toliau – Projekto vykdytojas) pažeidė Vykdomų pagal Lietuvos 2007–2013 metų Europos Sąjungos struktūrinės paramos panaudojimo strategiją ir ją įgyvendinančias veiksmų programas projektų išlaidų ir finansavimo reikalavimų atitikties taisyklių, patvirtintų Lietuvos<text:s/></text:span><text:soft-page-break/><text:span text:style-name="T39">Respublikos Vyriausybės 2007 m. spalio 31 d. nutarimu Nr. 1179 (Žin., 2007, Nr.<text:s/></text:span><text:a xlink:href="https://www.e-tar.lt/portal/lt/legalAct/TAR.AD901DBFF0F5" office:target-frame-name="_blank" xlink:show="new"><text:span text:style-name="T40">117-4789</text:span></text:a><text:span text:style-name="T41">; 2011, Nr.<text:s/></text:span><text:a xlink:href="https://www.e-tar.lt/portal/lt/legalAct/TAR.5C5F8BEEF8F0" office:target-frame-name="_blank" xlink:show="new"><text:span text:style-name="T42">89-4281</text:span></text:a><text:span text:style-name="T43">) (toliau – Taisyklės), 8.1 ir 8.4 punktus bei Sutarties bendrųjų sąlygų 2.1.3 punktą, naudodamas skirtas Projekto finansavimo lėšas ne su Projekto įgyvendinimu susijusioms tinkamoms išlaidoms apmokėti (toliau – Pažeidimas <text:s/>Nr. 1) ir Lietuvos Respublikos viešųjų pirkimų įstatymo (Žin., 1996, Nr.<text:s/></text:span><text:a xlink:href="https://www.e-tar.lt/portal/lt/legalAct/TAR.C54AFFAA7622" office:target-frame-name="_blank" xlink:show="new"><text:span text:style-name="T44">84-2000</text:span></text:a><text:span text:style-name="T45">; 2006, Nr.<text:s/></text:span><text:a xlink:href="https://www.e-tar.lt/portal/lt/legalAct/TAR.C0DE35FFA738" office:target-frame-name="_blank" xlink:show="new"><text:span text:style-name="T46">4-102</text:span></text:a><text:span text:style-name="T47">; 2010, Nr.<text:s/></text:span><text:a xlink:href="https://www.e-tar.lt/portal/lt/legalAct/TAR.A91EE63FD1A6" office:target-frame-name="_blank" xlink:show="new"><text:span text:style-name="T48">25-1174</text:span></text:a><text:span text:style-name="T49">; 2011, Nr.<text:s/></text:span><text:a xlink:href="https://www.e-tar.lt/portal/lt/legalAct/TAR.E02E9F9B4BC7" office:target-frame-name="_blank" xlink:show="new"><text:span text:style-name="T50">2-36</text:span></text:a><text:span text:style-name="T51">) 3 straipsnio 1, 2 dalies, 18 straipsnio 3, 8 dalies, 24 straipsnio 7 dalies, 25 straipsnio 1 dalies, 27 straipsnio 2 dalies ir 39 straipsnio 2 dalies 3 punkto nuostatas, Taisyklių 8.1, 8.4 ir 8.7 punktus bei Sutarties bendrųjų sąlygų 2.1.3, 2.1.8 punktus, Viešojo pirkimo – pardavimo sutarčių kainos ir kainodaros taisyklių nustatymo metodikos, patvirtintos Viešųjų pirkimų tarnybos prie Lietuvos Respublikos Vyriausybės direktoriaus 2003 m. vasario 25 d. įsakymu Nr. 1S-21 (Žin., 2003, Nr.<text:s/></text:span><text:a xlink:href="https://www.e-tar.lt/portal/lt/legalAct/TAR.89FF7123B1E0" office:target-frame-name="_blank" xlink:show="new"><text:span text:style-name="T52">22-944</text:span></text:a><text:span text:style-name="T53">; 2008, Nr.<text:s/></text:span><text:a xlink:href="https://www.e-tar.lt/portal/lt/legalAct/TAR.EAE88C58B9A5" office:target-frame-name="_blank" xlink:show="new"><text:span text:style-name="T54">105-4042</text:span></text:a><text:span text:style-name="T55">) (2009 m. gruodžio 31 d. redakcija), 27.5.2 punktą, nustatydamas neobjektyvią ir neproporcingą pirkimo objektui pasiūlymų vertinimo metodiką, įsigydamas kitos, nei nurodyta 2010 m. gegužės 4 d. Paslaugų viešojo pirkimo–pardavimo sutartyje Nr. S-39110 (toliau – Paslaugų sutartis), trukmės pažintinius turus, suteikiant galimybę įsigyti paslaugas nenumatytas pirkimo sąlygose bei neužtikrindamas skaidrumo principo laikymosi (toliau – Pažeidimas Nr. 2), kaip nurodyta Rašte:</text:span></text:p>
      <text:p text:style-name="P56"><text:span text:style-name="T57">1</text:span><text:span text:style-name="T58">. P r i p a ž į s t u Projekto išlaidų sumą – 76 208, 11 Lt (septyniasdešimt šešis tūkstančius du šimtus aštuonis litus ir vienuolika centų) – netinkamomis finansuoti išlaidomis, iš jų:</text:span></text:p>
      <text:p text:style-name="P59"><text:span text:style-name="T60">1.1</text:span><text:span text:style-name="T61">. dėl Pažeidimo Nr. 1 netinkamų finansuoti išlaidų suma yra 259, 67 Lt (du šimtai penkiasdešimt devyni litai ir šešiasdešimt septyni centai);</text:span></text:p>
      <text:p text:style-name="P62"><text:span text:style-name="T63">1.2</text:span><text:span text:style-name="T64">. dėl Pažeidimo Nr. 2 netinkamų finansuoti išlaidų suma yra 75 948, 44 Lt (septyniasdešimt penki tūkstančiai devyni šimtai keturiasdešimt aštuoni litai ir keturiasdešimt keturi centai) pritaikant 25 procentų finansinę korekciją nuo tinkamų finansuoti išlaidų sumos pagal Paslaugų sutartį.</text:span></text:p>
      <text:p text:style-name="P65"><text:span text:style-name="T66">2</text:span><text:span text:style-name="T67">. N u s t a t a u, kad:<text:s/></text:span></text:p>
      <text:p text:style-name="P68"><text:span text:style-name="T69">2.1</text:span><text:span text:style-name="T70">. Projekto vykdytojas per 60 kalendorinių dienų nuo šio įsakymo įsigaliojimo dienos privalo grąžinti išmokėtų lėšų dalį – 20 482, 26 Lt (dvidešimt tūkstančių keturis šimtus aštuoniasdešimt du litus ir dvidešimt šešis centus) Europos Sąjungos lėšų į Ūkio ministerijos sąskaitą Nr. LT477044060007806588;</text:span></text:p>
      <text:p text:style-name="P71"><text:span text:style-name="T72">2.2</text:span><text:span text:style-name="T73">. Projekto vykdytojas moka 0, 03 procento delspinigių už kiekvieną uždelstą dieną, jei vėluoja grąžinti šio įsakymo 2.1 punkte nurodytas lėšas.</text:span></text:p>
      <text:p text:style-name="P74"><text:span text:style-name="T75">3</text:span><text:span text:style-name="T76">. P a v e d u:</text:span></text:p>
      <text:p text:style-name="P77"><text:span text:style-name="T78">3.1</text:span><text:span text:style-name="T79">. Agentūrai išskaičiuoti 42 350, 23 Lt (keturiasdešimt du tūkstančius tris šimtus penkiasdešimt litų ir dvidešimt tris centus) grąžintiną finansavimo lėšų sumą iš Projekto vykdytojo mokėjimo prašymo, pateikto pagal Projektą;</text:span></text:p>
      <text:p text:style-name="P80"><text:span text:style-name="T81">3.2</text:span><text:span text:style-name="T82">. Ūkio ministerijos Finansų ir buhalterinės apskaitos skyriui per 5 darbo dienas nuo šio įsakymo 2.1 ir 2.2 punktuose nurodytų lėšų gavimo į nurodytą sąskaitą dienos pervesti jas į Finansų ministerijos nurodytą valstybės iždo sąskaitą;</text:span></text:p>
      <text:p text:style-name="P83"><text:span text:style-name="T84">3.3</text:span><text:span text:style-name="T85">. Ūkio ministerijos Europos Sąjungos paramos koordinavimo departamento Struktūrinės paramos valdymo skyriui ne vėliau kaip per 5 darbo dienas nuo šio įsakymo priėmimo apie šio įsakymo priėmimą informuoti Projekto vykdytoją ir Agentūrą.“</text:span></text:p>
      <text:p text:style-name="P86"><text:span text:style-name="T87">2</text:span><text:span text:style-name="T88">. N u s t a t a u, kad šis įsakymas gali būti skundžiamas teisės aktų nustatyta tvarka.</text:span></text:p>
      <text:p text:style-name="P89"/>
      <text:p text:style-name="P90"/>
      <text:p text:style-name="P91"/>
      <text:p text:style-name="P92"><text:span text:style-name="T93">Ūkio ministras</text:span><text:span text:style-name="T94"><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1-11T08:19:00Z</meta:creation-date>
    <dc:date>2015-11-11T08:19:00Z</dc:date>
    <meta:template xlink:href="Normal" xlink:type="simple"/>
    <meta:editing-cycles>2</meta:editing-cycles>
    <meta:editing-duration>PT0S</meta:editing-duration>
    <meta:document-statistic meta:page-count="2" meta:paragraph-count="30" meta:word-count="1103" meta:character-count="8044" meta:row-count="158" meta:non-whitespace-character-count="6971"/>
  </office:meta>
</office:document-meta>
</file>