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RUODŽIO 17 D. NUTARIMO NR. 1423 „DĖL KULTŪROS IR MENO DARBUOTOJŲ DARBO UŽMOKESČIO PADIDINIMO“ DALINIO PAKEITIMO</text:p>
      <text:p text:style-name="P12"/>
      <text:p text:style-name="P13">1998 m. kovo 3 d. Nr. 25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7 m. gruodžio 17 d nutarimą Nr. 1423 „ Dėl kultūros ir meno darbuotojų darbo užmokesčio padidinimo“ (Žin., 1997, Nr.<text:s/></text:span><text:a xlink:href="https://www.e-tar.lt/portal/lt/legalAct/TAR.7EF54F4D7D0B" office:target-frame-name="_blank" xlink:show="new"><text:span text:style-name="T23">117-3019</text:span></text:a><text:span text:style-name="T24">):</text:span></text:p>
      <text:p text:style-name="P25"><text:span text:style-name="T26">1.1</text:span><text:span text:style-name="T27">. išdėstyti 1.3 punktą taip:</text:span></text:p>
      <text:p text:style-name="P28"><text:span text:style-name="T29">„</text:span><text:span text:style-name="T30">1.3</text:span><text:span text:style-name="T31">. teatrų, koncertinių organizacijų, muzikinių kolektyvų bei kitų kultūros įstaigų, kurių steigėja yra Kultūros ministerija, vadovų ir ku</text:span><text:span text:style-name="T32">ltūros bei meno darbuotojų – vidutiniškai 25 procentais nuo 1998 m. balandžio 1 dienos“;</text:span></text:p>
      <text:p text:style-name="P33"><text:span text:style-name="T34">1.2</text:span><text:span text:style-name="T35">. papildyti nurodytąjį nutarimą šiuo 1.7 punktu:</text:span></text:p>
      <text:p text:style-name="P36"><text:span text:style-name="T37">„</text:span><text:span text:style-name="T38">1.7</text:span><text:span text:style-name="T39">. biudžetinių įstaigų ir organizacijų muziejų vadovų ir specialistų – vidutiniškai 20 procentų nuo 19</text:span><text:span text:style-name="T40">98 m. kovo 1 dienos“.</text:span></text:p>
      <text:p text:style-name="P41"><text:span text:style-name="T42">2</text:span><text:span text:style-name="T43">. Skirti iš Lietuvos Respublikos Vyriausybės rezervo fondo pagal šį nutarimą padidintam darbo užmokesčiui išmokėti:</text:span></text:p>
      <text:p text:style-name="P44"><text:span text:style-name="T45">2.1</text:span><text:span text:style-name="T46">. Aplinkos apsaugos ministerijai (Kauno T. Ivanausko zoologijos muziejui ir Respublikiniam unikalių ak</text:span><text:span text:style-name="T47">menų muziejui) – 120 tūkst. litų, iš jų darbo užmokesčiui – 92 tūkst. litų;</text:span></text:p>
      <text:p text:style-name="P48"><text:span text:style-name="T49">2.2</text:span><text:span text:style-name="T50">. Kultūros ministerijai – 465 tūkst. litų, iš jų darbo užmokesčiui – 357 tūkst. litų;</text:span></text:p>
      <text:p text:style-name="P51"><text:span text:style-name="T52">2.3</text:span><text:span text:style-name="T53">. Švietimo ir mokslo ministerijai (Pedagogikos muziejui) – 24 tūkst. litų, iš jų</text:span><text:span text:style-name="T54"><text:s/>darbo užmokesčiui – 18 tūkst. litų;</text:span></text:p>
      <text:p text:style-name="P55"><text:span text:style-name="T56">2.4</text:span><text:span text:style-name="T57">. Vilniaus universitetui (Mokslo muziejui) – 68 tūkst. litų, iš jų darbo užmokesčiui – 52 tūkst. litų;</text:span></text:p>
      <text:p text:style-name="P58"><text:span text:style-name="T59">2.5</text:span><text:span text:style-name="T60">. Kauno medicinos akademijai (Farmacijos muziejui) – 38 tūkst. litų, iš jų darbo užmokesčiui – 29<text:s/></text:span><text:span text:style-name="T61">tūkst. litų;</text:span></text:p>
      <text:p text:style-name="P62"><text:span text:style-name="T63">2.6</text:span><text:span text:style-name="T64">. Kauno apskrities viršininko administracijai (Zoologijos sodui) – 96 tūkst. litų, iš jų darbo užmokesčiui – 74 tūkst. litų.</text:span></text:p>
      <text:p text:style-name="P65"/>
      <text:p text:style-name="P66"/>
      <text:p text:style-name="P67">L.E. MINISTRO PIRMININKO PAREIGAS<text:tab/>GEDIMINAS VAGNORIUS</text:p>
      <text:p text:style-name="P68"/>
      <text:p text:style-name="P69">L.E. SOCIALINĖS APSAUGOS IR DARBO MINISTRĖS<text:s/>PAREIGAS<text:tab/>IRENA DEGUTIENĖ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33:00Z</meta:creation-date>
    <dc:date>2015-07-05T22:33:00Z</dc:date>
    <meta:template xlink:href="Normal" xlink:type="simple"/>
    <meta:editing-cycles>2</meta:editing-cycles>
    <meta:editing-duration>PT0S</meta:editing-duration>
    <meta:document-statistic meta:page-count="1" meta:paragraph-count="26" meta:word-count="289" meta:character-count="2022" meta:row-count="83" meta:non-whitespace-character-count="1759"/>
  </office:meta>
</office:document-meta>
</file>