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S TEISMAS</text:span></text:p>
      <text:p text:style-name="P9"/>
      <text:p text:style-name="P10">P R A N E Š I M A S</text:p>
      <text:p text:style-name="P11">APIE LIETUVOS RESPUBLIKOS SEIMO STATUTO 73 STRAIPSNIO 3 DALIES (1998 M. GRUODŽIO 22 D. REDAKCIJA) GALIOJIMO SUSTABDYMĄ</text:p>
      <text:p text:style-name="P12"/>
      <text:p text:style-name="P13">2006 m. sausio 11 d.<text:s/></text:p>
      <text:p text:style-name="P14">Vilnius</text:p>
      <text:p text:style-name="P15"/>
      <text:p text:style-name="P16"><text:span text:style-name="T17">Konsti</text:span><text:span text:style-name="T18">tucinio Teismo 2006 m. sausio 11 d. sprendimu „Dėl pareiškėjo prašymo priėmimo“ priimtas nagrinėti pareiškėjo – Lietuvos Respublikos Seimo 2005 m. gruodžio 20 d. nutarime Nr. X-455 „Dėl kreipimosi į Lietuvos Respublikos Konstitucinį Teismą su prašymu ištir</text:span><text:span text:style-name="T19">ti, ar Lietuvos Respublikos Seimo statuto 73 straipsnio 3 dalis neprieštarauja Lietuvos Respublikos Konstitucijai“ išdėstytas prašymas ištirti, ar Lietuvos Respublikos Seimo statuto 73 straipsnio 3 dalies nuostata „jeigu ne mažesnė kaip 1/4 Seimo narių gru</text:span><text:span text:style-name="T20">pė raštu pareikalauja sudaryti laikinąją kontrolės ar tyrimo komisiją, tokią komisiją Seimas turi sudaryti artimiausio posėdžio metu“ neprieštarauja Lietuvos Respublikos Konstitucijos 59 straipsnio 4 dalyje įtvirtintam Seimo nario laisvo mandato principui.</text:span></text:p>
      <text:p text:style-name="P21"><text:span text:style-name="T22">Pagal Lietuvos Respublikos Konstitucijos 106 straipsnio 4 dalį Seimo nutarimas ištirti, ar aktas atitinka Konstituciją, sustabdo šio akto galiojimą.</text:span></text:p>
      <text:p text:style-name="P23">Vadovaudamasis Lietuvos Respublikos Konstitucijos 160 straipsnio 4 dalimi, Lietuvos Respublikos Konstitucinio Teismo įstatymo 26 straipsnio 2 dalimi,</text:p>
      <text:p text:style-name="P24"><text:span text:style-name="T25">pranešu</text:span><text:span text:style-name="T26">,</text:span><text:span text:style-name="T27"><text:s/>kad nuo šio pranešimo oficialaus paskelbimo „Valstybės žiniose“ dienos iki tol, kol bus paskelbtas Konstitucinio Teismo nutarimas šioje byloje, sustabdomas Lietuvos Respublikos Seimo 1994 m. vasario 17</text:span><text:span text:style-name="T28"><text:s/>d. priimto Lietuvos Respublikos Seimo statuto 73 straipsnio 3 dalies (1998 m. gruodžio 22 d. redakcija) galiojimas.</text:span></text:p>
      <text:p text:style-name="P29"/>
      <text:p text:style-name="P30"/>
      <text:p text:style-name="P31"><text:span text:style-name="T32">PIRMININKAS</text:span><text:span text:style-name="T33"><text:tab/>EGIDIJUS KŪR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58:00Z</meta:creation-date>
    <dc:date>2015-09-06T23:58:00Z</dc:date>
    <meta:template xlink:href="Normal" xlink:type="simple"/>
    <meta:editing-cycles>2</meta:editing-cycles>
    <meta:editing-duration>PT0S</meta:editing-duration>
    <meta:document-statistic meta:page-count="1" meta:paragraph-count="12" meta:word-count="224" meta:character-count="1658" meta:row-count="40" meta:non-whitespace-character-count="1446"/>
  </office:meta>
</office:document-meta>
</file>